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55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44mm" fo:min-width="19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3.42mm" fo:min-width="37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3.44mm" fo:min-width="11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3.4mm" fo:min-width="18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3.44mm" fo:min-width="9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3.48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6 年 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水利署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13.48mm" table:end-y="9.81mm" draw:z-index="0" draw:name="文字方塊 1" draw:style-name="gr4" draw:text-style-name="P1" svg:width="9.99mm" svg:height="2.6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52mm" svg:x="10.73mm" svg:y="17.51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6mm" svg:x="0mm" svg:y="13.19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3">
          <table:table-cell table:style-name="ce7"/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白淑捐</dc:creator>
    <dc:date>2017-12-29T17:00:41</dc:date>
    <meta:document-statistic meta:table-count="3" meta:cell-count="119" meta:object-count="8"/>
    <meta:generator>LibreOffice/5.1.2.2$Windows_x86 LibreOffice_project/d3bf12ecb743fc0d20e0be0c58ca359301eb705f</meta:generator>
  </office:meta>
</office:document-meta>
</file>