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36.698cm" fo:margin-left="-0.199cm" fo:margin-top="0cm" fo:margin-bottom="0cm" style:page-number="auto" table:align="left" style:writing-mode="lr-tb"/>
    </style:style>
    <style:style style:name="表格1.A" style:family="table-column">
      <style:table-column-properties style:column-width="4.692cm"/>
    </style:style>
    <style:style style:name="表格1.B" style:family="table-column">
      <style:table-column-properties style:column-width="4.001cm"/>
    </style:style>
    <style:style style:name="表格1.C" style:family="table-column">
      <style:table-column-properties style:column-width="3.501cm"/>
    </style:style>
    <style:style style:name="表格1.D" style:family="table-column">
      <style:table-column-properties style:column-width="4.5cm"/>
    </style:style>
    <style:style style:name="表格1.E" style:family="table-column">
      <style:table-column-properties style:column-width="5.999cm"/>
    </style:style>
    <style:style style:name="表格1.F" style:family="table-column">
      <style:table-column-properties style:column-width="3.043cm"/>
    </style:style>
    <style:style style:name="表格1.H" style:family="table-column">
      <style:table-column-properties style:column-width="7.91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D1" style:family="table-cell">
      <style:table-cell-properties style:vertical-align="middle" fo:padding-left="0.199cm" fo:padding-right="0.191cm" fo:padding-top="0cm" fo:padding-bottom="0cm" fo:border="0.5pt solid #00000a"/>
    </style:style>
    <style:style style:name="表格1.2" style:family="table-row">
      <style:table-row-properties style:min-row-height="4.452cm" fo:keep-together="auto"/>
    </style:style>
    <style:style style:name="表格1.3" style:family="table-row">
      <style:table-row-properties style:min-row-height="5.99cm" fo:keep-together="auto"/>
    </style:style>
    <style:style style:name="表格1.5" style:family="table-row">
      <style:table-row-properties style:min-row-height="0.734cm" fo:keep-together="auto"/>
    </style:style>
    <style:style style:name="表格1.10" style:family="table-row">
      <style:table-row-properties style:min-row-height="2.836cm" fo:keep-together="auto"/>
    </style:style>
    <style:style style:name="表格1.11" style:family="table-row">
      <style:table-row-properties style:min-row-height="4.9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標楷體" fo:font-size="10pt" style:font-name-asian="標楷體1" style:font-size-asian="10pt" style:font-size-complex="10pt"/>
    </style:style>
    <style:style style:name="P4" style:family="paragraph" style:parent-style-name="Standard">
      <style:text-properties style:font-name="標楷體" style:font-name-asian="標楷體1"/>
    </style:style>
    <style:style style:name="P5" style:family="paragraph" style:parent-style-name="Standard">
      <style:paragraph-properties fo:text-align="center" style:justify-single-word="false"/>
      <style:text-properties style:font-name="標楷體" style:font-name-asian="標楷體1"/>
    </style:style>
    <style:style style:name="P6" style:family="paragraph" style:parent-style-name="Standard">
      <style:text-properties style:font-name="標楷體" fo:font-size="9pt" style:font-name-asian="標楷體1" style:font-size-asian="9pt" style:font-size-complex="9pt"/>
    </style:style>
    <style:style style:name="P7" style:family="paragraph" style:parent-style-name="Standard">
      <style:text-properties style:font-name="標楷體" fo:font-size="8pt" style:font-name-asian="標楷體1" style:font-size-asian="8pt" style:font-size-complex="8pt"/>
    </style:style>
    <style:style style:name="P8" style:family="paragraph" style:parent-style-name="Standard">
      <style:text-properties fo:color="#0000ff" style:font-name="標楷體" fo:font-size="10pt" style:font-name-asian="標楷體1" style:font-size-asian="10pt" style:font-size-complex="10pt"/>
    </style:style>
    <style:style style:name="P9" style:family="paragraph" style:parent-style-name="Standard">
      <style:paragraph-properties fo:margin-top="0.494cm" fo:margin-bottom="0cm" loext:contextual-spacing="false"/>
    </style:style>
    <style:style style:name="P10" style:family="paragraph" style:parent-style-name="List_20_Paragraph" style:list-style-name="WWNum1"/>
    <style:style style:name="P11" style:family="paragraph" style:parent-style-name="List_20_Paragraph" style:list-style-name="WWNum2"/>
    <style:style style:name="P12" style:family="paragraph" style:parent-style-name="List_20_Paragraph" style:list-style-name="WWNum3"/>
    <style:style style:name="P13" style:family="paragraph" style:parent-style-name="List_20_Paragraph" style:list-style-name="WWNum4"/>
    <style:style style:name="P14" style:family="paragraph" style:parent-style-name="List_20_Paragraph" style:list-style-name="WWNum7"/>
    <style:style style:name="P15" style:family="paragraph" style:parent-style-name="List_20_Paragraph" style:list-style-name="WWNum8"/>
    <style:style style:name="P16" style:family="paragraph" style:parent-style-name="List_20_Paragraph" style:list-style-name="WWNum12"/>
    <style:style style:name="P17" style:family="paragraph" style:parent-style-name="List_20_Paragraph" style:list-style-name="WWNum9"/>
    <style:style style:name="P18" style:family="paragraph" style:parent-style-name="List_20_Paragraph" style:list-style-name="WWNum13"/>
    <style:style style:name="P19" style:family="paragraph" style:parent-style-name="List_20_Paragraph" style:list-style-name="WWNum6">
      <style:paragraph-properties fo:margin-top="0.494cm" fo:margin-bottom="0cm" loext:contextual-spacing="false"/>
    </style:style>
    <style:style style:name="P20" style:family="paragraph" style:parent-style-name="List_20_Paragraph" style:list-style-name="WWNum6">
      <style:paragraph-properties fo:margin-left="0.526cm" fo:margin-right="0cm" fo:margin-top="0.494cm" fo:margin-bottom="0cm" loext:contextual-spacing="false" fo:text-indent="-0.526cm" style:auto-text-indent="false"/>
    </style:style>
    <style:style style:name="P21" style:family="paragraph" style:parent-style-name="List_20_Paragraph">
      <style:paragraph-properties fo:margin-left="0.635cm" fo:margin-right="0cm" fo:text-align="center" style:justify-single-word="false" fo:text-indent="0cm" style:auto-text-indent="false"/>
    </style:style>
    <style:style style:name="P22" style:family="paragraph" style:parent-style-name="List_20_Paragraph">
      <style:paragraph-properties fo:margin-left="0cm" fo:margin-right="0cm" fo:text-indent="0cm" style:auto-text-indent="false"/>
    </style:style>
    <style:style style:name="P23" style:family="paragraph" style:parent-style-name="Header">
      <style:paragraph-properties fo:text-align="center" style:justify-single-word="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1pt" style:font-name-asian="標楷體1" style:font-size-asian="11pt"/>
    </style:style>
    <style:style style:name="T3" style:family="text">
      <style:text-properties style:font-name="標楷體" fo:font-size="11pt" fo:background-color="#ffc000" loext:char-shading-value="0" style:font-name-asian="標楷體1" style:font-size-asian="11pt"/>
    </style:style>
    <style:style style:name="T4" style:family="text">
      <style:text-properties style:font-name="標楷體" fo:font-size="11pt" fo:background-color="#92d050" loext:char-shading-value="0" style:font-name-asian="標楷體1" style:font-size-asian="11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9pt" style:font-name-asian="標楷體1" style:font-size-asian="9pt" style:font-size-complex="9pt"/>
    </style:style>
    <style:style style:name="T9" style:family="text">
      <style:text-properties style:font-name="標楷體" fo:font-weight="bold" style:font-name-asian="標楷體1" style:font-weight-asian="bold"/>
    </style:style>
    <style:style style:name="T10" style:family="text">
      <style:text-properties style:font-name="標楷體" fo:font-size="18pt" style:font-name-asian="標楷體1" style:font-size-asian="18pt" style:font-size-complex="18pt"/>
    </style:style>
    <style:style style:name="T11" style:family="text">
      <style:text-properties fo:color="#ff0000" style:font-name="標楷體" fo:font-size="10pt" style:font-name-asian="標楷體1" style:font-size-asian="10pt" style:font-size-complex="10pt"/>
    </style:style>
    <style:style style:name="T12" style:family="text">
      <style:text-properties fo:color="#0066ff" style:font-name="標楷體" style:font-name-asian="標楷體1"/>
    </style:style>
    <style:style style:name="T13" style:family="text">
      <style:text-properties fo:font-size="11pt" style:font-size-asian="11pt"/>
    </style:style>
    <style:style style:name="T14" style:family="text">
      <style:text-properties fo:color="#0000ff" style:font-name="標楷體" fo:font-size="9pt" style:font-name-asian="標楷體1" style:font-size-asian="9pt" style:font-size-complex="9pt"/>
    </style:style>
    <style:style style:name="T15" style:family="text">
      <style:text-properties fo:color="#0000ff" style:font-name="標楷體" fo:font-size="10pt" style:font-name-asian="標楷體1" style:font-size-asian="10pt" style:font-size-complex="10pt"/>
    </style:style>
    <style:style style:name="T16" style:family="text">
      <style:text-properties fo:color="#0000ff" style:font-name="標楷體" fo:font-weight="bold" style:font-name-asian="標楷體1" style:font-weight-asian="bold"/>
    </style:style>
    <style:style style:name="T17" style:family="text">
      <style:text-properties fo:color="#00000a" style:font-name="標楷體" style:font-name-asian="標楷體1"/>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office:value-type="string">
            <text:p text:style-name="P1"><text:bookmark text:name="_GoBack"/><text:span text:style-name="T1">飯店名稱</text:span></text:p>
          </table:table-cell>
          <table:table-cell table:style-name="表格1.A1" office:value-type="string">
            <text:p text:style-name="P1"><text:span text:style-name="T1">地址</text:span></text:p>
          </table:table-cell>
          <table:table-cell table:style-name="表格1.A1" office:value-type="string">
            <text:p text:style-name="P1"><text:span text:style-name="T1">電話</text:span></text:p>
          </table:table-cell>
          <table:table-cell table:style-name="表格1.D1" office:value-type="string">
            <text:p text:style-name="P2"><text:span text:style-name="T1">公務出差優惠條件</text:span></text:p>
          </table:table-cell>
          <table:table-cell table:style-name="表格1.A1" office:value-type="string">
            <text:p text:style-name="P1"><text:span text:style-name="T1">旅遊優惠條件</text:span></text:p>
          </table:table-cell>
          <table:table-cell table:style-name="表格1.A1" office:value-type="string">
            <text:p text:style-name="P1"><text:span text:style-name="T1">優惠對象</text:span></text:p>
          </table:table-cell>
          <table:table-cell table:style-name="表格1.A1" office:value-type="string">
            <text:p text:style-name="P1"><text:span text:style-name="T1">優惠期間</text:span></text:p>
          </table:table-cell>
          <table:table-cell table:style-name="表格1.A1" office:value-type="string">
            <text:p text:style-name="P1"><text:span text:style-name="T1">網址及設施</text:span></text:p>
          </table:table-cell>
        </table:table-row>
        <table:table-row table:style-name="表格1.2">
          <table:table-cell table:style-name="表格1.A1" office:value-type="string">
            <text:p text:style-name="Standard"><text:span text:style-name="T1">三好國際酒店</text:span></text:p>
          </table:table-cell>
          <table:table-cell table:style-name="表格1.A1" office:value-type="string">
            <text:p text:style-name="Standard"><text:span text:style-name="T2">雲林縣斗六市斗六五路35號</text:span></text:p>
          </table:table-cell>
          <table:table-cell table:style-name="表格1.A1" office:value-type="string">
            <text:p text:style-name="Standard"><text:span text:style-name="T5">05-5510999</text:span></text:p>
          </table:table-cell>
          <table:table-cell table:style-name="表格1.D1" office:value-type="string">
            <text:p text:style-name="P2"><text:span text:style-name="T5">同旅遊優惠條件</text:span></text:p>
          </table:table-cell>
          <table:table-cell table:style-name="表格1.A1" office:value-type="string">
            <text:list xml:id="list4275360482905558962" text:style-name="WWNum1">
              <text:list-item>
                <text:p text:style-name="P10"><text:span text:style-name="T7">經典雙人房14坪</text:span><text:span text:style-name="T5">(</text:span><text:span text:style-name="T7">2人房二小床平日2,680假日3,280)</text:span></text:p>
              </text:list-item>
              <text:list-item>
                <text:p text:style-name="P10"><text:span text:style-name="T7">時尚雙人房14坪(2人房二小床平日3,180假日3,780)</text:span></text:p>
              </text:list-item>
              <text:list-item>
                <text:p text:style-name="P10"><text:span text:style-name="T7">溫馨家庭房14坪(4人房二大床平日3,680假日4,280)</text:span></text:p>
              </text:list-item>
              <text:list-item>
                <text:p text:style-name="P10"><text:span text:style-name="T7">尊爵行政房28坪(一大床平日6,800假日7,500)</text:span></text:p>
              </text:list-item>
            </text:list>
          </table:table-cell>
          <table:table-cell table:style-name="表格1.A1" office:value-type="string">
            <text:list xml:id="list1688223956130813080" text:style-name="WWNum2">
              <text:list-item>
                <text:p text:style-name="P11"><text:span text:style-name="T5">本署及附屬機關員工。</text:span></text:p>
              </text:list-item>
              <text:list-item>
                <text:p text:style-name="P11"><text:span text:style-name="T5">本署志工</text:span></text:p>
              </text:list-item>
            </text:list>
          </table:table-cell>
          <table:table-cell table:style-name="表格1.A1" office:value-type="string">
            <text:p text:style-name="Standard"><text:span text:style-name="T5">即日起至</text:span></text:p>
            <text:p text:style-name="Standard"><text:span text:style-name="T5">107/12/31</text:span></text:p>
          </table:table-cell>
          <table:table-cell table:style-name="表格1.A1" office:value-type="string">
            <text:p text:style-name="Standard"><text:a xlink:type="simple" xlink:href="http://www.sunhaohotel.com./" text:style-name="Internet_20_link" text:visited-style-name="Visited_20_Internet_20_Link"><text:span text:style-name="T5">http://www.sunhaohotel.com./</text:span></text:a></text:p>
            <text:p text:style-name="Standard"><text:span text:style-name="T2">自助式早餐</text:span></text:p>
            <text:p text:style-name="Standard"><text:span text:style-name="T2">免費光纖高速網路</text:span></text:p>
            <text:p text:style-name="Standard"><text:span text:style-name="T2">免費室內停車場、</text:span></text:p>
            <text:p text:style-name="Standard"><text:span text:style-name="T2">游泳池</text:span></text:p>
            <text:p text:style-name="Standard"><text:span text:style-name="T2">SPA及健身房等設施。</text:span></text:p>
          </table:table-cell>
        </table:table-row>
        <table:table-row table:style-name="表格1.3">
          <table:table-cell table:style-name="表格1.A1" office:value-type="string">
            <text:p text:style-name="Standard"><text:span text:style-name="T1">微米精品商旅</text:span></text:p>
          </table:table-cell>
          <table:table-cell table:style-name="表格1.A1" office:value-type="string">
            <text:p text:style-name="Standard"><text:span text:style-name="T5">台中市繼光街166號</text:span></text:p>
          </table:table-cell>
          <table:table-cell table:style-name="表格1.A1" office:value-type="string">
            <text:p text:style-name="Standard"><text:span text:style-name="T5">04-22268811</text:span></text:p>
          </table:table-cell>
          <table:table-cell table:style-name="表格1.A1" office:value-type="string">
            <text:list xml:id="list3017382845202157726" text:style-name="WWNum3">
              <text:list-item>
                <text:p text:style-name="P12"><text:span text:style-name="T7">一大床(2人)房型 <text:s/>(高級房1300、商務1200)</text:span></text:p>
              </text:list-item>
              <text:list-item>
                <text:p text:style-name="P12"><text:span text:style-name="T7">兩小床房型(高級房1400、商務1300)</text:span></text:p>
              </text:list-item>
              <text:list-item>
                <text:p text:style-name="P12"><text:span text:style-name="T7">兩大床房型(高級房2100、商務2000)</text:span></text:p>
              </text:list-item>
            </text:list>
            <text:p text:style-name="Standard"><text:span text:style-name="T7">PS：以上房價如遇假日(星期六)加價600元。</text:span></text:p>
          </table:table-cell>
          <table:table-cell table:style-name="表格1.D1" office:value-type="string">
            <text:p text:style-name="P2"><text:span text:style-name="T6">同公務出差優惠條件</text:span></text:p>
          </table:table-cell>
          <table:table-cell table:style-name="表格1.A1" office:value-type="string">
            <text:list xml:id="list2010845254926524962" text:style-name="WWNum4">
              <text:list-item>
                <text:p text:style-name="P13"><text:span text:style-name="T5">本署及附屬機關員工。</text:span></text:p>
              </text:list-item>
              <text:list-item>
                <text:p text:style-name="P13"><text:span text:style-name="T5">本署志工</text:span></text:p>
              </text:list-item>
            </text:list>
          </table:table-cell>
          <table:table-cell table:style-name="表格1.A1" office:value-type="string">
            <text:p text:style-name="Standard"><text:span text:style-name="T5">自簽約日起</text:span></text:p>
            <text:p text:style-name="Standard"><text:span text:style-name="T5">一年內 <text:s text:c="3"/></text:span><text:span text:style-name="T6">(至107/06/30止)</text:span></text:p>
          </table:table-cell>
          <table:table-cell table:style-name="表格1.A1" office:value-type="string">
            <text:p text:style-name="Standard"><text:a xlink:type="simple" xlink:href="http://wemeethotel.cheap.com.tw/" text:style-name="Internet_20_link" text:visited-style-name="Visited_20_Internet_20_Link"><text:span text:style-name="T5">http://wemeethotel.cheap.com.tw/</text:span></text:a></text:p>
            <text:p text:style-name="Standard"><text:span text:style-name="T5">自助式早餐</text:span></text:p>
            <text:p text:style-name="Standard"><text:span text:style-name="T5">免費停車場</text:span></text:p>
          </table:table-cell>
        </table:table-row>
        <table:table-row table:style-name="表格1.1">
          <table:table-cell table:style-name="表格1.A1" office:value-type="string">
            <text:p text:style-name="Standard"><text:span text:style-name="T5">【劍橋連鎖飯店】</text:span></text:p>
            <text:p text:style-name="Standard"><text:span text:style-name="T5">1.劍橋飯店台南館</text:span></text:p>
            <text:p text:style-name="Standard"><text:span text:style-name="T5">2.劍橋飯店永康館</text:span></text:p>
            <text:p text:style-name="Standard"><text:span text:style-name="T5">3.劍橋南商教師會館</text:span></text:p>
            <text:p text:style-name="Standard"><text:span text:style-name="T5">4.首學大飯店</text:span></text:p>
            <text:p text:style-name="Standard"><text:span text:style-name="T5">5.林肯飯店</text:span></text:p>
          </table:table-cell>
          <table:table-cell table:style-name="表格1.A1" office:value-type="string">
            <text:p text:style-name="Standard"><text:span text:style-name="T7">台南館：</text:span></text:p>
            <text:p text:style-name="Standard"><text:span text:style-name="T7">(台南市中西區民族路二段269號)</text:span></text:p>
            <text:p text:style-name="Standard"><text:span text:style-name="T7">永康館：</text:span></text:p>
            <text:p text:style-name="Standard"><text:span text:style-name="T7">(台南市永康區新行街128號)</text:span></text:p>
            <text:p text:style-name="Standard"><text:span text:style-name="T7">教師會館：</text:span></text:p>
            <text:p text:style-name="Standard"><text:span text:style-name="T7">(台南市中西區南門路4號)</text:span></text:p>
            <text:p text:style-name="Standard"><text:span text:style-name="T7">首學大飯店：</text:span></text:p>
            <text:p text:style-name="Standard"><text:span text:style-name="T7">(台南市中西區康樂街148號)</text:span></text:p>
            <text:p text:style-name="Standard"><text:span text:style-name="T7">林肯飯店：</text:span></text:p>
            <text:p text:style-name="Standard"><text:span text:style-name="T7">(台南市中西區金華路三段230號)</text:span></text:p>
          </table:table-cell>
          <table:table-cell table:style-name="表格1.A1" office:value-type="string">
            <text:p text:style-name="P3"/>
            <text:p text:style-name="Standard"><text:span text:style-name="T7">台南館：06-2219966</text:span></text:p>
            <text:p text:style-name="P3"/>
            <text:p text:style-name="Standard"><text:span text:style-name="T7">永康館：06-2426666</text:span></text:p>
            <text:p text:style-name="P3"/>
            <text:p text:style-name="Standard"><text:span text:style-name="T7">教師會館：</text:span></text:p>
            <text:p text:style-name="Standard"><text:span text:style-name="T7">06-2145588</text:span></text:p>
            <text:p text:style-name="P3"/>
            <text:p text:style-name="Standard"><text:span text:style-name="T7">首學大飯店：</text:span></text:p>
            <text:p text:style-name="Standard"><text:span text:style-name="T7">06-2238999</text:span></text:p>
            <text:p text:style-name="P3"/>
            <text:p text:style-name="Standard"><text:span text:style-name="T7">林肯飯店：</text:span></text:p>
            <text:p text:style-name="Standard"><text:span text:style-name="T7">06-2295777</text:span></text:p>
          </table:table-cell>
          <table:table-cell table:style-name="表格1.A1" office:value-type="string">
            <text:list xml:id="list5143150104049641688" text:style-name="WWNum6">
              <text:list-item>
                <text:p text:style-name="P19"><text:span text:style-name="T7">台南館(標準單床房1600元、豪華單床房1800元、行政套房2200元)</text:span></text:p>
              </text:list-item>
              <text:list-item>
                <text:p text:style-name="P19"><text:span text:style-name="T7">永康館(標準單床房1600元、商務單床房1800元)</text:span></text:p>
              </text:list-item>
              <text:list-item>
                <text:p text:style-name="P20"><text:span text:style-name="T7">教師會館(商務單床1600)</text:span></text:p>
              </text:list-item>
              <text:list-item>
                <text:p text:style-name="P20"><text:span text:style-name="T7">首學大飯店(標準單床房1400、商務單床房1600、豪華單床房1800)</text:span></text:p>
              </text:list-item>
              <text:list-item>
                <text:p text:style-name="P19"><text:span text:style-name="T7">林肯飯店(標準單床房</text:span><text:soft-page-break/><text:span text:style-name="T7">1400元、商務單床房1600元、豪華單床房1800元)PS：</text:span></text:p>
              </text:list-item>
            </text:list>
            <text:p text:style-name="P9"><text:span text:style-name="T7">其餘房型各館優惠房價各有不同(詳合約書)</text:span></text:p>
          </table:table-cell>
          <table:table-cell table:style-name="表格1.D1" office:value-type="string">
            <text:p text:style-name="P2"><text:span text:style-name="T6">同公務出差優惠條件</text:span></text:p>
          </table:table-cell>
          <table:table-cell table:style-name="表格1.A1" office:value-type="string">
            <text:list xml:id="list7255660845646980560" text:style-name="WWNum7">
              <text:list-item>
                <text:p text:style-name="P14"><text:span text:style-name="T5">本署及附屬機關員工。</text:span></text:p>
              </text:list-item>
              <text:list-item>
                <text:p text:style-name="P14"><text:span text:style-name="T5">本署志工</text:span></text:p>
              </text:list-item>
            </text:list>
          </table:table-cell>
          <table:table-cell table:style-name="表格1.A1" office:value-type="string">
            <text:p text:style-name="Standard"><text:span text:style-name="T5">自簽約日起</text:span></text:p>
            <text:p text:style-name="Standard"><text:span text:style-name="T5">至107/12/31日止</text:span></text:p>
          </table:table-cell>
          <table:table-cell table:style-name="表格1.A1" office:value-type="string">
            <text:p text:style-name="Standard"><text:a xlink:type="simple" xlink:href="http://www.cambridge-hotel.com.tw/" text:style-name="Internet_20_link" text:visited-style-name="Visited_20_Internet_20_Link"><text:span text:style-name="T5">http://www.cambridge-hotel.com.tw/</text:span></text:a></text:p>
            <text:p text:style-name="Standard"><text:span text:style-name="T5">中西式自助早餐</text:span></text:p>
            <text:p text:style-name="Standard"><text:span text:style-name="T5">免費寬頻上網</text:span></text:p>
            <text:p text:style-name="Standard"><text:span text:style-name="T5">免費停車場</text:span></text:p>
            <text:p text:style-name="Standard"><text:span text:style-name="T5">免費使用商務中心</text:span></text:p>
            <text:p text:style-name="Standard"><text:span text:style-name="T5">免費提供自助洗衣烘乾設備</text:span></text:p>
            <text:p text:style-name="Standard"><text:span text:style-name="T5">火車站及高鐵站定點接駁服務</text:span></text:p>
            <text:p text:style-name="P4"/>
          </table:table-cell>
        </table:table-row>
        <table:table-row table:style-name="表格1.5">
          <table:table-cell table:style-name="表格1.A1" office:value-type="string">
            <text:p text:style-name="P1"><text:span text:style-name="T1">商店名稱</text:span></text:p>
          </table:table-cell>
          <table:table-cell table:style-name="表格1.A1" office:value-type="string">
            <text:p text:style-name="P1"><text:span text:style-name="T1">地址</text:span></text:p>
          </table:table-cell>
          <table:table-cell table:style-name="表格1.A1" office:value-type="string">
            <text:p text:style-name="P1"><text:span text:style-name="T1">電話</text:span></text:p>
          </table:table-cell>
          <table:table-cell table:style-name="表格1.A1" office:value-type="string">
            <text:p text:style-name="P1"><text:span text:style-name="T1">公務出差優惠條件</text:span></text:p>
          </table:table-cell>
          <table:table-cell table:style-name="表格1.A1" office:value-type="string">
            <text:p text:style-name="P1"><text:span text:style-name="T1">旅遊優惠條件</text:span></text:p>
          </table:table-cell>
          <table:table-cell table:style-name="表格1.A1" office:value-type="string">
            <text:p text:style-name="P21"><text:span text:style-name="T1">優惠對象</text:span></text:p>
          </table:table-cell>
          <table:table-cell table:style-name="表格1.A1" office:value-type="string">
            <text:p text:style-name="P1"><text:span text:style-name="T1">優惠期間</text:span></text:p>
          </table:table-cell>
          <table:table-cell table:style-name="表格1.A1" office:value-type="string">
            <text:p text:style-name="P1"><text:span text:style-name="T1">網址及設施</text:span></text:p>
          </table:table-cell>
        </table:table-row>
        <table:table-row table:style-name="表格1.1">
          <table:table-cell table:style-name="表格1.A1" office:value-type="string">
            <text:p text:style-name="Standard"><text:span text:style-name="T5">台中富王大飯店</text:span></text:p>
          </table:table-cell>
          <table:table-cell table:style-name="表格1.A1" office:value-type="string">
            <text:p text:style-name="Standard"><text:span text:style-name="T5">台中市西屯區文心路二段636號</text:span></text:p>
          </table:table-cell>
          <table:table-cell table:style-name="表格1.A1" office:value-type="string">
            <text:p text:style-name="Standard"><text:span text:style-name="T8">04-23103650</text:span></text:p>
          </table:table-cell>
          <table:table-cell table:style-name="表格1.A1" office:value-type="string">
            <text:p text:style-name="Standard"><text:span text:style-name="T7">1.單人房</text:span><text:span text:style-name="T11">B(</text:span><text:span text:style-name="T7">1位1600，2位1800元)。</text:span></text:p>
            <text:p text:style-name="Standard"><text:span text:style-name="T7">2.單人房</text:span><text:span text:style-name="T11">A(</text:span><text:span text:style-name="T7">1位1800元、2位2000) 。以上房價不含年假連續假日、例假日不適用，其餘房型優惠價各有不同(詳合約書)</text:span></text:p>
          </table:table-cell>
          <table:table-cell table:style-name="表格1.A1" office:value-type="string">
            <text:p text:style-name="P4"/>
            <text:p text:style-name="P4"/>
            <text:p text:style-name="Standard"><text:span text:style-name="T5">同公務出差優惠條件</text:span></text:p>
          </table:table-cell>
          <table:table-cell table:style-name="表格1.A1" office:value-type="string">
            <text:list xml:id="list2893106838949114517" text:style-name="WWNum8">
              <text:list-item>
                <text:p text:style-name="P15"><text:span text:style-name="T5">本署及附屬機關員工。</text:span></text:p>
              </text:list-item>
              <text:list-item>
                <text:p text:style-name="P15"><text:span text:style-name="T5">本署志工</text:span></text:p>
              </text:list-item>
            </text:list>
          </table:table-cell>
          <table:table-cell table:style-name="表格1.A1" office:value-type="string">
            <text:p text:style-name="Standard"><text:span text:style-name="T5">自簽約日起</text:span></text:p>
            <text:p text:style-name="Standard"><text:span text:style-name="T5">至107/06/16日止</text:span></text:p>
          </table:table-cell>
          <table:table-cell table:style-name="表格1.A1" office:value-type="string">
            <text:p text:style-name="Standard"><text:a xlink:type="simple" xlink:href="http://www.fulwon.com.tw/" text:style-name="Internet_20_link" text:visited-style-name="Visited_20_Internet_20_Link"><text:span text:style-name="T5">http://www.fulwon.com.tw/</text:span></text:a></text:p>
            <text:p text:style-name="Standard"><text:span text:style-name="T5">單人房含一早餐</text:span></text:p>
            <text:p text:style-name="Standard"><text:span text:style-name="T5">提供免費無限上網</text:span></text:p>
            <text:p text:style-name="Standard"><text:span text:style-name="T5">免費停車場</text:span></text:p>
            <text:p text:style-name="Standard"><text:span text:style-name="T12">訂房需報本署統一編號52014476</text:span></text:p>
          </table:table-cell>
        </table:table-row>
        <table:table-row table:style-name="表格1.1">
          <table:table-cell table:style-name="表格1.A1" office:value-type="string">
            <text:p text:style-name="P5"/>
            <text:p text:style-name="P1"><text:span text:style-name="T5">康橋商旅系列</text:span></text:p>
            <text:p text:style-name="Standard"><text:span text:style-name="T8">1.高雄-五甲館2高雄-雄中館3.高雄-漢神館4.高雄-覺民館</text:span></text:p>
            <text:p text:style-name="Standard"><text:span text:style-name="T8">5.高雄-三多衛武營館6.高雄-光榮碼頭館7.高雄-新崛江館8.高雄-六合夜市中正館9.高雄-後驛九如館10.高雄-八德館11.台南-民生館12.台南-赤崁樓館13.員林-員林館</text:span></text:p>
            <text:p text:style-name="P6"/>
            <text:p text:style-name="P1"><text:span text:style-name="T6">康橋大飯店系列</text:span></text:p>
            <text:p text:style-name="Standard"><text:span text:style-name="T8">1.高雄-六合夜市七賢館2.高雄-站前館3.高雄-三多商圈館4.花蓮-站前館5.台東-台東館</text:span></text:p>
          </table:table-cell>
          <table:table-cell table:style-name="表格1.A1" office:value-type="string">
            <text:p text:style-name="Standard"><text:span text:style-name="T8">五甲館：高雄鳳山區五甲福德街143巷22號。</text:span></text:p>
            <text:p text:style-name="Standard"><text:span text:style-name="T8">雄中館：高雄市三民區建國三路44號(雄中旁)</text:span></text:p>
            <text:p text:style-name="Standard"><text:span text:style-name="T8">漢神館：高雄前金區中華四路290號(近漢神百貨)</text:span></text:p>
            <text:p text:style-name="Standard"><text:span text:style-name="T8">覺民館：高雄三民區覺民路291號</text:span></text:p>
            <text:p text:style-name="Standard"><text:span text:style-name="T8">三多衛武營館：高雄苓雅區三多一路94號</text:span></text:p>
            <text:p text:style-name="Standard"><text:span text:style-name="T8">光榮碼頭館：高雄苓雅區青年二路169號(其餘高雄各館詳合約書)</text:span></text:p>
            <text:p text:style-name="Standard"><text:span text:style-name="T8">台南-民生館：台南市中西區民生路二段299號(近安平)</text:span></text:p>
            <text:p text:style-name="Standard"><text:span text:style-name="T8">台南赤崁樓館：台南市中西區民權路二段97號。</text:span></text:p>
            <text:p text:style-name="Standard"><text:span text:style-name="T8">員林館：彰化縣員林鎮靜修路10號(華成市場旁)</text:span></text:p>
            <text:p text:style-name="Standard"><text:span text:style-name="T8">花蓮站前館：花蓮市國聯五路101號</text:span></text:p>
            <text:p text:style-name="Standard"><text:soft-page-break/><text:span text:style-name="T8">台東-台東館：台東市中興路一段209巷16號(傳廣路口)</text:span></text:p>
          </table:table-cell>
          <table:table-cell table:style-name="表格1.A1" office:value-type="string">
            <text:p text:style-name="Standard"><text:span text:style-name="T8">五甲館：07-8122840</text:span></text:p>
            <text:p text:style-name="Standard"><text:span text:style-name="T8">雄中館：07-2875566</text:span></text:p>
            <text:p text:style-name="Standard"><text:span text:style-name="T8">漢神館：07-2815566</text:span></text:p>
            <text:p text:style-name="Standard"><text:span text:style-name="T8">覺民館：07-3903377</text:span></text:p>
            <text:p text:style-name="Standard"><text:span text:style-name="T8">三多衛武營館：</text:span></text:p>
            <text:p text:style-name="Standard"><text:span text:style-name="T8">07-7248800</text:span></text:p>
            <text:p text:style-name="Standard"><text:span text:style-name="T8">光榮碼頭館：</text:span></text:p>
            <text:p text:style-name="Standard"><text:span text:style-name="T8">07-3343377</text:span></text:p>
            <text:p text:style-name="Standard"><text:span text:style-name="T8">新崛江館：</text:span></text:p>
            <text:p text:style-name="Standard"><text:span text:style-name="T8">07-216-5566</text:span></text:p>
            <text:p text:style-name="Standard"><text:span text:style-name="T8">六合夜市中正館：</text:span></text:p>
            <text:p text:style-name="Standard"><text:span text:style-name="T8">07-288-1166</text:span></text:p>
            <text:p text:style-name="Standard"><text:span text:style-name="T8">後驛九如館</text:span></text:p>
            <text:p text:style-name="Standard"><text:span text:style-name="T8">07-3153366</text:span></text:p>
            <text:p text:style-name="Standard"><text:span text:style-name="T8">八德館 07-2883399</text:span></text:p>
            <text:p text:style-name="Standard"><text:span text:style-name="T8">七賢館 07-288-5588</text:span></text:p>
            <text:p text:style-name="Standard"><text:span text:style-name="T8">站前館 07-2386677</text:span></text:p>
            <text:p text:style-name="Standard"><text:span text:style-name="T8">三多商圈館07-5379800</text:span></text:p>
            <text:p text:style-name="Standard"><text:span text:style-name="T8">台南-民生館</text:span></text:p>
            <text:p text:style-name="Standard"><text:span text:style-name="T8">06-2245566</text:span></text:p>
            <text:p text:style-name="Standard"><text:span text:style-name="T8">台南赤崁樓館：</text:span></text:p>
            <text:p text:style-name="Standard"><text:soft-page-break/><text:span text:style-name="T8">06-2253377</text:span></text:p>
            <text:p text:style-name="Standard"><text:span text:style-name="T8">員林館：04-8381866</text:span></text:p>
            <text:p text:style-name="Standard"><text:span text:style-name="T8">花蓮站前館：</text:span></text:p>
            <text:p text:style-name="Standard"><text:span text:style-name="T8">03-8359333</text:span></text:p>
            <text:p text:style-name="Standard"><text:span text:style-name="T8">台東-台東館：</text:span></text:p>
            <text:p text:style-name="Standard"><text:span text:style-name="T8">089-229226</text:span></text:p>
            <text:p text:style-name="P6"/>
          </table:table-cell>
          <table:table-cell table:style-name="表格1.A1" office:value-type="string">
            <text:p text:style-name="Standard"><text:span text:style-name="T2">(一)本署及附屬機關員工出示公務證即依國內出差旅費報支要點報支數額優惠。</text:span></text:p>
            <text:p text:style-name="Standard"><text:span text:style-name="T2">(二)</text:span><text:span text:style-name="T13"> </text:span><text:span text:style-name="T2">公務機關的協力廠商，視各分館屋況彈性給予公務價</text:span></text:p>
          </table:table-cell>
          <table:table-cell table:style-name="表格1.A1" office:value-type="string">
            <text:p text:style-name="P22"><text:span text:style-name="T2">(一)本署及附屬機關員工出示公務證即依國內出差旅費報支。</text:span></text:p>
            <text:p text:style-name="Standard"><text:span text:style-name="T2">(二)</text:span><text:span text:style-name="T13"> </text:span><text:span text:style-name="T2">本署志工，僅提供vip折扣價優惠</text:span><text:span text:style-name="T3">(vip優惠房價各分館價格不同，請洽詢各分館櫃台)</text:span><text:span text:style-name="T2">。</text:span><text:span text:style-name="T4">有時依分館當時的房況，給予彈性給予公務價優惠)</text:span></text:p>
            <text:p text:style-name="P4"/>
          </table:table-cell>
          <table:table-cell table:style-name="表格1.A1" office:value-type="string">
            <text:list xml:id="list1990838486672200086" text:style-name="WWNum12">
              <text:list-item>
                <text:p text:style-name="P16"><text:span text:style-name="T6">本署及附屬機關員工。</text:span></text:p>
              </text:list-item>
              <text:list-item>
                <text:p text:style-name="P16"><text:span text:style-name="T6">本署志工</text:span></text:p>
              </text:list-item>
              <text:list-item>
                <text:p text:style-name="P16"><text:span text:style-name="T6">彈性對象(協力廠商)</text:span></text:p>
              </text:list-item>
            </text:list>
          </table:table-cell>
          <table:table-cell table:style-name="表格1.A1" office:value-type="string">
            <text:p text:style-name="Standard"><text:span text:style-name="T6">自106年8月起生效</text:span></text:p>
          </table:table-cell>
          <table:table-cell table:style-name="表格1.A1" office:value-type="string">
            <text:p text:style-name="P1"><text:a xlink:type="simple" xlink:href="http://www.kindness-hotel.com.tw/" text:style-name="Internet_20_link" text:visited-style-name="Visited_20_Internet_20_Link"><text:span text:style-name="T5">http://www.kindness-hotel.com.tw/</text:span></text:a></text:p>
            <text:p text:style-name="Standard"><text:span text:style-name="T5">早餐及宵夜</text:span></text:p>
            <text:p text:style-name="Standard"><text:span text:style-name="T5">免費wifi</text:span></text:p>
            <text:p text:style-name="Standard"><text:span text:style-name="T5">商務中心電腦</text:span></text:p>
            <text:p text:style-name="Standard"><text:span text:style-name="T5">免費停車場</text:span></text:p>
            <text:p text:style-name="Standard"><text:span text:style-name="T5">腳踏車等(詳各分館網站資訊)</text:span></text:p>
          </table:table-cell>
        </table:table-row>
        <table:table-row table:style-name="表格1.1">
          <table:table-cell table:style-name="表格1.A1" office:value-type="string">
            <text:p text:style-name="P1"><text:span text:style-name="T1">商店名稱</text:span></text:p>
          </table:table-cell>
          <table:table-cell table:style-name="表格1.A1" office:value-type="string">
            <text:p text:style-name="P1"><text:span text:style-name="T1">地址</text:span></text:p>
          </table:table-cell>
          <table:table-cell table:style-name="表格1.A1" office:value-type="string">
            <text:p text:style-name="P1"><text:span text:style-name="T1">電話</text:span></text:p>
          </table:table-cell>
          <table:table-cell table:style-name="表格1.A1" office:value-type="string">
            <text:p text:style-name="P1"><text:span text:style-name="T1">公務出差優惠條件</text:span></text:p>
          </table:table-cell>
          <table:table-cell table:style-name="表格1.A1" office:value-type="string">
            <text:p text:style-name="P1"><text:span text:style-name="T1">旅遊優惠條件</text:span></text:p>
          </table:table-cell>
          <table:table-cell table:style-name="表格1.A1" office:value-type="string">
            <text:p text:style-name="P1"><text:span text:style-name="T1">優惠對象</text:span></text:p>
          </table:table-cell>
          <table:table-cell table:style-name="表格1.A1" office:value-type="string">
            <text:p text:style-name="P1"><text:span text:style-name="T1">優惠期間</text:span></text:p>
          </table:table-cell>
          <table:table-cell table:style-name="表格1.A1" office:value-type="string">
            <text:p text:style-name="P1"><text:span text:style-name="T1">網址及設施</text:span></text:p>
          </table:table-cell>
        </table:table-row>
        <table:table-row table:style-name="表格1.1">
          <table:table-cell table:style-name="表格1.A1" office:value-type="string">
            <text:p text:style-name="Standard"><text:span text:style-name="T5">鮪魚家族飯店</text:span></text:p>
            <text:list xml:id="list3351683632126647829" text:style-name="WWNum9">
              <text:list-item>
                <text:p text:style-name="P17"><text:span text:style-name="T7">屏東館(櫻花蝦金品大飯店)</text:span></text:p>
              </text:list-item>
              <text:list-item>
                <text:p text:style-name="P17"><text:span text:style-name="T7">花蓮館(曼波魚四季大飯店)</text:span></text:p>
              </text:list-item>
              <text:list-item>
                <text:p text:style-name="P17"><text:span text:style-name="T7">台東館(旗魚金典商務大飯店)</text:span></text:p>
              </text:list-item>
              <text:list-item>
                <text:p text:style-name="P17"><text:span text:style-name="T7">高雄館(黑鮪魚大飯店)</text:span></text:p>
              </text:list-item>
              <text:list-item>
                <text:p text:style-name="P17"><text:span text:style-name="T7">鹽埕館((大目鮪大飯店)</text:span></text:p>
              </text:list-item>
            </text:list>
          </table:table-cell>
          <table:table-cell table:style-name="表格1.A1" office:value-type="string">
            <text:p text:style-name="Standard"><text:span text:style-name="T8">屏東館：</text:span></text:p>
            <text:p text:style-name="Standard"><text:span text:style-name="T8">屏東市民生路255號</text:span></text:p>
            <text:p text:style-name="Standard"><text:span text:style-name="T8">花蓮館：</text:span></text:p>
            <text:p text:style-name="Standard"><text:span text:style-name="T14">花蓮市三民街50號</text:span></text:p>
            <text:p text:style-name="Standard"><text:span text:style-name="T8">台東館：</text:span></text:p>
            <text:p text:style-name="Standard"><text:span text:style-name="T14">台東市中華路一段537號</text:span></text:p>
            <text:p text:style-name="Standard"><text:span text:style-name="T14">高雄館：</text:span></text:p>
            <text:p text:style-name="Standard"><text:span text:style-name="T14">高雄市新興區八德二路10號</text:span></text:p>
            <text:p text:style-name="Standard"><text:span text:style-name="T14">鹽埕館：</text:span></text:p>
            <text:p text:style-name="Standard"><text:span text:style-name="T14">高雄市鹽埕區莒光街200號</text:span></text:p>
          </table:table-cell>
          <table:table-cell table:style-name="表格1.A1" office:value-type="string">
            <text:p text:style-name="Standard"><text:span text:style-name="T7">屏東館：08-7322352</text:span></text:p>
            <text:p text:style-name="Standard"><text:span text:style-name="T7">花蓮館：03-8315600</text:span></text:p>
            <text:p text:style-name="Standard"><text:span text:style-name="T7">台東館：089-336360</text:span></text:p>
            <text:p text:style-name="Standard"><text:span text:style-name="T15">高雄館：07-2863011</text:span></text:p>
            <text:p text:style-name="Standard"><text:span text:style-name="T15">鹽埕館：07-5215477</text:span></text:p>
          </table:table-cell>
          <table:table-cell table:style-name="表格1.A1" office:value-type="string">
            <text:p text:style-name="Standard"><text:span text:style-name="T7">屏東館：</text:span></text:p>
            <text:p text:style-name="Standard"><text:span text:style-name="T7">精緻客房(</text:span><text:span text:style-name="T15">一大)</text:span><text:span text:style-name="T7">1800</text:span></text:p>
            <text:p text:style-name="Standard"><text:span text:style-name="T7">商務客房(</text:span><text:span text:style-name="T15">一大</text:span><text:span text:style-name="T7">)2200</text:span></text:p>
            <text:p text:style-name="Standard"><text:span text:style-name="T7">豪華雙人(兩小)2200</text:span></text:p>
            <text:p text:style-name="P3"/>
            <text:p text:style-name="Standard"><text:span text:style-name="T7">花蓮館：</text:span></text:p>
            <text:p text:style-name="Standard"><text:span text:style-name="T7">精緻雙人(一大)1600</text:span></text:p>
            <text:p text:style-name="Standard"><text:span text:style-name="T7">精緻雙人(兩小)1800</text:span></text:p>
            <text:p text:style-name="Standard"><text:span text:style-name="T7">豪華雙人(兩大)2200</text:span></text:p>
            <text:p text:style-name="P3"/>
            <text:p text:style-name="Standard"><text:span text:style-name="T7">台東館：</text:span></text:p>
            <text:p text:style-name="Standard"><text:span text:style-name="T7">商務套房(一大)1800</text:span></text:p>
            <text:p text:style-name="Standard"><text:span text:style-name="T7">豪華雙人(兩小)2200</text:span></text:p>
            <text:p text:style-name="P3"/>
            <text:p text:style-name="Standard"><text:span text:style-name="T15">高雄館：</text:span></text:p>
            <text:p text:style-name="Standard"><text:span text:style-name="T15">雙人房(一大)1600</text:span></text:p>
            <text:p text:style-name="Standard"><text:span text:style-name="T15">雙人房(兩小)1800</text:span></text:p>
            <text:p text:style-name="Standard"><text:span text:style-name="T15">四人房(兩大)2200</text:span></text:p>
            <text:p text:style-name="P8"/>
            <text:p text:style-name="Standard"><text:span text:style-name="T15">鹽埕館：</text:span></text:p>
            <text:p text:style-name="Standard"><text:span text:style-name="T15">日式和風(一大)1600</text:span></text:p>
            <text:p text:style-name="Standard"><text:span text:style-name="T15">經典雙人(兩小)1800</text:span></text:p>
            <text:p text:style-name="Standard"><text:span text:style-name="T15">經典四人(兩大)2200</text:span></text:p>
            <text:p text:style-name="P3"/>
            <text:p text:style-name="Standard"><text:span text:style-name="T11">【以電話預約，入住時須提供出差或公務訓練等有關文件證明】</text:span></text:p>
          </table:table-cell>
          <table:table-cell table:style-name="表格1.A1" office:value-type="string">
            <text:p text:style-name="Standard"><text:span text:style-name="T7">屏東館： <text:s text:c="8"/>平日 <text:s text:c="2"/>假日</text:span></text:p>
            <text:p text:style-name="Standard"><text:span text:style-name="T7">精緻客房(</text:span><text:span text:style-name="T15">一大</text:span><text:span text:style-name="T7">) <text:s text:c="2"/>2200 <text:s text:c="2"/>2600</text:span></text:p>
            <text:p text:style-name="Standard"><text:span text:style-name="T7">商務客房(</text:span><text:span text:style-name="T15">一大</text:span><text:span text:style-name="T7">) <text:s text:c="2"/>2400 <text:s text:c="2"/>2800</text:span></text:p>
            <text:p text:style-name="Standard"><text:span text:style-name="T7">豪華雙人(</text:span><text:span text:style-name="T15">兩小</text:span><text:span text:style-name="T7">) <text:s text:c="2"/>2400 <text:s text:c="2"/>2800</text:span></text:p>
            <text:p text:style-name="P3"/>
            <text:p text:style-name="Standard"><text:span text:style-name="T7">花蓮館：</text:span></text:p>
            <text:p text:style-name="Standard"><text:span text:style-name="T7">精緻雙人(一大) <text:s text:c="2"/>1500 <text:s text:c="3"/>2300</text:span></text:p>
            <text:p text:style-name="Standard"><text:span text:style-name="T7">精緻雙人(兩小) <text:s text:c="2"/>1700 <text:s text:c="3"/>2400</text:span></text:p>
            <text:p text:style-name="Standard"><text:span text:style-name="T7">豪華雙人(兩小) <text:s text:c="2"/>2100 <text:s text:c="3"/>2800</text:span></text:p>
            <text:p text:style-name="P3"/>
            <text:p text:style-name="Standard"><text:span text:style-name="T7">台東館：</text:span></text:p>
            <text:p text:style-name="Standard"><text:span text:style-name="T7">商務套房(一大) <text:s text:c="2"/>2200 <text:s text:c="3"/>3000</text:span></text:p>
            <text:p text:style-name="Standard"><text:span text:style-name="T7">豪華雙人(兩小) <text:s text:c="2"/>2200 <text:s text:c="3"/>3000</text:span></text:p>
            <text:p text:style-name="P3"/>
            <text:p text:style-name="Standard"><text:span text:style-name="T15">鹽埕館：</text:span></text:p>
            <text:p text:style-name="Standard"><text:span text:style-name="T15">日式和風(一大) <text:s text:c="2"/>1800 <text:s text:c="3"/>2200</text:span></text:p>
            <text:p text:style-name="Standard"><text:span text:style-name="T15">經典雙人(兩小) <text:s text:c="2"/>2000 <text:s text:c="3"/>2700</text:span></text:p>
            <text:p text:style-name="Standard"><text:span text:style-name="T15">經典四人(兩大) <text:s text:c="2"/>2700 <text:s text:c="3"/>3300</text:span></text:p>
            <text:p text:style-name="P3"/>
            <text:p text:style-name="P3"/>
            <text:p text:style-name="Standard"><text:span text:style-name="T7">【暑假期間優惠房價每房增加100~300元依各房型不等】</text:span></text:p>
            <text:p text:style-name="Standard"><text:span text:style-name="T7">相關優惠房價及其他房型優惠價格詳特約房價表(附後)</text:span></text:p>
          </table:table-cell>
          <table:table-cell table:style-name="表格1.A1" office:value-type="string">
            <text:list xml:id="list712594895588063354" text:style-name="WWNum13">
              <text:list-item>
                <text:p text:style-name="P18"><text:span text:style-name="T5">本署及附屬機關員工。</text:span></text:p>
              </text:list-item>
              <text:list-item>
                <text:p text:style-name="P18"><text:span text:style-name="T5">本署志工。</text:span></text:p>
              </text:list-item>
            </text:list>
          </table:table-cell>
          <table:table-cell table:style-name="表格1.A1" office:value-type="string">
            <text:p text:style-name="Standard"><text:span text:style-name="T9">即日起至107/12/30</text:span></text:p>
          </table:table-cell>
          <table:table-cell table:style-name="表格1.A1" office:value-type="string">
            <text:p text:style-name="Standard"><text:a xlink:type="simple" xlink:href="http://www.fishhotel.com.tw/?lang=tw" text:style-name="Internet_20_link" text:visited-style-name="Visited_20_Internet_20_Link"><text:span text:style-name="T17">http://www.fishhotel.com.tw/?lang=tw</text:span></text:a></text:p>
            <text:p text:style-name="Standard"><text:span text:style-name="T5">客房設施</text:span></text:p>
            <text:p text:style-name="Standard"><text:span text:style-name="T5">液晶電視、羽絨被、冰箱、礦泉水、咖啡包、茶包及沐浴用品</text:span></text:p>
            <text:p text:style-name="Standard"><text:span text:style-name="T5">。</text:span></text:p>
            <text:p text:style-name="Standard"><text:span text:style-name="T5">公共設施</text:span></text:p>
            <text:p text:style-name="Standard"><text:span text:style-name="T5">中西式自助早餐</text:span></text:p>
            <text:p text:style-name="Standard"><text:span text:style-name="T5">會議室(40人~200人)各分館不同</text:span></text:p>
            <text:p text:style-name="Standard"><text:span text:style-name="T5">免費wifi</text:span></text:p>
            <text:p text:style-name="Standard"><text:span text:style-name="T5">健身房</text:span></text:p>
            <text:p text:style-name="Standard"><text:span text:style-name="T5">商務中心</text:span></text:p>
            <text:p text:style-name="Standard"><text:span text:style-name="T5">自助洗衣</text:span></text:p>
            <text:p text:style-name="P4"/>
          </table:table-cell>
        </table:table-row>
        <text:soft-page-break/>
        <table:table-row table:style-name="表格1.10">
          <table:table-cell table:style-name="表格1.A1" office:value-type="string">
            <text:p text:style-name="Standard"><text:span text:style-name="T5">台中金典酒店</text:span></text:p>
          </table:table-cell>
          <table:table-cell table:style-name="表格1.A1" office:value-type="string">
            <text:p text:style-name="Standard"><text:span text:style-name="T5">403台中市西區健行路1049號</text:span></text:p>
          </table:table-cell>
          <table:table-cell table:style-name="表格1.A1" office:value-type="string">
            <text:p text:style-name="Standard"><text:span text:style-name="T5">訂房專線：</text:span></text:p>
            <text:p text:style-name="Standard"><text:span text:style-name="T5">04-2324-6000</text:span></text:p>
            <text:p text:style-name="Standard"><text:span text:style-name="T5">訂房專用信箱：</text:span></text:p>
            <text:p text:style-name="Standard"><text:span text:style-name="T5">tchsplendor@ gmail.com</text:span></text:p>
            <text:p text:style-name="P4"/>
          </table:table-cell>
          <table:table-cell table:style-name="表格1.D1" office:value-type="string">
            <text:p text:style-name="P1"><text:span text:style-name="T5">同旅遊條件</text:span></text:p>
          </table:table-cell>
          <table:table-cell table:style-name="表格1.A1" office:value-type="string">
            <text:p text:style-name="Standard"><text:span text:style-name="T7"><text:s text:c="16"/>平日 <text:s text:c="2"/>假日</text:span></text:p>
            <text:p text:style-name="Standard"><text:span text:style-name="T7">精緻單人房 <text:s text:c="5"/>3500 <text:s text:c="2"/>3800</text:span></text:p>
            <text:p text:style-name="Standard"><text:span text:style-name="T7">精緻雙人房 <text:s text:c="5"/>4000 <text:s text:c="2"/>4300</text:span></text:p>
            <text:p text:style-name="Standard"><text:span text:style-name="T7">豪華單人房 <text:s text:c="5"/>4000 <text:s text:c="2"/>4300</text:span></text:p>
            <text:p text:style-name="Standard"><text:span text:style-name="T7">豪華雙人房 <text:s text:c="5"/>4500 <text:s text:c="2"/>4800</text:span></text:p>
            <text:p text:style-name="Standard"><text:span text:style-name="T7">豪華家庭房 <text:s text:c="5"/>5200 <text:s text:c="2"/>5500</text:span></text:p>
            <text:p text:style-name="Standard"><text:span text:style-name="T7">金典套房 <text:s text:c="7"/>8500 <text:s text:c="2"/>8500</text:span></text:p>
            <text:p text:style-name="P7"/>
          </table:table-cell>
          <table:table-cell table:style-name="表格1.A1" office:value-type="string">
            <text:p text:style-name="Standard"><text:span text:style-name="T5">1.本署及附屬機關員工。</text:span></text:p>
            <text:p text:style-name="Standard"><text:span text:style-name="T5">2.本署志工</text:span></text:p>
          </table:table-cell>
          <table:table-cell table:style-name="表格1.A1" office:value-type="string">
            <text:p text:style-name="Standard"><text:span text:style-name="T5">107/01/01~ <text:s/>108/03/31</text:span></text:p>
          </table:table-cell>
          <table:table-cell table:style-name="表格1.A1" office:value-type="string">
            <text:p text:style-name="Standard"><text:a xlink:type="simple" xlink:href="http://www.splendor-taichung.com.tw" text:style-name="Internet_20_link" text:visited-style-name="Visited_20_Internet_20_Link"><text:span text:style-name="T17">http://www.splendor-taichung.com.tw</text:span></text:a></text:p>
            <text:p text:style-name="Standard"><text:span text:style-name="T5">客房設施</text:span></text:p>
            <text:p text:style-name="Standard"><text:span text:style-name="T5">液晶電視、電熱水壺、電子保險箱、鬧鐘、冰箱、礦泉水、咖啡包、茶包及沐浴用品有線/無線網路、迎賓小點心、每日報紙，並提供早餐</text:span></text:p>
            <text:p text:style-name="P4"/>
            <text:p text:style-name="Standard"><text:span text:style-name="T5">公共設施</text:span></text:p>
            <text:p text:style-name="Standard"><text:span text:style-name="T5">免費wifi</text:span></text:p>
            <text:p text:style-name="Standard"><text:span text:style-name="T5">商務中心</text:span></text:p>
            <text:p text:style-name="Standard"><text:span text:style-name="T5">健身房</text:span></text:p>
            <text:p text:style-name="Standard"><text:span text:style-name="T5">三溫暖</text:span></text:p>
            <text:p text:style-name="Standard"><text:span text:style-name="T5">游泳池</text:span></text:p>
            <text:p text:style-name="Standard"><text:span text:style-name="T5">洗衣服務</text:span></text:p>
          </table:table-cell>
        </table:table-row>
        <table:table-row table:style-name="表格1.11">
          <table:table-cell table:style-name="表格1.A1" office:value-type="string">
            <text:p text:style-name="Standard"><text:span text:style-name="T5">金典綠園道商旅</text:span></text:p>
          </table:table-cell>
          <table:table-cell table:style-name="表格1.A1" office:value-type="string">
            <text:p text:style-name="Standard"><text:span text:style-name="T5">403台中市西區健行路1049號</text:span></text:p>
          </table:table-cell>
          <table:table-cell table:style-name="表格1.A1" office:value-type="string">
            <text:p text:style-name="Standard"><text:span text:style-name="T5">訂房專線：</text:span></text:p>
            <text:p text:style-name="Standard"><text:span text:style-name="T5">04-2324-6000</text:span></text:p>
            <text:p text:style-name="Standard"><text:span text:style-name="T5">訂房專用信箱：</text:span></text:p>
            <text:p text:style-name="Standard"><text:span text:style-name="T5">tchsplendor@ gmail.com</text:span></text:p>
            <text:p text:style-name="P4"/>
          </table:table-cell>
          <table:table-cell table:style-name="表格1.A1" office:value-type="string">
            <text:p text:style-name="P2"><text:span text:style-name="T7">平日出差優惠價：</text:span></text:p>
            <text:p text:style-name="P2"><text:span text:style-name="T7">標準客房(一中床)1600</text:span></text:p>
            <text:p text:style-name="P2"><text:span text:style-name="T7">行政單人房(一中床)1800</text:span></text:p>
          </table:table-cell>
          <table:table-cell table:style-name="表格1.A1" office:value-type="string">
            <text:p text:style-name="Standard"><text:span text:style-name="T7"><text:s text:c="20"/>平日 <text:s text:c="2"/>假日</text:span></text:p>
            <text:p text:style-name="Standard"><text:span text:style-name="T7">標準客房(一中床) <text:s text:c="3"/>2100 <text:s text:c="2"/>2600</text:span></text:p>
            <text:p text:style-name="Standard"><text:span text:style-name="T7">標準客房(二小床) <text:s text:c="3"/>2500 <text:s text:c="2"/>3000</text:span></text:p>
            <text:p text:style-name="Standard"><text:span text:style-name="T7">行政單人房(一中床) <text:s/>2400 <text:s text:c="2"/>2900</text:span></text:p>
            <text:p text:style-name="Standard"><text:span text:style-name="T7">行政雙人房(二小床) <text:s/>2800 <text:s text:c="2"/>3300</text:span></text:p>
            <text:p text:style-name="Standard"><text:span text:style-name="T7">行政家庭房(二中床) <text:s/>3900 <text:s text:c="2"/>4400</text:span></text:p>
            <text:p text:style-name="Standard"><text:span text:style-name="T7">景緻商務客房(一中床)2800 <text:s text:c="2"/>3300</text:span></text:p>
            <text:p text:style-name="Standard"><text:span text:style-name="T7">時尚家庭房(二大床) <text:s/>4100 <text:s text:c="2"/>4600</text:span></text:p>
            <text:p text:style-name="Standard"><text:span text:style-name="T7">景觀家庭套房(一大床)3850 <text:s text:c="2"/>4350</text:span></text:p>
            <text:p text:style-name="Standard"><text:span text:style-name="T7">景觀家庭套房(二中床)4300 <text:s text:c="2"/>4800</text:span></text:p>
            <text:p text:style-name="P7"/>
          </table:table-cell>
          <table:table-cell table:style-name="表格1.A1" office:value-type="string">
            <text:p text:style-name="Standard"><text:span text:style-name="T5">1.本署及附屬機關員工。</text:span></text:p>
            <text:p text:style-name="Standard"><text:span text:style-name="T5">2.本署志工</text:span></text:p>
          </table:table-cell>
          <table:table-cell table:style-name="表格1.A1" office:value-type="string">
            <text:p text:style-name="Standard"><text:span text:style-name="T5">107/01/01~ <text:s/>108/03/31</text:span></text:p>
          </table:table-cell>
          <table:table-cell table:style-name="表格1.A1" office:value-type="string">
            <text:p text:style-name="Standard"><text:a xlink:type="simple" xlink:href="http://www.splendor-taichung.com.tw/about_parklane.php" text:style-name="Internet_20_link" text:visited-style-name="Visited_20_Internet_20_Link"><text:span text:style-name="T17">http://www.splendor-taichung.com.tw/about_parklane.php</text:span></text:a></text:p>
            <text:p text:style-name="Standard"><text:span text:style-name="T5">每日報紙、免費wifi、免費停車、礦泉水，</text:span></text:p>
            <text:p text:style-name="Standard"><text:span text:style-name="T5">並提供早餐</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complex="Times New Roman" style:font-family-complex="'Times New Roman'" style:font-family-generic-complex="system" style:font-pitch-complex="variable"/>
    </style:style>
    <style:style style:name="註解主旨_20_字元" style:display-name="註解主旨 字元" style:family="text" style:parent-style-name="註解文字_20_字元">
      <style:text-properties fo:font-weight="bold" style:font-weight-asian="bold" style:font-name-complex="Times New Roman"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0pt"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0pt"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0pt" style:font-size-asian="12pt"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fo:font-size="10pt"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style:font-name-complex="Times New Roman" style:font-family-complex="'Times New Roman'" style:font-family-generic-complex="system" style:font-pitch-complex="variable"/>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101" style:display-name="ListLabel 101" style:family="text">
      <style:text-properties style:font-name-complex="Times New Roman" style:font-family-complex="'Times New Roman'" style:font-family-generic-complex="system" style:font-pitch-complex="variable"/>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108" style:display-name="ListLabel 108" style:family="text">
      <style:text-properties style:font-name-complex="Times New Roman" style:font-family-complex="'Times New Roman'" style:font-family-generic-complex="system" style:font-pitch-complex="variable"/>
    </style:style>
    <style:style style:name="ListLabel_20_109" style:display-name="ListLabel 109"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complex="Times New Roman" style:font-family-complex="'Times New Roman'" style:font-family-generic-complex="system" style:font-pitch-complex="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17" style:display-name="ListLabel 117"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標楷體" fo:font-size="18pt" style:font-name-asian="標楷體1" style:font-size-asian="18pt" style:font-size-complex="18pt"/>
    </style:style>
    <style:page-layout style:name="Mpm1">
      <style:page-layout-properties fo:page-width="42cm" fo:page-height="29.7cm" style:num-format="1" style:print-orientation="landscape" fo:margin-top="1.501cm" fo:margin-bottom="2.54cm" fo:margin-left="1.9cm" fo:margin-right="1.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text:span text:style-name="MT1">本署(含附屬機關)員工及志工出差旅遊優惠房價一覽表</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飯店名稱</dc:title>
    <meta:initial-creator>張瑜真</meta:initial-creator>
    <dc:creator>蘇郁涵</dc:creator>
    <meta:editing-cycles>2</meta:editing-cycles>
    <meta:creation-date>2018-01-31T05:49:00</meta:creation-date>
    <dc:date>2018-01-31T05:49:00</dc:date>
    <meta:editing-duration>PT1M</meta:editing-duration>
    <meta:generator>LibreOffice/5.1.2.2$Windows_x86 LibreOffice_project/d3bf12ecb743fc0d20e0be0c58ca359301eb705f</meta:generator>
    <meta:document-statistic meta:table-count="1" meta:image-count="0" meta:object-count="0" meta:page-count="4" meta:paragraph-count="296" meta:word-count="2678" meta:character-count="4111" meta:non-whitespace-character-count="3866"/>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