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8">
      <style:paragraph-properties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18"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19" style:family="paragraph" style:parent-style-name="Standard">
      <style:paragraph-properties fo:line-height="0.635cm" fo:text-align="justify" style:justify-single-word="false" style:snap-to-layout-grid="false"/>
    </style:style>
    <style:style style:name="P20" style:family="paragraph" style:parent-style-name="Standard">
      <style:paragraph-properties fo:line-height="0.564cm" style:snap-to-layout-grid="false"/>
    </style:style>
    <style:style style:name="P21" style:family="paragraph" style:parent-style-name="Standard">
      <style:paragraph-properties fo:line-height="0.564cm" fo:text-align="justify" style:justify-single-word="false" style:snap-to-layout-grid="false"/>
    </style:style>
    <style:style style:name="P22" style:family="paragraph" style:parent-style-name="Standard" style:list-style-name="WW8Num2">
      <style:paragraph-properties fo:line-height="0.564cm" fo:text-align="justify" style:justify-single-word="false" style:snap-to-layout-gri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list-style-name="WW8Num8">
      <style:paragraph-properties fo:text-align="justify" style:justify-single-word="false" style:snap-to-layout-grid="false"/>
    </style:style>
    <style:style style:name="P25" style:family="paragraph" style:parent-style-name="Standard">
      <style:paragraph-properties fo:line-height="0.635cm" style:snap-to-layout-grid="false"/>
    </style:style>
    <style:style style:name="P26"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line-height="0.67cm" fo:text-indent="0cm" style:auto-text-indent="false"/>
    </style:style>
    <style:style style:name="P28"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635cm" fo:margin-right="0cm" fo:line-height="0.67cm" fo:text-indent="0cm" style:auto-text-indent="false"/>
    </style:style>
    <style:style style:name="P31"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2"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33" style:family="paragraph" style:parent-style-name="Standard">
      <style:paragraph-properties fo:margin-left="0.019cm" fo:margin-right="0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019cm" fo:margin-right="0cm" fo:line-height="0.635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6"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242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362cm" fo:margin-right="0cm" fo:line-height="0.635cm" fo:text-indent="-0.603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1.363cm" fo:margin-right="0cm" fo:line-height="0.635cm" fo:text-indent="0cm" style:auto-text-indent="false" style:snap-to-layout-grid="false"/>
    </style:style>
    <style:style style:name="P40" style:family="paragraph" style:parent-style-name="Standard">
      <style:paragraph-properties fo:margin-left="1.369cm" fo:margin-right="0cm" fo:line-height="0.635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764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1.224cm" fo:margin-right="0cm" fo:line-height="0.635cm" fo:text-indent="0.025cm" style:auto-text-indent="false" style:snap-to-layout-grid="false"/>
    </style:style>
    <style:style style:name="P43" style:family="paragraph" style:parent-style-name="Text_20_body" style:list-style-name="WW8Num4">
      <style:paragraph-properties fo:line-height="0.67cm" style:snap-to-layout-grid="false"/>
    </style:style>
    <style:style style:name="P44" style:family="paragraph" style:parent-style-name="Text_20_body">
      <style:paragraph-properties fo:line-height="0.67cm" style:snap-to-layout-grid="false"/>
    </style:style>
    <style:style style:name="P45"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46" style:family="paragraph" style:parent-style-name="Text_20_body">
      <style:paragraph-properties fo:line-height="0.847cm" style:snap-to-layout-grid="false"/>
      <style:text-properties fo:color="#000000" style:font-name="標楷體" fo:font-weight="normal" style:font-weight-asian="normal" style:font-name-complex="標楷體"/>
    </style:style>
    <style:style style:name="P47"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48"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49" style:family="paragraph" style:parent-style-name="Text_20_body">
      <style:paragraph-properties fo:line-height="0.741cm" style:snap-to-layout-grid="false"/>
      <style:text-properties fo:color="#000000" style:font-name="標楷體" fo:font-size="16pt" fo:font-weight="normal" style:font-size-asian="16pt" style:font-weight-asian="normal" style:font-name-complex="標楷體" style:font-size-complex="16pt"/>
    </style:style>
    <style:style style:name="P50" style:family="paragraph" style:parent-style-name="Text_20_body">
      <style:paragraph-properties fo:line-height="0.67cm" style:snap-to-layout-grid="false"/>
      <style:text-properties fo:color="#000000" fo:font-weight="normal" style:font-weight-asian="normal"/>
    </style:style>
    <style:style style:name="P51" style:family="paragraph" style:parent-style-name="Text_20_body">
      <style:paragraph-properties fo:line-height="0.917cm" style:snap-to-layout-grid="false"/>
      <style:text-properties fo:color="#000000" fo:font-weight="normal" style:font-weight-asian="normal"/>
    </style:style>
    <style:style style:name="P52" style:family="paragraph" style:parent-style-name="Text_20_body">
      <style:paragraph-properties fo:line-height="0.847cm" style:snap-to-layout-grid="false"/>
    </style:style>
    <style:style style:name="P53"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54"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55" style:family="paragraph" style:parent-style-name="Text_20_body" style:list-style-name="WW8Num4">
      <style:paragraph-properties fo:margin-left="1.905cm" fo:margin-right="0cm" fo:line-height="0.67cm" fo:text-indent="-1.201cm" style:auto-text-indent="false" style:snap-to-layout-grid="false">
        <style:tab-stops/>
      </style:paragraph-properties>
    </style:style>
    <style:style style:name="P56" style:family="paragraph" style:parent-style-name="Text_20_body">
      <style:paragraph-properties fo:margin-left="2.141cm" fo:margin-right="0cm" fo:line-height="0.67cm" fo:text-indent="0cm" style:auto-text-indent="false" style:snap-to-layout-grid="false"/>
    </style:style>
    <style:style style:name="P57" style:family="paragraph" style:parent-style-name="Text_20_body" style:list-style-name="WW8Num4">
      <style:paragraph-properties fo:margin-left="1.284cm" fo:margin-right="0cm" fo:line-height="0.67cm" fo:text-indent="-0.988cm" style:auto-text-indent="false" style:snap-to-layout-grid="false">
        <style:tab-stops>
          <style:tab-stop style:position="1.415cm"/>
        </style:tab-stops>
      </style:paragraph-properties>
    </style:style>
    <style:style style:name="P58" style:family="paragraph" style:parent-style-name="Text_20_body">
      <style:paragraph-properties fo:margin-left="1.284cm" fo:margin-right="0cm" fo:line-height="0.67cm" fo:text-indent="-0.988cm" style:auto-text-indent="false" style:snap-to-layout-grid="false"/>
    </style:style>
    <style:style style:name="P59" style:family="paragraph" style:parent-style-name="Text_20_body">
      <style:paragraph-properties fo:margin-left="0cm" fo:margin-right="0cm" fo:line-height="0.67cm" fo:text-indent="2.223cm" style:auto-text-indent="false" style:snap-to-layout-grid="false"/>
    </style:style>
    <style:style style:name="P60" style:family="paragraph" style:parent-style-name="Text_20_body">
      <style:paragraph-properties fo:margin-left="1.238cm" fo:margin-right="0cm" fo:line-height="0.67cm" fo:text-indent="-0.988cm" style:auto-text-indent="false"/>
    </style:style>
    <style:style style:name="P61" style:family="paragraph" style:parent-style-name="Text_20_body">
      <style:paragraph-properties fo:margin-left="1.27cm" fo:margin-right="0cm" fo:line-height="0.847cm" fo:text-indent="0cm" style:auto-text-indent="false" style:snap-to-layout-grid="false"/>
    </style:style>
    <style:style style:name="P62" style:family="paragraph" style:parent-style-name="Text_20_body">
      <style:paragraph-properties fo:margin-left="1.27cm" fo:margin-right="0cm" fo:line-height="0.67cm" fo:text-indent="0cm" style:auto-text-indent="false" style:snap-to-layout-grid="false"/>
      <style:text-properties style:font-name="標楷體" fo:font-weight="normal" style:font-weight-asian="normal" style:font-name-complex="標楷體"/>
    </style:style>
    <style:style style:name="P63" style:family="paragraph" style:parent-style-name="Text_20_body">
      <style:paragraph-properties fo:margin-left="1.27cm" fo:margin-right="0cm" fo:line-height="0.847cm" fo:text-indent="0cm" style:auto-text-indent="false" style:snap-to-layout-grid="false"/>
      <style:text-properties fo:color="#000000" style:font-name="標楷體" fo:font-weight="normal" style:font-weight-asian="normal" style:font-name-complex="標楷體"/>
    </style:style>
    <style:style style:name="P64" style:family="paragraph" style:parent-style-name="Text_20_body">
      <style:paragraph-properties fo:margin-left="1.27cm" fo:margin-right="0cm" fo:line-height="0.67cm" fo:text-indent="0cm" style:auto-text-indent="false" style:snap-to-layout-grid="false"/>
    </style:style>
    <style:style style:name="P65" style:family="paragraph" style:parent-style-name="Text_20_body">
      <style:paragraph-properties fo:margin-left="1.693cm" fo:margin-right="0cm" fo:line-height="0.847cm" fo:text-indent="0cm" style:auto-text-indent="false" style:snap-to-layout-grid="false"/>
    </style:style>
    <style:style style:name="P66" style:family="paragraph" style:parent-style-name="Text_20_body">
      <style:paragraph-properties fo:margin-left="1.693cm" fo:margin-right="0cm" fo:line-height="0.847cm" fo:text-indent="0cm" style:auto-text-indent="false" style:snap-to-layout-grid="false"/>
      <style:text-properties fo:color="#000000" style:font-name="標楷體" fo:font-weight="normal" style:font-weight-asian="normal" style:font-name-complex="標楷體"/>
    </style:style>
    <style:style style:name="P67" style:family="paragraph" style:parent-style-name="Text_20_body">
      <style:paragraph-properties fo:margin-left="3.5cm" fo:margin-right="0cm" fo:line-height="0.847cm" fo:text-indent="-3.5cm" style:auto-text-indent="false" style:snap-to-layout-grid="false"/>
    </style:style>
    <style:style style:name="P68" style:family="paragraph" style:parent-style-name="Text_20_body">
      <style:paragraph-properties fo:margin-left="3.496cm" fo:margin-right="0cm" fo:line-height="0.847cm" fo:text-indent="-3.496cm" style:auto-text-indent="false" style:snap-to-layout-grid="false"/>
    </style:style>
    <style:style style:name="P69" style:family="paragraph" style:parent-style-name="Text_20_body">
      <style:paragraph-properties fo:margin-left="1.718cm" fo:margin-right="0cm" fo:line-height="0.67cm" fo:text-indent="0cm" style:auto-text-indent="false" style:snap-to-layout-grid="false"/>
      <style:text-properties fo:color="#000000" style:font-name="標楷體" fo:font-weight="normal" style:font-weight-asian="normal" style:font-name-complex="標楷體"/>
    </style:style>
    <style:style style:name="P70" style:family="paragraph" style:parent-style-name="Text_20_body">
      <style:paragraph-properties fo:margin-left="1.284cm" fo:margin-right="0cm" fo:line-height="0.847cm" fo:text-indent="0cm" style:auto-text-indent="false" style:snap-to-layout-grid="false"/>
    </style:style>
    <style:style style:name="P71" style:family="paragraph" style:parent-style-name="Text_20_body">
      <style:paragraph-properties fo:margin-left="1.284cm" fo:margin-right="0cm" fo:line-height="0.67cm" fo:text-indent="0cm" style:auto-text-indent="false" style:snap-to-layout-grid="false"/>
    </style:style>
    <style:style style:name="P72" style:family="paragraph" style:parent-style-name="_28_一">
      <style:paragraph-properties fo:margin-left="0cm" fo:margin-right="0cm" fo:line-height="0.564cm" fo:text-indent="0cm" style:auto-text-indent="false" style:snap-to-layout-grid="false"/>
      <style:text-properties fo:color="#000000" style:font-name="標楷體" fo:font-size="14pt" style:font-size-asian="14pt" style:font-name-complex="標楷體" style:font-size-complex="14pt"/>
    </style:style>
    <style:style style:name="P73" style:family="paragraph" style:parent-style-name="_28_一">
      <style:paragraph-properties fo:margin-left="0cm" fo:margin-right="0cm" fo:text-indent="0cm" style:auto-text-indent="false" style:snap-to-layout-grid="false"/>
      <style:text-properties fo:color="#000000" style:font-name="標楷體" fo:font-size="14pt" style:font-size-asian="14pt" style:font-name-complex="標楷體" style:font-size-complex="14pt"/>
    </style:style>
    <style:style style:name="P74" style:family="paragraph" style:parent-style-name="_28_一">
      <style:paragraph-properties fo:margin-left="0cm" fo:margin-right="0cm" fo:text-indent="0cm" style:auto-text-indent="false" style:snap-to-layout-grid="false"/>
    </style:style>
    <style:style style:name="P75" style:family="paragraph" style:parent-style-name="清單段落">
      <style:paragraph-properties fo:margin-left="1.274cm" fo:margin-right="0cm" fo:line-height="0.67cm" fo:text-indent="-1.274cm" style:auto-text-indent="false"/>
    </style:style>
    <style:style style:name="P76" style:family="paragraph" style:parent-style-name="Footer">
      <style:paragraph-properties fo:margin-left="0cm" fo:margin-right="0.635cm" fo:text-indent="0cm" style:auto-text-indent="false"/>
    </style:style>
    <style:style style:name="P77" style:family="paragraph" style:parent-style-name="註一_ff1a_">
      <style:paragraph-properties fo:margin-left="0.792cm" fo:margin-right="0cm" fo:line-height="0.67cm" fo:text-indent="-0.529cm" style:auto-text-indent="false" style:snap-to-layout-grid="false"/>
    </style:style>
    <style:style style:name="P78"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style>
    <style:style style:name="T5" style:family="text">
      <style:text-properties fo:font-weight="normal" style:font-name-asian="Times New Roman" style:font-weight-asian="normal"/>
    </style:style>
    <style:style style:name="T6" style:family="text">
      <style:text-properties fo:font-weight="normal" style:font-name-asian="Times New Roman" style:font-weight-asian="normal" style:font-weight-complex="normal"/>
    </style:style>
    <style:style style:name="T7" style:family="text">
      <style:text-properties fo:font-size="16pt" style:font-size-asian="16pt" style:font-size-complex="16pt"/>
    </style:style>
    <style:style style:name="T8" style:family="text">
      <style:text-properties style:letter-kerning="true"/>
    </style:style>
    <style:style style:name="T9" style:family="text">
      <style:text-properties style:font-name="標楷體" fo:font-weight="normal" style:font-weight-asian="normal" style:font-name-complex="標楷體"/>
    </style:style>
    <style:style style:name="T10" style:family="text">
      <style:text-properties style:font-name="標楷體" fo:font-weight="normal" style:font-weight-asian="normal" style:font-name-complex="標楷體" style:font-weight-complex="normal"/>
    </style:style>
    <style:style style:name="T11" style:family="text">
      <style:text-properties style:font-name="標楷體" fo:font-weight="normal" style:font-weight-asian="normal" style:font-name-complex="標楷體"/>
    </style:style>
    <style:style style:name="T12" style:family="text">
      <style:text-properties style:font-name="標楷體" fo:font-weight="normal" style:font-weight-asian="normal" style:font-name-complex="Arial" style:font-weight-complex="normal"/>
    </style:style>
    <style:style style:name="T13" style:family="text">
      <style:text-properties style:font-name="標楷體" style:font-name-complex="標楷體"/>
    </style:style>
    <style:style style:name="T14" style:family="text">
      <style:text-properties style:font-name-complex="新細明體1"/>
    </style:style>
    <style:style style:name="T15" style:family="text">
      <style:text-properties fo:color="#000000" style:font-name="標楷體" fo:font-size="16pt" fo:font-weight="normal" style:letter-kerning="true" style:font-size-asian="16pt" style:font-weight-asian="normal" style:font-name-complex="新細明體1" style:font-size-complex="16pt"/>
    </style:style>
    <style:style style:name="T16" style:family="text">
      <style:text-properties fo:color="#000000" style:font-name="標楷體" fo:font-size="16pt" fo:font-weight="normal" style:font-size-asian="16pt" style:font-weight-asian="normal" style:font-name-complex="標楷體" style:font-size-complex="16pt"/>
    </style:style>
    <style:style style:name="T17" style:family="text">
      <style:text-properties fo:color="#000000" style:font-name="標楷體" fo:font-weight="normal" style:letter-kerning="true" style:font-weight-asian="normal" style:font-name-complex="新細明體1"/>
    </style:style>
    <style:style style:name="T18" style:family="text">
      <style:text-properties fo:color="#000000" style:font-name="標楷體" fo:font-weight="normal" style:letter-kerning="true" style:font-weight-asian="normal" style:font-name-complex="新細明體1" style:language-complex="hi" style:country-complex="IN"/>
    </style:style>
    <style:style style:name="T19" style:family="text">
      <style:text-properties fo:color="#000000" style:font-name="標楷體" fo:font-weight="normal" style:letter-kerning="true" style:font-weight-asian="normal" style:font-name-complex="新細明體1" style:language-complex="hi" style:country-complex="IN"/>
    </style:style>
    <style:style style:name="T20" style:family="text">
      <style:text-properties fo:color="#000000" style:font-name="標楷體" fo:font-weight="normal" style:letter-kerning="true" style:font-weight-asian="normal" style:font-name-complex="標楷體" style:language-complex="hi" style:country-complex="IN"/>
    </style:style>
    <style:style style:name="T21" style:family="text">
      <style:text-properties fo:color="#000000" style:font-name="標楷體" fo:font-weight="normal" style:font-weight-asian="normal" style:font-name-complex="標楷體"/>
    </style:style>
    <style:style style:name="T22" style:family="text">
      <style:text-properties fo:color="#000000" style:font-name="標楷體" fo:font-weight="normal" style:font-weight-asian="normal" style:font-name-complex="標楷體" style:font-weight-complex="normal"/>
    </style:style>
    <style:style style:name="T23" style:family="text">
      <style:text-properties fo:color="#000000" style:font-name="標楷體" fo:font-weight="normal" style:font-weight-asian="normal" style:font-name-complex="標楷體" style:font-weight-complex="normal"/>
    </style:style>
    <style:style style:name="T24" style:family="text">
      <style:text-properties fo:color="#000000" style:font-name="標楷體" fo:font-weight="normal" style:font-weight-asian="normal" style:font-name-complex="標楷體"/>
    </style:style>
    <style:style style:name="T25" style:family="text">
      <style:text-properties fo:color="#000000" style:font-name="標楷體" fo:font-weight="normal" style:font-weight-asian="normal" style:font-name-complex="Arial" style:font-weight-complex="normal"/>
    </style:style>
    <style:style style:name="T26" style:family="text">
      <style:text-properties fo:color="#000000" style:font-name="標楷體" fo:font-weight="normal" style:font-weight-asian="normal" style:font-name-complex="Arial" style:font-weight-complex="normal"/>
    </style:style>
    <style:style style:name="T27" style:family="text">
      <style:text-properties fo:color="#000000" style:font-name="標楷體" fo:language="zh" fo:country="TW" fo:font-weight="normal" style:letter-kerning="true" style:font-weight-asian="normal" style:font-name-complex="標楷體" style:font-weight-complex="normal"/>
    </style:style>
    <style:style style:name="T28" style:family="text">
      <style:text-properties fo:color="#000000" style:font-name="標楷體" style:font-name-complex="標楷體"/>
    </style:style>
    <style:style style:name="T29" style:family="text">
      <style:text-properties fo:color="#000000" style:font-name="標楷體" fo:font-size="14pt" style:font-size-asian="14pt" style:font-name-complex="標楷體" style:font-size-complex="14pt"/>
    </style:style>
    <style:style style:name="T30" style:family="text">
      <style:text-properties fo:color="#000000" style:font-name="標楷體" fo:font-size="14pt" style:font-size-asian="14pt" style:font-name-complex="標楷體" style:font-size-complex="14pt" style:font-weight-complex="bold"/>
    </style:style>
    <style:style style:name="T31" style:family="text">
      <style:text-properties fo:color="#000000" style:font-name="標楷體" fo:font-size="14pt" style:font-size-asian="14pt" style:font-name-complex="標楷體" style:font-size-complex="14pt" style:font-weight-complex="bold"/>
    </style:style>
    <style:style style:name="T32" style:family="text">
      <style:text-properties fo:color="#000000" style:font-name="標楷體" fo:font-size="14pt"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font-weight-complex="bold"/>
    </style:style>
    <style:style style:name="T36" style:family="text">
      <style:text-properties fo:color="#000000" style:font-name="標楷體" fo:font-size="14pt" style:font-name-asian="標楷體" style:font-size-asian="14pt" style:font-name-complex="標楷體" style:font-size-complex="14pt" style:font-weight-complex="bold"/>
    </style:style>
    <style:style style:name="T37" style:family="text">
      <style:text-properties fo:color="#000000" style:font-name="標楷體" fo:font-size="14pt" style:font-name-asian="標楷體" style:font-size-asian="14pt" style:font-name-complex="標楷體" style:font-size-complex="14pt" style:font-weight-complex="bold"/>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style>
    <style:style style:name="T40" style:family="text">
      <style:text-properties fo:color="#000000" style:font-name="標楷體" fo:font-size="14pt" style:font-name-asian="標楷體" style:font-size-asian="14pt" style:font-name-complex="Arial" style:font-size-complex="14pt"/>
    </style:style>
    <style:style style:name="T41" style:family="text">
      <style:text-properties fo:color="#000000" style:font-name="標楷體" fo:font-size="14pt" style:font-name-asian="標楷體" style:font-size-asian="14pt" style:font-name-complex="Arial" style:font-size-complex="14pt"/>
    </style:style>
    <style:style style:name="T42" style:family="text">
      <style:text-properties fo:color="#000000" style:font-name="標楷體" fo:font-size="14pt" style:font-name-asian="標楷體" style:font-size-asian="14pt" style:font-name-complex="Arial" style:font-size-complex="14pt" style:font-weight-complex="bold"/>
    </style:style>
    <style:style style:name="T43" style:family="text">
      <style:text-properties fo:color="#000000" style:font-name="標楷體" fo:font-size="14pt" style:letter-kerning="true" style:font-size-asian="14pt" style:font-name-complex="標楷體" style:font-size-complex="14pt"/>
    </style:style>
    <style:style style:name="T44" style:family="text">
      <style:text-properties fo:color="#000000" style:font-name="標楷體" fo:font-size="14pt" fo:font-weight="bold" style:font-name-asian="標楷體" style:font-size-asian="14pt" style:font-weight-asian="bold" style:font-name-complex="標楷體" style:font-size-complex="14pt"/>
    </style:style>
    <style:style style:name="T45" style:family="text">
      <style:text-properties fo:color="#000000" style:font-name="標楷體" fo:font-size="14pt" fo:background-color="#ffffff" loext:char-shading-value="0" style:font-name-asian="標楷體" style:font-size-asian="14pt" style:font-name-complex="Arial" style:font-size-complex="14pt"/>
    </style:style>
    <style:style style:name="T46" style:family="text">
      <style:text-properties fo:color="#000000" style:font-name="標楷體" fo:font-size="14pt" fo:background-color="#ffffff" loext:char-shading-value="0" style:font-name-asian="標楷體" style:font-size-asian="14pt" style:font-name-complex="標楷體" style:font-size-complex="14pt"/>
    </style:style>
    <style:style style:name="T47" style:family="text">
      <style:text-properties fo:color="#000000" style:font-name="標楷體" style:font-name-asian="標楷體" style:font-name-complex="標楷體"/>
    </style:style>
    <style:style style:name="T48" style:family="text">
      <style:text-properties fo:color="#000000" style:font-name="標楷體" fo:font-weight="bold" style:font-name-asian="標楷體" style:font-weight-asian="bold" style:font-name-complex="標楷體" style:font-weight-complex="bold"/>
    </style:style>
    <style:style style:name="T49" style:family="text">
      <style:text-properties fo:color="#000000" fo:font-weight="normal" style:font-weight-asian="normal"/>
    </style:style>
    <style:style style:name="T50" style:family="text">
      <style:text-properties fo:color="#000000" fo:font-weight="normal" style:font-weight-asian="normal" style:font-weight-complex="normal"/>
    </style:style>
    <style:style style:name="T51" style:family="text">
      <style:text-properties fo:color="#000000" fo:font-weight="normal" style:font-weight-asian="normal" style:font-weight-complex="normal"/>
    </style:style>
    <style:style style:name="T52" style:family="text">
      <style:text-properties fo:color="#000000" fo:font-weight="normal" style:font-weight-asian="normal"/>
    </style:style>
    <style:style style:name="T53" style:family="text">
      <style:text-properties fo:color="#000000" fo:font-weight="normal" style:font-name-asian="Times New Roman" style:font-weight-asian="normal"/>
    </style:style>
    <style:style style:name="T54" style:family="text">
      <style:text-properties fo:color="#000000" fo:font-weight="normal" style:font-name-asian="Times New Roman" style:font-weight-asian="normal" style:font-weight-complex="normal"/>
    </style:style>
    <style:style style:name="T55" style:family="text">
      <style:text-properties fo:color="#000000" fo:font-weight="normal" style:font-name-asian="Times New Roman" style:font-weight-asian="normal"/>
    </style:style>
    <style:style style:name="T56" style:family="text">
      <style:text-properties fo:color="#000000" fo:font-size="14pt" style:letter-kerning="true" style:font-size-asian="14pt" style:font-size-complex="14pt"/>
    </style:style>
    <style:style style:name="T57" style:family="text">
      <style:text-properties fo:color="#000000" fo:font-size="14pt" style:letter-kerning="true" style:font-name-asian="Times New Roman" style:font-size-asian="14pt" style:font-size-complex="14pt"/>
    </style:style>
    <style:style style:name="T58" style:family="text">
      <style:text-properties fo:color="#000000" fo:font-size="14pt" style:font-name-asian="標楷體" style:font-size-asian="14pt" style:font-size-complex="14pt"/>
    </style:style>
    <style:style style:name="T59" style:family="text">
      <style:text-properties fo:color="#000000" style:font-name="Times New Roman" fo:font-size="14pt" style:font-name-asian="標楷體" style:font-size-asian="14pt" style:font-name-complex="Times New Roman" style:font-size-complex="14pt" style:font-weight-complex="bold"/>
    </style:style>
    <style:style style:name="T60" style:family="text">
      <style:text-properties fo:color="#000000"/>
    </style:style>
    <style:style style:name="T61" style:family="text">
      <style:text-properties fo:color="#000000" style:font-name-asian="Times New Roman"/>
    </style:style>
    <style:style style:name="T62" style:family="text">
      <style:text-properties fo:color="#000000" style:font-name="Arial" style:font-name-complex="Arial" style:font-weight-complex="normal"/>
    </style:style>
    <style:style style:name="T63" style:family="text">
      <style:text-properties fo:color="#000000" style:font-name="Arial" fo:font-size="14pt" style:font-name-asian="Arial" style:font-size-asian="14pt" style:font-name-complex="Arial" style:font-size-complex="14pt"/>
    </style:style>
    <style:style style:name="T64" style:family="text">
      <style:text-properties style:font-name-asian="Times New Roman"/>
    </style:style>
    <style:style style:name="T65" style:family="text">
      <style:text-properties fo:font-size="14pt" style:font-name-asian="標楷體" style:font-size-asian="14pt" style:font-size-complex="14pt"/>
    </style:style>
    <style:style style:name="T66" style:family="text">
      <style:text-properties style:font-weight-complex="bold"/>
    </style:style>
    <style:style style:name="T67" style:family="text">
      <style:text-properties style:font-name-asian="標楷體"/>
    </style:style>
    <style:style style:name="T68" style:family="text">
      <style:text-properties style:font-name-complex="Arial"/>
    </style:style>
    <style:style style:name="T69" style:family="text">
      <style:text-properties style:font-name="Arial" fo:font-weight="normal" style:font-weight-asian="normal" style:font-name-complex="Arial" style:font-weight-complex="normal"/>
    </style:style>
    <style:style style:name="T70" style:family="text">
      <style:text-properties style:font-name="Arial" fo:font-weight="normal" style:font-weight-asian="normal" style:font-name-complex="Arial" style:font-weight-complex="normal"/>
    </style:style>
    <style:style style:name="T71" style:family="text">
      <style:text-properties style:font-name="Arial" fo:font-weight="normal" style:font-name-asian="Arial" style:font-weight-asian="normal" style:font-name-complex="Arial" style:font-weight-complex="normal"/>
    </style:style>
    <style:style style:name="T72" style:family="text">
      <style:text-properties fo:color="#ff0000" style:font-name="標楷體" fo:font-weight="normal" style:font-weight-asian="normal" style:font-name-complex="Arial" style:font-weight-complex="normal"/>
    </style:style>
    <style:style style:name="T7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北港溪崩山堤段河道整理工程(一期)</text:p>
      <text:p text:style-name="P53"><text:span text:style-name="T16">第2次(雲2)公聽會會議紀錄</text:span></text:p>
      <text:list xml:id="list2651647315101199182" text:style-name="WW8Num4">
        <text:list-item>
          <text:p text:style-name="P43"><text:span text:style-name="T50">事由：興辦「</text:span><text:span text:style-name="T17">北港溪崩山堤段河道整理工程(一期)</text:span><text:span text:style-name="T50">」</text:span></text:p>
        </text:list-item>
        <text:list-item>
          <text:p text:style-name="P43"><text:span text:style-name="T50">開會日期：中華民國107年1月29日(星期一)上午10時30分</text:span></text:p>
        </text:list-item>
        <text:list-item>
          <text:p text:style-name="P43"><text:span text:style-name="T50">開會地點：頂蔦松景陽宮(地址：雲林縣水林鄉松北村松東路24號)  </text:span></text:p>
        </text:list-item>
        <text:list-item>
          <text:p text:style-name="P43"><text:span text:style-name="T50">主持人：陳亮元</text:span><text:span text:style-name="T54"> <text:s text:c="17"/></text:span><text:span text:style-name="T50">記錄人：張文泰</text:span></text:p>
        </text:list-item>
        <text:list-item>
          <text:p text:style-name="P43"><text:span text:style-name="T50">出席單位及人員之姓名：</text:span><text:span text:style-name="T50"><text:line-break/></text:span><text:span text:style-name="T50">詳如後附簽名冊</text:span></text:p>
        </text:list-item>
        <text:list-item>
          <text:p text:style-name="P43"><text:span text:style-name="T50">出席之土地所有權人及利害關係人之姓名：</text:span><text:span text:style-name="T50"><text:line-break/></text:span><text:span text:style-name="T50">詳如後附簽名冊</text:span></text:p>
        </text:list-item>
        <text:list-item>
          <text:p text:style-name="P43"><text:span text:style-name="T50">興辦事業概況及說明：</text:span></text:p>
          <text:list>
            <text:list-item>
              <text:p text:style-name="P55"><text:span text:style-name="T50">主持人報告：</text:span><text:span text:style-name="T50"><text:line-break/></text:span><text:span text:style-name="T50">各位出席代表、各位鄉親大家好，感謝各位於百忙之中，抽空參加本局辦理「</text:span><text:span text:style-name="T17">北港溪崩山堤段河道整理工程(一期)</text:span><text:span text:style-name="T22">」第2次</text:span><text:span text:style-name="T21">(雲2)</text:span><text:span text:style-name="T50">公聽會，用地範圍及相關資料已張貼於本會場，請大家參看，如對本案工程及用地取得有任何問題，歡迎於會中提出討論。</text:span></text:p>
            </text:list-item>
            <text:list-item>
              <text:p text:style-name="P55"><text:span text:style-name="T50">本局工務課陳正工程司亮元說明：</text:span></text:p>
            </text:list-item>
          </text:list>
        </text:list-item>
      </text:list>
      <text:p text:style-name="P56"><text:span text:style-name="T50">本案堤防辦理位置位於</text:span><text:span text:style-name="T22">嘉義縣六腳鄉、雲林縣水林鄉</text:span><text:span text:style-name="T27">、</text:span><text:span text:style-name="T22">松山大橋</text:span><text:span text:style-name="T50">上游，預定辦理</text:span><text:span text:style-name="T17">河道整理及堤防改建</text:span><text:span text:style-name="T50">長度約2000公尺，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212420255350641" text:continue-numbering="true" text:style-name="WW8Num4">
        <text:list-item>
          <text:list>
            <text:list-item>
              <text:p text:style-name="P57"><text:span text:style-name="T50">本局工務課陳正工程司亮元說明：</text:span></text:p>
            </text:list-item>
          </text:list>
        </text:list-item>
      </text:list>
      <text:p text:style-name="P44"><text:span text:style-name="T21"><text:s text:c="6"/>1.</text:span><text:span text:style-name="T21">本工程用地屬非都市土地範圍部分，本局依「徵收土地範圍勘選</text:span></text:p>
      <text:p text:style-name="P44"><text:span text:style-name="T21"><text:s text:c="8"/></text:span><text:span text:style-name="T21">作</text:span><text:span text:style-name="T21">業</text:span><text:span text:style-name="T21">要點」第5點規定，於本會議揭示及說明勘選用地範圍之現</text:span></text:p>
      <text:p text:style-name="P44"><text:span text:style-name="T21"><text:s text:c="8"/></text:span><text:span text:style-name="T21">況及評估理由： (用地範圍現況相關示意略圖展示於會場)</text:span></text:p>
      <text:p text:style-name="P44"><text:span text:style-name="T21"><text:s text:c="6"/>(1)</text:span><text:span text:style-name="T21">用地範圍之四至界線：東</text:span><text:span text:style-name="T21">接北港</text:span><text:span text:style-name="T21">溪、西</text:span><text:span text:style-name="T21">接北港溪</text:span><text:span text:style-name="T21">、北</text:span><text:span text:style-name="T21">鄰農地及 </text:span></text:p>
      <text:p text:style-name="P44"><text:span text:style-name="T21"><text:s text:c="9"/>村落</text:span><text:span text:style-name="T21">、南</text:span><text:span text:style-name="T21">鄰農地及村落</text:span><text:span text:style-name="T21">。</text:span></text:p>
      <text:p text:style-name="P44"><text:span text:style-name="T21"><text:s text:c="6"/>(2)</text:span><text:span text:style-name="T21"> 用地範圍內公私有土地筆數及面積，各占用地面積之百分比：</text:span></text:p>
      <text:p text:style-name="P45"><text:s text:c="9"/>本案用地範圍內私有土地129筆面積21.655896公頃，公有土地</text:p>
      <text:p text:style-name="P45"><text:s text:c="9"/>151筆面積9.846647公頃，未登錄地面積42.8415，合計280筆</text:p>
      <text:p text:style-name="P44"><text:span text:style-name="T21"><text:s text:c="9"/>面積74.344043公頃。</text:span></text:p>
      <text:p text:style-name="P44"><text:span text:style-name="T21"><text:s text:c="6"/>(3)</text:span><text:span text:style-name="T21">用地範圍內私有土地改良物概況：本工程用地範圍</text:span><text:span text:style-name="T21">種植農林作</text:span></text:p>
      <text:p text:style-name="P59"><text:soft-page-break/><text:span text:style-name="T21">物</text:span><text:span text:style-name="T21">。</text:span></text:p>
      <text:p text:style-name="P44"><text:span text:style-name="T21"><text:s text:c="5"/>(4)</text:span><text:span text:style-name="T21">用地範圍內土地使用分區、編定情形及其面積之比例： </text:span></text:p>
      <text:p text:style-name="P44"><text:span text:style-name="T21"><text:s text:c="9"/>(1) 私有土地非都市土地使用編定為河川區水利用地，面積為</text:span></text:p>
      <text:p text:style-name="P45"><text:s text:c="12"/>0.0436公頃，占全面積比例為0.06﹪，河川區農牧用地面積</text:p>
      <text:p text:style-name="P45"><text:s text:c="12"/>為14.5832公頃，占全面積比例為19.62﹪，一般農業區水利</text:p>
      <text:p text:style-name="P45"><text:s text:c="12"/>用地 面積為3.8386公頃，占全面積比例為5.2﹪，一般農業</text:p>
      <text:p text:style-name="P45"><text:s text:c="12"/>區農牧用地面積為0.2468公頃，占全面積比例為0.33﹪，一</text:p>
      <text:p text:style-name="P45"><text:s text:c="12"/>般農業區水利用地部分屬一般農業區農牧用地面積為0.1366</text:p>
      <text:p text:style-name="P45"><text:s text:c="12"/>公頃，占全面積比例為0.1﹪，特定農業區水利用地面積為</text:p>
      <text:p text:style-name="P45"><text:s text:c="12"/>0.0713公頃，占全面積比例為0.09﹪，特定農業區農牧用地</text:p>
      <text:p text:style-name="P44"><text:span text:style-name="T21"><text:s text:c="12"/>面積為2.7358公頃，占全面積比例為3.6﹪。</text:span></text:p>
      <text:p text:style-name="P44"><text:span text:style-name="T21"><text:s text:c="9"/>(2) 公有土地非都市土地使用編定為河川區水利用地面積為</text:span></text:p>
      <text:p text:style-name="P45"><text:s text:c="12"/>9.846647公頃，占全面積比例為13﹪，其餘未登錄地土地占</text:p>
      <text:p text:style-name="P44"><text:span text:style-name="T21"><text:s text:c="12"/>全面積58％。</text:span></text:p>
      <text:p text:style-name="P44"><text:span text:style-name="T21"><text:s text:c="6"/>(5)</text:span><text:span text:style-name="T21">用地範圍內勘選需用私有土地合理關連及已達必要適當範圍之</text:span></text:p>
      <text:p text:style-name="P44"><text:span text:style-name="T21"><text:s text:c="9"/></text:span><text:span text:style-name="T21">理由：</text:span></text:p>
      <text:p text:style-name="P44"><text:span text:style-name="T21"><text:s text:c="9"/>本堤段河道深槽偏向左岸，汛期颱洪北港溪上游暴洪侵襲導致既</text:span></text:p>
      <text:p text:style-name="P44"><text:span text:style-name="T21"><text:s text:c="9"/>有堤防嚴重沖刷，進而造成洪水漫溢成災，為防止本堤段河床遭</text:span></text:p>
      <text:p text:style-name="P44"><text:span text:style-name="T21"><text:s text:c="9"/>洪水沖刷加深，影響河防安全，地方期盼本工程儘速施作，爰依</text:span></text:p>
      <text:p text:style-name="P44"><text:span text:style-name="T21"><text:s text:c="9"/>已公告用地範圍線辦理堤防改建與河道整理等作業，以解除地區</text:span></text:p>
      <text:p text:style-name="P44"><text:span text:style-name="T21"><text:s text:c="9"/>長期淹水之夢魘，俾利保護兩岸居民及農作物免受災害；北港</text:span><text:span text:style-name="T21">溪</text:span><text:span text:style-name="T21"> <text:s text:c="3"/></text:span></text:p>
      <text:p text:style-name="P44"><text:span text:style-name="T21"><text:s text:c="9"/></text:span><text:span text:style-name="T21">治理採用</text:span><text:span text:style-name="T21">100</text:span><text:span text:style-name="T21">年頻率洪峰流量為計畫洪水量，本工程係以</text:span><text:span text:style-name="T21">100</text:span><text:span text:style-name="T21">年</text:span><text:span text:style-name="T21"> <text:s text:c="5"/></text:span></text:p>
      <text:p text:style-name="P44"><text:span text:style-name="T21"><text:s text:c="9"/></text:span><text:span text:style-name="T21">重現期</text:span><text:span text:style-name="T21">距</text:span><text:span text:style-name="T21">洪水保護標準設計，其工程範圍大部分使用公有土地，</text:span></text:p>
      <text:p text:style-name="P44"><text:span text:style-name="T21"><text:s text:c="9"/></text:span><text:span text:style-name="T21">所徵收私有土地亦位於</text:span><text:span text:style-name="T21">北港</text:span><text:span text:style-name="T21">溪河川區域範圍內，已達必要適當範</text:span><text:span text:style-name="T21"> </text:span></text:p>
      <text:p text:style-name="P44"><text:span text:style-name="T21"><text:s text:c="9"/></text:span><text:span text:style-name="T21">圍。</text:span></text:p>
      <text:p text:style-name="P44"><text:span text:style-name="T21"><text:s text:c="4"/>(6)</text:span><text:span text:style-name="T21">用地勘選有無其他可替代地區及理由：</text:span></text:p>
      <text:p text:style-name="P44"><text:soft-page-break/><text:span text:style-name="T21"><text:s text:c="8"/></text:span><text:span text:style-name="T21">本案勘選用地為非都市河川區內土地，配合河川河道位置，已儘</text:span></text:p>
      <text:p text:style-name="P44"><text:span text:style-name="T21"><text:s text:c="8"/></text:span><text:span text:style-name="T21">量避免建築密集地、文化保存區位土地、環境敏感區位及特定目</text:span><text:span text:style-name="T21"> <text:s text:c="2"/></text:span></text:p>
      <text:p text:style-name="P44"><text:span text:style-name="T21"><text:s text:c="8"/></text:span><text:span text:style-name="T21">的區位土地、亦非屬現供公共事業使用之土地或其他單位已提出</text:span></text:p>
      <text:p text:style-name="P44"><text:span text:style-name="T21"><text:s text:c="8"/></text:span><text:span text:style-name="T21">申請徵收之土地，故無其他可替代地區。</text:span></text:p>
      <text:p text:style-name="P44"><text:span text:style-name="T21"><text:s text:c="5"/>(7)</text:span><text:span text:style-name="T21">其他評估必要性理由：</text:span></text:p>
      <text:p text:style-name="P77"><text:span text:style-name="T30"><text:s text:c="7"/></text:span><text:span text:style-name="T56">本工程位於北港溪松山大橋上游，本堤段因歷年颱風豪雨洪水沖</text:span></text:p>
      <text:p text:style-name="P77"><text:span text:style-name="T57"><text:s text:c="7"/></text:span><text:span text:style-name="T56">刷，農地流失嚴重，嚴重影響本堤段附近農地與居民生命財產安</text:span></text:p>
      <text:p text:style-name="P77"><text:span text:style-name="T57"><text:s text:c="7"/></text:span><text:span text:style-name="T56">全，地方期盼本工程儘速施作，以解決多年淹水之苦，俾保護本</text:span></text:p>
      <text:p text:style-name="P77"><text:span text:style-name="T57"><text:s text:c="7"/></text:span><text:span text:style-name="T56">案堤段堤後地區居民生命財產之安全。</text:span></text:p>
      <text:p text:style-name="P2"><text:s text:c="4"/>2.興辦事業計畫之必要性：</text:p>
      <text:p text:style-name="P45"><text:s text:c="6"/>(1)本計畫目的與預計徵收私有土地合理關連理由：</text:p>
      <text:p text:style-name="P44"><text:span text:style-name="T21"><text:s text:c="9"/>本堤段既有堤防年久失修，且河道深槽偏向左岸，右岸淤積嚴</text:span></text:p>
      <text:p text:style-name="P44"><text:span text:style-name="T21"><text:s text:c="9"/>重，汛期颱洪北港溪上游暴洪侵襲導致既有堤防嚴重沖刷，進而</text:span></text:p>
      <text:p text:style-name="P44"><text:span text:style-name="T21"><text:s text:c="9"/>造成洪水漫溢成災，為防止本堤段左岸河床遭洪水沖刷加深並造</text:span></text:p>
      <text:p text:style-name="P44"><text:span text:style-name="T21"><text:s text:c="9"/>成潰堤導致左岸堤段堤後地區居民生命財產安全遭受損失，嚴重</text:span></text:p>
      <text:p text:style-name="P44"><text:span text:style-name="T21"><text:s text:c="9"/>影響河防安全，本堤段既有堤防改建與河道整理亟需辦理，本案</text:span></text:p>
      <text:p text:style-name="P44"><text:span text:style-name="T21"><text:s text:c="9"/>預計徵收私有土地係位於北港溪行水區，為降低洪水位，爰依已</text:span></text:p>
      <text:p text:style-name="P44"><text:span text:style-name="T21"><text:s text:c="9"/>公告用地範圍線辦理堤防改建與河道整理等作業，以維護河防安 <text:s text:c="3"/></text:span></text:p>
      <text:p text:style-name="P44"><text:span text:style-name="T21"><text:s text:c="9"/>全，確有辦理本工程之需要。</text:span></text:p>
      <text:p text:style-name="P2"><text:s text:c="6"/>(2)預計徵收私有土地已達必要最小限度範圍理由</text:p>
      <text:p text:style-name="P1"><text:span text:style-name="T33"><text:s text:c="9"/>本工程保護標準係以北港溪100年重現期洪水保護標準設計，以 </text:span></text:p>
      <text:p text:style-name="P1"><text:span text:style-name="T33"><text:s text:c="9"/>達北港溪整體治理保護標準，其工程範圍已儘量縮小範圍辦理堤</text:span></text:p>
      <text:p text:style-name="P1"><text:span text:style-name="T33"><text:s text:c="9"/>防改建與河道整理等作業，所徵收私有土地亦位於用地範圍線</text:span></text:p>
      <text:p text:style-name="P1"><text:span text:style-name="T33"><text:s text:c="9"/>內，已達必要最小限度之範圍。</text:span></text:p>
      <text:p text:style-name="P2"><text:s text:c="5"/>(3)用地勘選有無其他可替代地區：</text:p>
      <text:p text:style-name="P1"><text:span text:style-name="T33"><text:s text:c="8"/></text:span><text:span text:style-name="T35">本工程為勘選用為非都市土地之河川區域內土地，配合河川河道</text:span></text:p>
      <text:p text:style-name="P1"><text:span text:style-name="T35"><text:s text:c="8"/>行水位置，已儘量避免建築密集地、文化保存區位土地、環境敏 <text:s text:c="7"/></text:span></text:p>
      <text:p text:style-name="P1"><text:span text:style-name="T35"><text:s text:c="8"/>感區位及特定目的區位土地、亦非屬現供公共事業使用之土地或 </text:span></text:p>
      <text:p text:style-name="P1"><text:span text:style-name="T35"><text:s text:c="8"/>其他單位已提出申請徵收之土地，故無其他可替代地區。</text:span></text:p>
      <text:p text:style-name="P2"><text:s text:c="5"/>(4)是否有其他取得方式：</text:p>
      <text:p text:style-name="P1"><text:span text:style-name="T33"><text:s text:c="8"/>興建堤防工程屬永久設施，</text:span><text:span text:style-name="T35">汛期洪颱期間，為維持河道水流暢通，</text:span><text:soft-page-break/><text:span text:style-name="T35"> </text:span></text:p>
      <text:p text:style-name="P1"><text:span text:style-name="T35"><text:s text:c="8"/>評估應以取得土地所有權較符合民眾期望及經濟效益，</text:span><text:span text:style-name="T33">故以下列</text:span></text:p>
      <text:p text:style-name="P1"><text:span text:style-name="T33"><text:s text:c="8"/>方式，經研判為不可行，分述如下:(1)信託、委託經營、聯合開</text:span></text:p>
      <text:p text:style-name="P2"><text:s text:c="8"/>發、委託開發、合作經營等方式：上開方式雖係公私合作共同進</text:p>
      <text:p text:style-name="P2"><text:s text:c="8"/>行開發建設方式之一，具有經濟性質，惟本工程具有公益性質，</text:p>
      <text:p text:style-name="P2"><text:s text:c="8"/>不適用以報酬及收入評估。(2)設定地上權、租用等方式：查本案</text:p>
      <text:p text:style-name="P2"><text:s text:c="8"/>應以取得所有權為要，以利河川長期防洪治理計畫之遂行，故設</text:p>
      <text:p text:style-name="P2"><text:s text:c="8"/>定地上權、租用等無法取得土地所有權之方式亦無法考慮。(3)無</text:p>
      <text:p text:style-name="P2"><text:s text:c="8"/>償使用：私人捐贈雖係公有土地來源之一，但仍須視土地所有權</text:p>
      <text:p text:style-name="P2"><text:s text:c="8"/>人意願主動提出，本案迄今尚未接獲土地所有權人願意捐贈土地</text:p>
      <text:p text:style-name="P2"><text:s text:c="8"/>之意思表示。(4)公有土地交換(以地易地)：本署所承辦業務為水</text:p>
      <text:p text:style-name="P2"><text:s text:c="8"/>利防洪工程，所取得之土地均須作為水利防洪工程所需使用，係</text:p>
      <text:p text:style-name="P2"><text:s text:c="8"/>為水利用地，並無多餘之土地可供交換，因此以地易地事宜，尚</text:p>
      <text:p text:style-name="P1"><text:span text:style-name="T33"><text:s text:c="8"/>無從辦理。</text:span><text:span text:style-name="T40">(5)容積移轉：水利法第82條規定河川區域內符合規</text:span></text:p>
      <text:p text:style-name="P1"><text:span text:style-name="T33"><text:s text:c="8"/></text:span><text:span text:style-name="T40">定之私有土地得辦理容積移轉部分，因本案非位於都市計畫範圍</text:span></text:p>
      <text:p text:style-name="P1"><text:span text:style-name="T33"><text:s text:c="8"/></text:span><text:span text:style-name="T40">內，無從適用</text:span><text:span text:style-name="T35">，本案如經協議價購不成，則將以徵收方式辦理，</text:span></text:p>
      <text:p text:style-name="P1"><text:span text:style-name="T35"><text:s text:c="8"/>經評估無其他取得方式。</text:span></text:p>
      <text:p text:style-name="P2"><text:s text:c="5"/>(5)其他評估必要性理由：</text:p>
      <text:p text:style-name="P77"><text:span text:style-name="T29"><text:s text:c="8"/></text:span><text:span text:style-name="T43">本工程位於北港溪松山大橋上游，本堤段因歷年颱風豪雨洪水沖 <text:s text:c="7"/></text:span></text:p>
      <text:p text:style-name="P77"><text:span text:style-name="T43"><text:s text:c="7"/>刷，農地流失嚴重，嚴重影響本堤段附近農地與居民生命財產安</text:span></text:p>
      <text:p text:style-name="P78"><text:s text:c="7"/>全，地方期盼本工程儘速施作，以解決多年淹水之苦，俾保護本</text:p>
      <text:p text:style-name="P1"><text:span text:style-name="T33"><text:s text:c="8"/>案堤段堤後地區居民生命財產之安全。</text:span></text:p>
      <text:p text:style-name="P26">八、公益性及必要性評估報告：</text:p>
      <text:p text:style-name="P28"><text:s text:c="5"/>針對本興辦事業公益性及必要性之綜合評估分析，本局業依土</text:p>
      <text:p text:style-name="P28"><text:s text:c="5"/>地徵收條例第3條之2規定，依社會因素、經濟因素、文化及</text:p>
      <text:p text:style-name="P28"><text:s text:c="5"/>生態因素、永續發展因素及其他因素予以綜合評估分析，茲展</text:p>
      <text:p text:style-name="P28"><text:s text:c="5"/>示相關資料於會場並向各位所有權人及利害關係人妥予說明如</text:p>
      <text:p text:style-name="P27"><text:span text:style-name="T33"><text:s text:c="5"/>下：說明內容詳如附件：「經濟部水利署第五河川局興辦事業徵</text:span></text:p>
      <text:p text:style-name="P27"><text:span text:style-name="T33"><text:s text:c="5"/>收土地綜合評估分析報告」。</text:span></text:p>
      <text:p text:style-name="P26">九、事業計畫之公益性、必要性、適當性、合法性：</text:p>
      <text:p text:style-name="P29"><text:s text:c="10"/>本局針對本興辦事業公益性、必要性、適當性、合法性，茲展</text:p>
      <text:p text:style-name="P29"><text:s text:c="10"/>示相關資料於會場並向各位所有權人及利害關係人妥予說明如</text:p>
      <text:p text:style-name="P29"><text:s text:c="10"/>下：</text:p>
      <text:p text:style-name="P30"><text:span text:style-name="T33"><text:s text:c="8"/>說明內容詳如附件：「經濟部水利署第五河川局興辦事業徵收土</text:span></text:p>
      <text:p text:style-name="P30"><text:span text:style-name="T33"><text:s text:c="8"/>地綜合評估分析報告」之「綜合評估分析」項目。</text:span></text:p>
      <text:p text:style-name="P44"><text:span text:style-name="T28"><text:s text:c="5"/></text:span><text:span text:style-name="T22">十、第一次公聽會(雲2)</text:span><text:span text:style-name="T21">土地所有權人及利害關係人之意見，及對其</text:span></text:p>
      <text:p text:style-name="P45"><text:soft-page-break/><text:s text:c="9"/>意見之回應與處理情形：</text:p>
      <text:p text:style-name="P44"><text:span text:style-name="T21"><text:s text:c="7"/>(一)</text:span><text:span text:style-name="T28">李○○君 陳述意見：</text:span></text:p>
      <text:p text:style-name="P50"><text:span text:style-name="T64"><text:s text:c="12"/></text:span>河道整理時，希望能施作堅固的護岸，避免未徵收之私人土<text:span text:style-name="T64"> </text:span></text:p>
      <text:p text:style-name="P50"><text:span text:style-name="T64"><text:s text:c="12"/></text:span>地受沖刷。</text:p>
      <text:p text:style-name="P44"><text:span text:style-name="T21"><text:s text:c="11"/></text:span><text:span text:style-name="T28">經濟部水利署第五河川局回應與處理說明：</text:span></text:p>
      <text:p text:style-name="P44"><text:span text:style-name="T21"><text:s text:c="12"/></text:span><text:span text:style-name="T49">為滿足</text:span><text:span text:style-name="T21">鄰近河川之</text:span><text:span text:style-name="T49">未徵收私人土地，民眾之財產、安全需求，</text:span></text:p>
      <text:p text:style-name="P50"><text:span text:style-name="T64"><text:s text:c="12"/></text:span>本局將施作經濟且具保護效益之設施，減低此臨河川區域私</text:p>
      <text:p text:style-name="P44"><text:span text:style-name="T53"><text:s text:c="12"/></text:span><text:span text:style-name="T49">人土地之威脅</text:span><text:span text:style-name="T21">。</text:span></text:p>
      <text:p text:style-name="P44"><text:span text:style-name="T21"><text:s text:c="7"/>(二)</text:span><text:span text:style-name="T28">陳○○君 陳述意見：(陳○○君亦為同樣意見陳述)</text:span></text:p>
      <text:p text:style-name="P75"><text:span text:style-name="T47"><text:s text:c="14"/></text:span><text:span text:style-name="T59">農地被徵收後，農保及老農津貼延長3年後消滅，如何解決?</text:span></text:p>
      <text:p text:style-name="P44"><text:span text:style-name="T53"><text:s text:c="11"/></text:span><text:span text:style-name="T28">經濟部水利署第五河川局回應與處理說明：</text:span></text:p>
      <text:p text:style-name="P60"><text:span text:style-name="T21"><text:s text:c="11"/></text:span><text:span text:style-name="T18">有關農保續保問題，</text:span><text:span text:style-name="T18">依據「重事農業工作農民申請參加農民 </text:span></text:p>
      <text:p text:style-name="P60"><text:span text:style-name="T20"><text:s text:c="11"/></text:span><text:span text:style-name="T18">健康保險認定標準及資格審查辦法」規定</text:span><text:span text:style-name="T18">加入農保資格需本</text:span></text:p>
      <text:p text:style-name="P60"><text:span text:style-name="T20"><text:s text:c="11"/></text:span><text:span text:style-name="T18">人有農地面積</text:span><text:span text:style-name="T18">0.1公頃</text:span><text:span text:style-name="T18">以上，如用承租方式</text:span><text:span text:style-name="T18">(以三七五減租耕</text:span></text:p>
      <text:p text:style-name="P60"><text:span text:style-name="T20"><text:s text:c="11"/></text:span><text:span text:style-name="T18">地為例)</text:span><text:span text:style-name="T18">，承租面積規定：田地</text:span><text:span text:style-name="T18">0.2公頃</text:span><text:span text:style-name="T18">以上，林地</text:span><text:span text:style-name="T18">0.4公頃</text:span></text:p>
      <text:p text:style-name="P60"><text:span text:style-name="T20"><text:s text:c="11"/></text:span><text:span text:style-name="T18">以上。</text:span><text:span text:style-name="T18">而</text:span><text:span text:style-name="T18">土地所有權人本來有農保，農地如因工程需要被徵</text:span><text:span text:style-name="T18"> <text:s/></text:span></text:p>
      <text:p text:style-name="P60"><text:span text:style-name="T20"><text:s text:c="11"/></text:span><text:span text:style-name="T18">收，</text:span><text:span text:style-name="T18">而</text:span><text:span text:style-name="T18">無農地耕作，</text:span><text:span text:style-name="T18">依據「農民健康保險被保險人農地被徵</text:span></text:p>
      <text:p text:style-name="P60"><text:span text:style-name="T20"><text:s text:c="11"/></text:span><text:span text:style-name="T18">收繼續加保作業要點」規定</text:span><text:span text:style-name="T18">，</text:span><text:span text:style-name="T18">農地被徵收者</text:span><text:span text:style-name="T18">可持被徵收農地</text:span></text:p>
      <text:p text:style-name="P60"><text:span text:style-name="T20"><text:s text:c="11"/></text:span><text:span text:style-name="T18">地號證明文件及縣府徵收公告公文</text:span><text:span text:style-name="T18">、與本局協議價購者可持</text:span></text:p>
      <text:p text:style-name="P60"><text:span text:style-name="T20"><text:s text:c="11"/></text:span><text:span text:style-name="T18">協議價購契約等相關文件</text:span><text:span text:style-name="T18">向農會申請繼續加保3年，若3年</text:span><text:span text:style-name="T18"> </text:span></text:p>
      <text:p text:style-name="P60"><text:span text:style-name="T20"><text:s text:c="11"/></text:span><text:span text:style-name="T18">內無法買得適當農地辦理續保，本局建議用承租土地方式</text:span><text:span text:style-name="T18">辦</text:span></text:p>
      <text:p text:style-name="P60"><text:span text:style-name="T20"><text:s text:c="13"/></text:span><text:span text:style-name="T18">理</text:span><text:span text:style-name="T18">。</text:span></text:p>
      <text:p text:style-name="P52"><text:span text:style-name="T22"><text:s text:c="5"/>十一、本(第二次)公聽會</text:span><text:span text:style-name="T21">(雲2)土地所有權人及利害關係人之意見，</text:span></text:p>
      <text:p text:style-name="P52"><text:span text:style-name="T21"><text:s text:c="12"/>及對其意見之回應與處理情形：</text:span></text:p>
      <text:p text:style-name="P61"><text:span text:style-name="T53"><text:s text:c="3"/></text:span><text:span text:style-name="T49">(一)</text:span><text:span text:style-name="T60"> 郭</text:span><text:span text:style-name="T61">○○</text:span><text:span text:style-name="T60">君陳述意見：</text:span></text:p>
      <text:p text:style-name="Standard"><text:span text:style-name="T48"><text:s text:c="14"/></text:span><text:span text:style-name="T35">1.河川局執行本案是否有通知雲林縣政府?</text:span></text:p>
      <text:p text:style-name="P10"><text:s text:c="12"/>2.雲林側挖土後，是否會造成內側土地沖刷?</text:p>
      <text:p text:style-name="P52"><text:span text:style-name="T53"><text:s text:c="5"/></text:span><text:span text:style-name="T53"><text:s text:c="3"/></text:span><text:span text:style-name="T53"><text:s text:c="3"/></text:span><text:span text:style-name="T60">經濟部水利署第五河川局回應處理與說明：</text:span></text:p>
      <text:p text:style-name="P52"><text:span text:style-name="T53"><text:s text:c="12"/></text:span><text:span text:style-name="T21">1.本案工程土地徵收範圍係北港溪，為中央管河川，本局為</text:span></text:p>
      <text:p text:style-name="P46"><text:s text:c="14"/>權責單位，合先敘明；為符合行政程序本案召開歷次公聽</text:p>
      <text:p text:style-name="P52"><text:span text:style-name="T21"><text:s text:c="14"/>會皆有檢送開會通知單及會議紀錄予相關地方政府</text:span><text:span text:style-name="T49">。</text:span></text:p>
      <text:p text:style-name="P65"><text:span text:style-name="T53"><text:s text:c="5"/></text:span><text:span text:style-name="T49">2.</text:span><text:span text:style-name="T21"> 本案將評估於河道整理對於北港溪流向變化影響之沖刷</text:span></text:p>
      <text:p text:style-name="P66"><text:s text:c="7"/>面，運用工法使兩岸堤防穩固，發揮應有之功效。</text:p>
      <text:p text:style-name="P61"><text:span text:style-name="T21"><text:s text:c="2"/></text:span><text:span text:style-name="T49">(二) </text:span><text:span text:style-name="T60">黃</text:span><text:span text:style-name="T61">○○</text:span><text:span text:style-name="T60">君陳述意見：</text:span></text:p>
      <text:p text:style-name="P61"><text:span text:style-name="T61"><text:s text:c="5"/></text:span><text:span text:style-name="T21"><text:s text:c="2"/>1.老農民的農保至為重要，目前農民的生活依靠全賴這一小</text:span></text:p>
      <text:p text:style-name="P63"><text:soft-page-break/><text:s text:c="9"/>小的農田，現在要被徵收情何以堪，將來農保只有三年，</text:p>
      <text:p text:style-name="P63"><text:s text:c="9"/>農民的生命將受到嚴重影響，他們的生活誰來照顧，政府</text:p>
      <text:p text:style-name="P63"><text:s text:c="9"/>的信賴原則何在?</text:p>
      <text:p text:style-name="P61"><text:span text:style-name="T21"><text:s text:c="7"/>2.</text:span><text:span text:style-name="T60"> </text:span><text:span text:style-name="T21">河道整治需要通盤考慮處理，並不是這邊做一點那邊做一</text:span></text:p>
      <text:p text:style-name="P63"><text:s text:c="9"/>點，這樣淹水將無法解決。</text:p>
      <text:p text:style-name="P61"><text:span text:style-name="T21"><text:s text:c="7"/></text:span><text:span text:style-name="T60">經濟部水利署第五河川局回應處理與說明：</text:span></text:p>
      <text:p text:style-name="P67"><text:span text:style-name="T61"><text:s text:c="8"/></text:span><text:span text:style-name="T21"><text:s text:c="4"/>1.本依法行政之原則，</text:span><text:span text:style-name="T49">有關農保續保問題，</text:span><text:span text:style-name="T49">依據「重事農業工作農民申請參加農民健康保險認定標準及資格審查辦法」規定</text:span><text:span text:style-name="T49">加入農保資格需本人有農地面積</text:span><text:span text:style-name="T49">0.1公頃</text:span><text:span text:style-name="T49">以上，如用承租方式</text:span><text:span text:style-name="T49">(以三七五減租耕地為例)</text:span><text:span text:style-name="T49">，承租面積規定：田地</text:span><text:span text:style-name="T49">0.2公頃</text:span><text:span text:style-name="T49">以上，林地</text:span><text:span text:style-name="T49">0.4公頃</text:span><text:span text:style-name="T49">以上。</text:span><text:span text:style-name="T49">而</text:span><text:span text:style-name="T49">土地所有權人本來有農保，農地如因工程需要被徵收，</text:span><text:span text:style-name="T49">而</text:span><text:span text:style-name="T49">無農地耕作，</text:span><text:span text:style-name="T49">依據「農民健康保險被保險人農地被徵收繼續加保作業要點」規定</text:span><text:span text:style-name="T49">，</text:span><text:span text:style-name="T49">農地被徵收者</text:span><text:span text:style-name="T49">可持被徵收農地地號證明文件及縣府徵收公告公文</text:span><text:span text:style-name="T49">、與本局協議價購者可持協議價購契約等相關文件</text:span><text:span text:style-name="T49">向農會申請繼續加保3年，若3年內無法買得適當農地辦理續保，本局建議用承租土地方式</text:span><text:span text:style-name="T49">辦理</text:span><text:span text:style-name="T49">。</text:span></text:p>
      <text:p text:style-name="P68"><text:span text:style-name="T53"><text:s text:c="13"/></text:span><text:span text:style-name="T49">2.</text:span> <text:span text:style-name="T49">本工程係依北港溪治理計畫作業期程辦理堤防興建與河道整理等作業，本局將逐年逐段於年度相關計畫項下持續辦理淹水、防洪等改善作業。</text:span></text:p>
      <text:p text:style-name="P52"><text:span text:style-name="T22"><text:s text:c="2"/></text:span><text:span text:style-name="T21"><text:s text:c="3"/>十二、臨時動議：</text:span></text:p>
      <text:p text:style-name="P69"><text:s text:c="3"/>無。</text:p>
      <text:p text:style-name="P44"><text:span text:style-name="T21"><text:s text:c="5"/>十三、結論：</text:span></text:p>
      <text:p text:style-name="P44"><text:span text:style-name="T21"><text:s text:c="10"/>1.有關本工程內容已向出列席之土地所有權人、利害關係人及</text:span></text:p>
      <text:p text:style-name="P45"><text:s text:c="12"/>相關單位說明清楚並充分了解，倘仍有疑問，可向本局提</text:p>
      <text:p text:style-name="P45"><text:s text:c="12"/>出，本局將妥為說明。</text:p>
      <text:p text:style-name="P64"><text:span text:style-name="T21"><text:s text:c="5"/>2.</text:span><text:span text:style-name="T62"> </text:span><text:span text:style-name="T25">第1次公聽會出席之土地所有權人及利害關係人之意見業經</text:span></text:p>
      <text:p text:style-name="P64"><text:span text:style-name="T22"><text:s text:c="8"/></text:span><text:span text:style-name="T25">本局詳實回應及處理並將會議紀錄函寄各土地所有權人、利</text:span></text:p>
      <text:p text:style-name="P64"><text:span text:style-name="T22"><text:s text:c="8"/></text:span><text:span text:style-name="T25">害關係人及相關單</text:span><text:span text:style-name="T25">位。</text:span></text:p>
      <text:p text:style-name="P64"><text:span text:style-name="T22"><text:s text:c="5"/></text:span><text:span text:style-name="T25">3.</text:span><text:span text:style-name="T72"> </text:span><text:span text:style-name="T12">本(第2次，雲1)</text:span><text:span text:style-name="T69">公聽會土地所有權人及利害關係人以書面</text:span></text:p>
      <text:p text:style-name="P64"><text:span text:style-name="T10"><text:s text:c="8"/></text:span><text:span text:style-name="T69">或言詞陳述之意見，已於會中逐一回應，並將回應與處理情</text:span></text:p>
      <text:p text:style-name="P64"><text:span text:style-name="T71"><text:s text:c="8"/></text:span><text:span text:style-name="T69">形列入本次會議紀錄，且將於會後郵寄各土地所有權人及利</text:span></text:p>
      <text:p text:style-name="P64"><text:soft-page-break/><text:span text:style-name="T71"><text:s text:c="8"/></text:span><text:span text:style-name="T69">害關係人</text:span><text:span text:style-name="T1">，並函請</text:span><text:span text:style-name="T9">雲林縣政府、雲林縣水林鄉公所、雲林縣</text:span></text:p>
      <text:p text:style-name="P62"><text:s text:c="8"/>水林鄉山腳村辦公處、雲林縣水林鄉松北村辦公處、雲林縣</text:p>
      <text:p text:style-name="P64"><text:span text:style-name="T9"><text:s text:c="8"/>水林鄉松中村、雲林縣水林鄉松西村</text:span><text:span text:style-name="T1">張貼公告於公告處所及</text:span></text:p>
      <text:p text:style-name="P64"><text:span text:style-name="T5"><text:s text:c="8"/></text:span><text:span text:style-name="T1">村(里)住戶之適當公共位置周知</text:span><text:span text:style-name="T2">且登錄公告於經濟部水利署</text:span></text:p>
      <text:p text:style-name="P64"><text:span text:style-name="T6"><text:s text:c="8"/></text:span><text:span text:style-name="T9">第五河川局網站</text:span><text:span text:style-name="T69">。</text:span></text:p>
      <text:p text:style-name="P70"><text:span text:style-name="T9"><text:s text:c="5"/>4. 感謝各位與會人員提出陳述意見，有關對本工程計畫施作疑</text:span></text:p>
      <text:p text:style-name="P71"><text:span text:style-name="T9"><text:s text:c="7"/>問，本局將持續與相關土地所有權人進行溝通協調。 </text:span></text:p>
      <text:p text:style-name="P58"><text:span text:style-name="T9"><text:s text:c="9"/>5. 本局將另擇期召開本工程用地取得說明會。</text:span></text:p>
      <text:p text:style-name="P44"><text:span text:style-name="T9"><text:s text:c="4"/>十四、散會：107年1月29日上午11時20分。</text:span></text:p>
      <text:p text:style-name="P47"/>
      <text:p text:style-name="P49"/>
      <text:p text:style-name="P49"/>
      <text:p text:style-name="P49"/>
      <text:p text:style-name="P49"/>
      <text:p text:style-name="P49"/>
      <text:p text:style-name="P49"/>
      <text:p text:style-name="P49"/>
      <text:p text:style-name="P49"/>
      <text:p text:style-name="P48">經濟部水利署第五河川局興辦事業徵收土地綜合評估分析報告</text:p>
      <text:p text:style-name="P48"><text:span text:style-name="T8">北港溪崩山堤段河道整理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6">本工程擬施作長度約2000公尺，計畫寬度約250~450公尺，坐落雲林縣水林鄉、嘉義縣六腳鄉，依據雲林縣水林鄉戶政事務所與嘉義縣六腳鄉戶政事務所106年度10月份統計資料，雲林水林鄉山腳村、松北村、松中村、瓊埔村人口數分別為947人、1381人、5725人、743人、776人，年齡結構以35~69歲人口居多。嘉義縣六腳六腳村、魚寮村、崩山村人口數分別為837人、683人、730人，年齡結構以45~69歲人口居多，本案擬徵收土地255筆，面積43.9619公頃，實際徵收土地所有權人為396人，本工程施作後，將可提昇防洪標準，保護堤後上開人口數。</text:p>
          </table:table-cell>
        </table:table-row>
        <table:table-row table:style-name="表格1.3">
          <table:covered-table-cell/>
          <table:table-cell table:style-name="表格1.A1" office:value-type="string">
            <text:p text:style-name="P9">徵收計畫對周圍社會現況之影響</text:p>
          </table:table-cell>
          <table:table-cell table:style-name="表格1.C1" office:value-type="string">
            <text:p text:style-name="P21"><text:span text:style-name="T40">本案周圍社會現況經濟活動及民間產業仍以農業為主，本興辦事業可改善淹水情形，減少淹水損失，有助於該地區防洪安全提昇，並提高該地區生活品質</text:span><text:span text:style-name="T33">。</text:span></text:p>
          </table:table-cell>
        </table:table-row>
        <table:table-row table:style-name="表格1.3">
          <table:covered-table-cell/>
          <table:table-cell table:style-name="表格1.A1" office:value-type="string">
            <text:p text:style-name="P9">徵收計畫對弱勢族群生活型態之影響</text:p>
          </table:table-cell>
          <table:table-cell table:style-name="表格1.C1" office:value-type="string">
            <text:p text:style-name="P21"><text:span text:style-name="T39">本案用地範圍內所有權人以農民居多，本工程可</text:span><text:span text:style-name="T33">減少因豪雨淹水造成之損失，</text:span><text:span text:style-name="T39">周遭弱勢族群生活型態亦可一併獲得改善</text:span><text:span text:style-name="T33">，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4774794970160682469" text:style-name="WW8Num2">
              <text:list-item>
                <text:p text:style-name="P22"><text:span text:style-name="T33">本案工程施作時，</text:span><text:span text:style-name="T33">將</text:span><text:span text:style-name="T33">要求承包商將其機械使用所產生之噪音或廢氣控制於規定之標準範圍內。</text:span></text:p>
              </text:list-item>
              <text:list-item>
                <text:p text:style-name="P22"><text:span text:style-name="T40">水利公共工程及環境營造有助於生命財產保護及改善環境，居民健康風險影響較低</text:span><text:span text:style-name="T40">，應不損及附近居民健康，故目前尚無相關法令規定</text:span><text:span text:style-name="T40">需進行居民健康風險評估</text:span><text:span text:style-name="T33">。</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9">徵收計畫對稅收影響</text:p>
          </table:table-cell>
          <table:table-cell table:style-name="表格1.C1" office:value-type="string">
            <text:p text:style-name="P23"><text:span text:style-name="T33">1.防洪工程興建，可</text:span><text:span text:style-name="T39">降低</text:span><text:span text:style-name="T33">因淹水所致沿岸農作</text:span></text:p>
            <text:p text:style-name="P23"><text:span text:style-name="T33"><text:s text:c="2"/>物、房舍之損失</text:span><text:span text:style-name="T39">，故可間接</text:span><text:span text:style-name="T33">提高農業等相</text:span></text:p>
            <text:p text:style-name="P23"><text:span text:style-name="T33"><text:s text:c="2"/>關經濟產值，提高稅收。</text:span></text:p>
            <text:p text:style-name="P5">2.因本案工程之興建，防止洪氾發生，保護附近</text:p>
            <text:p text:style-name="P19"><text:span text:style-name="T33"><text:s text:c="2"/>居民生命財產安全，增加民眾置產意願，預估</text:span></text:p>
            <text:p text:style-name="P19"><text:span text:style-name="T33"><text:s text:c="2"/>未來人口較易增加，並提高政府相關稅收。</text:span></text:p>
          </table:table-cell>
        </table:table-row>
        <table:table-row table:style-name="表格1.7">
          <table:covered-table-cell/>
          <table:table-cell table:style-name="表格1.A1" office:value-type="string">
            <text:p text:style-name="P4">徵收計畫對糧食安全影響</text:p>
          </table:table-cell>
          <table:table-cell table:style-name="表格1.C1" office:value-type="string">
            <text:p text:style-name="P44"><text:span text:style-name="T28">1.</text:span><text:span text:style-name="T21"> 本案徵收計畫範圍內河川區農牧用地面積</text:span></text:p>
            <text:p text:style-name="P20"><text:span text:style-name="T44"><text:s text:c="2"/></text:span><text:span text:style-name="T29">14.5832</text:span><text:span text:style-name="T33">公頃，一般農業區農牧用地面積</text:span></text:p>
            <text:p text:style-name="P20"><text:span text:style-name="T33"><text:s text:c="2"/></text:span><text:span text:style-name="T29">0.2468</text:span><text:span text:style-name="T33">公頃，特定農業區農牧用地面積</text:span></text:p>
            <text:p text:style-name="P20"><text:span text:style-name="T33"><text:s text:c="2"/></text:span><text:span text:style-name="T29">2.7358</text:span><text:span text:style-name="T33">公頃，故案內農地面積合計17.</text:span><text:span text:style-name="T29">5628</text:span><text:span text:style-name="T33">公頃。</text:span></text:p>
            <text:p text:style-name="P7">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20"><text:span text:style-name="T33">1.合理性：為提昇防洪保護標準需依治理計畫改建堤防及辦理河道整理，或為調整河道坡降及避免汛期間該河床遭洪水沖刷加劇，影響橋樑及河防設施安全，需施設河床固定工，以疏導水流及增加通洪斷面，俾維護河防安全。</text:span></text:p>
            <text:p text:style-name="P7">2.必要性：本堤段現況堤防老舊及高度不足，，如遇颱洪恐造成防汛搶修險強度不足致生災害。案內農地零星夾雜於工程範圍內，為工程興辦計畫之完整需要難以避免，故有徵收之必要。</text:p>
            <text:p text:style-name="P19"><text:span text:style-name="T33">3.無可替代性：本工程勘選用地均位於河床及已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72">1.本徵收計畫範圍內大多數居民為農牧業，以務農為生。</text:p>
            <text:p text:style-name="P72">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1"><text:span text:style-name="T33">本案所需經費列入行政院核定之</text:span><text:span text:style-name="T33">「</text:span><text:span text:style-name="T33">重要河川環境營造計畫」，由該計畫下配合籌款支應，本案徵收所編預算足敷支應。</text:span></text:p>
            <text:p text:style-name="P18">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21"><text:span text:style-name="T33">本工程係為舊有堤防及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9">因徵收計畫而導致自然風貌城鄉自然風貌改變</text:p>
          </table:table-cell>
          <table:table-cell table:style-name="表格1.C12" office:value-type="string">
            <text:list xml:id="list6785712774454127984" text:style-name="WW8Num8">
              <text:list-item>
                <text:p text:style-name="P17">本工程工法考量防洪安全與自然生態，以減</text:p>
              </text:list-item>
            </text:list>
            <text:p text:style-name="P23"><text:span text:style-name="T33"><text:s text:c="3"/></text:span><text:span text:style-name="T40">少對當地環境之衝擊，促進河岸整體綠</text:span><text:span text:style-name="T40">美</text:span><text:span text:style-name="T40">化</text:span></text:p>
            <text:p text:style-name="P23"><text:span text:style-name="T33"><text:s text:c="3"/></text:span><text:span text:style-name="T40">景觀，對城鄉自然風貌帶來正面效益，並未</text:span></text:p>
            <text:p text:style-name="P23"><text:span text:style-name="T33"><text:s text:c="3"/></text:span><text:span text:style-name="T40">導致城鄉自然風貌巨大改變</text:span><text:span text:style-name="T33">。</text:span></text:p>
            <text:list xml:id="list212420331685002" text:continue-numbering="true" text:style-name="WW8Num8">
              <text:list-item>
                <text:p text:style-name="P24"><text:span text:style-name="T40">本案</text:span><text:span text:style-name="T33">範圍並不符合</text:span><text:span text:style-name="T33">「開發行為應實施環境影</text:span></text:p>
              </text:list-item>
            </text:list>
            <text:p text:style-name="P23"><text:span text:style-name="T33"><text:s text:c="4"/></text:span><text:span text:style-name="T33">響評估細目及範圍認定標準」</text:span><text:span text:style-name="T40">規</text:span><text:span text:style-name="T33">定</text:span><text:span text:style-name="T33">，</text:span><text:span text:style-name="T40">無須進</text:span></text:p>
            <text:p text:style-name="P23"><text:span text:style-name="T33"><text:s text:c="3"/></text:span><text:span text:style-name="T40">行環境影響評</text:span><text:span text:style-name="T33">估。</text:span></text:p>
          </table:table-cell>
        </table:table-row>
        <table:table-row table:style-name="表格1.13">
          <table:covered-table-cell/>
          <table:table-cell table:style-name="表格1.A1" office:value-type="string">
            <text:p text:style-name="P9">因徵收計畫而導致文化古蹟改變</text:p>
          </table:table-cell>
          <table:table-cell table:style-name="表格1.C1" office:value-type="string">
            <text:p text:style-name="P9">本徵收計畫範圍內無古蹟、遺址或登錄之歷史建築。</text:p>
          </table:table-cell>
        </table:table-row>
        <table:table-row table:style-name="表格1.14">
          <table:covered-table-cell/>
          <table:table-cell table:style-name="表格1.A1" office:value-type="string">
            <text:p text:style-name="P9">因徵收計畫而導致生活條件或模式發生改變</text:p>
          </table:table-cell>
          <table:table-cell table:style-name="表格1.C1" office:value-type="string">
            <text:p text:style-name="P73">1.本徵收範圍內居民多以農業為生，為純樸鄉間生活，鄰里往來密切，生活便利。</text:p>
            <text:p text:style-name="P74"><text:span text:style-name="T29">2.防洪工程計畫改善當地居民居住環境及生活安全</text:span><text:span text:style-name="T29">，</text:span><text:span text:style-name="T29">提高該地區生活條件，對於居民工作機會並無影響。</text:span></text:p>
          </table:table-cell>
        </table:table-row>
        <table:table-row table:style-name="表格1.15">
          <table:covered-table-cell/>
          <table:table-cell table:style-name="表格1.A1" office:value-type="string">
            <text:p text:style-name="P9">徵收計畫對該地區生態環境之影響</text:p>
          </table:table-cell>
          <table:table-cell table:style-name="表格1.C1" office:value-type="string">
            <text:p text:style-name="P32"><text:span text:style-name="T33">1.本工程對該地區生態環境尚無不良影響，河岸整修及河道整理改善本地區景觀，並減少因豪雨沖刷沿岸土地損及週遭生態環境，對整體生態環境之發展有益。</text:span></text:p>
            <text:p text:style-name="P23"><text:span text:style-name="T33">2.</text:span><text:span text:style-name="T40">本案</text:span><text:span text:style-name="T33">範圍並不符合</text:span><text:span text:style-name="T33">「開發行為應實施環境影</text:span></text:p>
            <text:p text:style-name="P23"><text:span text:style-name="T33"><text:s text:c="2"/></text:span><text:span text:style-name="T33">響評估細目及範圍認定標準」</text:span><text:span text:style-name="T40">規</text:span><text:span text:style-name="T33">定</text:span><text:span text:style-name="T33">，</text:span><text:span text:style-name="T40">無須進</text:span></text:p>
            <text:p text:style-name="P23"><text:span text:style-name="T33"><text:s text:c="2"/></text:span><text:span text:style-name="T40">行環境影響評</text:span><text:span text:style-name="T33">估。</text:span></text:p>
          </table:table-cell>
        </table:table-row>
        <table:table-row table:style-name="表格1.15">
          <table:covered-table-cell/>
          <table:table-cell table:style-name="表格1.A1" office:value-type="string">
            <text:p text:style-name="P9">徵收計畫對周邊居民或社會整體之影響</text:p>
          </table:table-cell>
          <table:table-cell table:style-name="表格1.C1" office:value-type="string">
            <text:p text:style-name="P9">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8">永續發展因素</text:p>
          </table:table-cell>
          <table:table-cell table:style-name="表格1.A1" office:value-type="string">
            <text:p text:style-name="P9">國家永續發展政策</text:p>
          </table:table-cell>
          <table:table-cell table:style-name="表格1.C1" office:value-type="string">
            <text:p text:style-name="P23"><text:span text:style-name="T33">本計畫為辦理中央管河川工程，依據行政院95年10月25日第3012次會議通過「</text:span><text:span text:style-name="T33">2015</text:span><text:span text:style-name="T33">年經濟發展願景」，希望建構一個免於災害恐懼、高品質的生活環境，以及人性化的永續發展的生活空間，</text:span><text:span text:style-name="T45">符合</text:span><text:span text:style-name="T33">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33">永續指標</text:p>
          </table:table-cell>
          <table:table-cell table:style-name="表格1.C1" office:value-type="string">
            <text:p text:style-name="P36">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3">國土計畫</text:p>
          </table:table-cell>
          <table:table-cell table:style-name="表格1.C1" office:value-type="string">
            <text:p text:style-name="P35"><text:span text:style-name="T35">本案工程用地係「非都市土地」，</text:span><text:span text:style-name="T46">屬</text:span><text:span text:style-name="T33">河川區水利用地、</text:span><text:span text:style-name="T46">一般農業區水利用地、河川區農牧用地、ㄧ般農業區農牧用地，徵收作水利工程使用後，非編定為水利用地之土地，依規定辦理一併變更編定為水利用地，符合非都市土地使用管制、區域計畫及國土計畫</text:span><text:span text:style-name="T33">。</text:span></text:p>
          </table:table-cell>
        </table:table-row>
        <table:table-row table:style-name="表格1.20">
          <table:table-cell table:style-name="表格1.A1" office:value-type="string">
            <text:p text:style-name="P3">其他</text:p>
          </table:table-cell>
          <table:table-cell table:style-name="表格1.A1" office:value-type="string">
            <text:p text:style-name="P34">依徵收計畫個別情形，認為適當或應加以參考之事項。</text:p>
          </table:table-cell>
          <table:table-cell table:style-name="表格1.C1" office:value-type="string">
            <text:p text:style-name="P5">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
            <text:p text:style-name="P3">綜合評估分析</text:p>
          </table:table-cell>
          <table:table-cell table:style-name="表格1.C8" table:number-columns-spanned="2" office:value-type="string">
            <text:p text:style-name="P4">本工程符合下列公益性、必要性、適當性及合法性，經評估應屬適當：</text:p>
            <text:p text:style-name="P37">1.公益性：</text:p>
            <text:p text:style-name="P25"><text:span text:style-name="T63"><text:s text:c="5"/></text:span><text:span text:style-name="T40">本工程為</text:span><text:span text:style-name="T40">水利防洪</text:span><text:span text:style-name="T40">工程，其公益性目的為保障人民生命財產、減</text:span></text:p>
            <text:p text:style-name="P25"><text:span text:style-name="T33"><text:s text:c="5"/></text:span><text:span text:style-name="T40">少災害損失，並滿足當地居民對生活</text:span><text:span text:style-name="T40">環境</text:span><text:span text:style-name="T40">及安全之需求；本案徵</text:span></text:p>
            <text:p text:style-name="P25"><text:span text:style-name="T33"><text:s text:c="5"/></text:span><text:span text:style-name="T40">收私有土地</text:span><text:span text:style-name="T40">改</text:span><text:span text:style-name="T40">建堤防</text:span><text:span text:style-name="T40">及辦理河道整理</text:span><text:span text:style-name="T40">工程後，除有效整治</text:span><text:span text:style-name="T40">北港</text:span><text:span text:style-name="T40">溪</text:span></text:p>
            <text:p text:style-name="P25"><text:span text:style-name="T33"><text:s text:c="5"/></text:span><text:span text:style-name="T40">水患，並減少洪氾損失外，並可增加當地居民親水環境，改善環</text:span></text:p>
            <text:p text:style-name="P25"><text:span text:style-name="T33"><text:s text:c="5"/></text:span><text:span text:style-name="T40">境景觀，間接提升人民生活品質及提升土地利用價值，促進水岸</text:span></text:p>
            <text:p text:style-name="P25"><text:span text:style-name="T33"><text:s text:c="5"/></text:span><text:span text:style-name="T40">土地合理利用，當有助於本事業公益性目的之達成</text:span><text:span text:style-name="T33">。</text:span></text:p>
            <text:p text:style-name="P38">2.必要性：</text:p>
            <text:p text:style-name="P39"><text:span text:style-name="T40">為調整河道坡降及避免汛期間該河床遭洪水沖刷加劇，影響橋樑及河防設施安全，需</text:span><text:span text:style-name="T40">改建</text:span><text:span text:style-name="T40">堤防</text:span><text:span text:style-name="T40">並辦理河道整理</text:span><text:span text:style-name="T40">疏導水流增加通洪斷面，故有其必要性，倘不執行本工程，會影響</text:span><text:span text:style-name="T40">北港</text:span><text:span text:style-name="T40">溪本河段地區防汛安全，經評估當地居民之經濟上利益損失及防汛安全兩相權衡後，仍以居民之生命財產安全需求為重，故仍須執行本工程；本工程係屬永久性建設，</text:span><text:span text:style-name="T42">評估應以取得土地所有權較符合民眾期望及經濟效益，</text:span><text:span text:style-name="T40">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40">局</text:span><text:span text:style-name="T40">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40">，</text:span><text:span text:style-name="T40">本案</text:span><text:span text:style-name="T40">如</text:span><text:span text:style-name="T40">經協議價購不成，</text:span><text:span text:style-name="T40">則將</text:span><text:span text:style-name="T40">以徵收方式辦理，無其他取得方式。本工程所須土地已考量通洪需求及工程設計所需範圍，已無法再縮小寬度，又地方期盼興建本案工程以整治當地水患已久，故本案土地之徵收有其</text:span><text:span text:style-name="T40">必要</text:span><text:span text:style-name="T40">性</text:span><text:span text:style-name="T33">。</text:span></text:p>
            <text:p text:style-name="P40">3.適當性：</text:p>
            <text:p text:style-name="P39"><text:span text:style-name="T33">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33">民生命安全及財產權，減少每年洪水氾濫造成農作損失之程度，又可提供水防道路供農產品運輸使用，</text:span><text:span text:style-name="T40">長期而言可改善該地區周邊居民生活條件，對社會整體環境之發展有益，</text:span><text:span text:style-name="T40">本案所產生之防汛安全及改善當地居民生活條件之公益性應大於因徵收而造成居民經濟損失之私益</text:span><text:span text:style-name="T40">，本案應具有適當性</text:span><text:span text:style-name="T33">。</text:span></text:p>
            <text:p text:style-name="P41">4.合法性： <text:s/></text:p>
            <text:p text:style-name="P42"><text:span text:style-name="T33">本工程依據土地徵收條例第3條第4款及水利法第82條之規定辦理用地取得，用地徵收範圍係依據已公告之用地範圍線辦理。</text:span></text:p>
          </table:table-cell>
          <table:covered-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font-weight-complex="normal"/>
    </style:style>
    <style:style style:name="WW8Num4z1" style:family="text">
      <style:text-properties fo:font-weight="normal" style:font-weight-asian="normal" style:font-weight-complex="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0:12:00</meta:creation-date>
    <dc:creator>L221205598</dc:creator>
    <dc:date>2018-04-13T09:18:00</dc:date>
    <meta:print-date>2017-12-04T11:16:00</meta:print-date>
    <meta:editing-cycles>249</meta:editing-cycles>
    <meta:editing-duration>PT8H54M</meta:editing-duration>
    <meta:document-statistic meta:table-count="1" meta:image-count="0" meta:object-count="0" meta:page-count="13" meta:paragraph-count="268" meta:word-count="8583" meta:character-count="10495" meta:non-whitespace-character-count="8948"/>
    <meta:generator>LibreOffice/5.1.2.2$Windows_x86 LibreOffice_project/d3bf12ecb743fc0d20e0be0c58ca359301eb705f</meta:generator>
  </office:meta>
</office:document-meta>
</file>