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text:span text:style-name="T3">考核日期：107年01月1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6424545383921593595"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481090871706387087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554029809435855540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190893324017850735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1479726401066942451"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3191085873585949301"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5495308672329934745"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792578285952584560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4495890824686986561"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8928930071521089897"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2">經濟部水利署第二河川局為民服務考核表</text:p>
      <text:p text:style-name="P1">考核日期：107年02月06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212505383465475" text:continue-list="list6424545383921593595"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212505250071875" text:continue-list="list481090871706387087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212506575886470" text:continue-list="list554029809435855540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212505509597127" text:continue-list="list190893324017850735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212506802530445" text:continue-list="list1479726401066942451"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212506503824615" text:continue-list="list3191085873585949301"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212506953916984" text:continue-list="list5495308672329934745"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text:soft-page-break/>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212506720939168" text:continue-list="list792578285952584560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212507204908413" text:continue-list="list4495890824686986561"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12506982584818" text:continue-list="list8928930071521089897"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5"/>
      <text:p text:style-name="P2">經濟部水利署第二河川局為民服務考核表</text:p>
      <text:p text:style-name="P1">考核日期：107年03月15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212506745182108" text:continue-list="list212505383465475"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212507173514392" text:continue-list="list212505250071875"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212505298133076" text:continue-list="list212506575886470"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212505988040911" text:continue-list="list212505509597127" text:style-name="WW8Num8">
              <text:list-item>
                <text:p text:style-name="P10">民眾書寫桌椅文具等是否齊備，及是否提供電話、影印設備、老花眼鏡。</text:p>
              </text:list-item>
              <text:list-item>
                <text:p text:style-name="P10">是否設有民眾休息、等候座椅，並提供民眾書報、<text:soft-page-break/>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text:soft-page-break/></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212505639389232" text:continue-list="list212506802530445"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212505413051490" text:continue-list="list21250650382461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212506905836164" text:continue-list="list212506953916984"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212505938920190" text:continue-list="list212506720939168"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212506281598640" text:continue-list="list212507204908413"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12506919851223" text:continue-list="list212506982584818"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8-03-16T09:59:00</meta:creation-date>
    <dc:creator>蔡君柔</dc:creator>
    <dc:date>2018-03-16T09:59:00</dc:date>
    <meta:print-date>2012-05-02T08:55:00</meta:print-date>
    <meta:editing-cycles>3</meta:editing-cycles>
    <meta:document-statistic meta:table-count="3" meta:image-count="0" meta:object-count="0" meta:page-count="4" meta:paragraph-count="285" meta:word-count="4288" meta:character-count="4642" meta:non-whitespace-character-count="4324"/>
    <meta:generator>LibreOffice/5.1.2.2$Windows_x86 LibreOffice_project/d3bf12ecb743fc0d20e0be0c58ca359301eb705f</meta:generator>
  </office:meta>
</office:document-meta>
</file>