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水利署第十河川局一般行政職系「課員」職務公開甄試結果公告</text:span></text:p>
      <text:p text:style-name="P1"><text:s text:c="45"/>107.4.2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甄試</text:span>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2">陳憲興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2">曾建達</text:p>
          </table:table-cell>
          <table:table-cell table:style-name="表格1.B3" office:value-type="string">
            <text:p text:style-name="P4">備取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7"><text:span text:style-name="T4">附註：本次</text:span><text:span text:style-name="T5">公開甄試結果，經本局107年第3次甄審委員會會議決議增列備取名額1名。備取人員候補期間為3個月，自甄選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8-04-23T09:27:00</meta:creation-date>
    <dc:creator>人事室李玟蓁</dc:creator>
    <dc:date>2018-04-23T09:28:00</dc:date>
    <meta:editing-cycles>3</meta:editing-cycles>
    <meta:editing-duration>PT1M</meta:editing-duration>
    <meta:document-statistic meta:table-count="1" meta:image-count="0" meta:object-count="0" meta:page-count="1" meta:paragraph-count="15" meta:word-count="121" meta:character-count="175" meta:non-whitespace-character-count="130"/>
    <meta:generator>LibreOffice/5.1.2.2$Windows_x86 LibreOffice_project/d3bf12ecb743fc0d20e0be0c58ca359301eb705f</meta:generator>
  </office:meta>
</office:document-meta>
</file>