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Kai-SB"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0cm" fo:margin-right="0cm" fo:text-indent="-0.494cm" style:auto-text-indent="false" style:text-autospace="none"/>
    </style:style>
    <style:style style:name="P3" style:family="paragraph" style:parent-style-name="Standard">
      <style:paragraph-properties fo:margin-left="0cm" fo:margin-right="0cm" fo:text-align="justify" style:justify-single-word="false" fo:text-indent="-0.494cm" style:auto-text-indent="false" style:text-autospace="none"/>
    </style:style>
    <style:style style:name="P4" style:family="paragraph" style:parent-style-name="Standard">
      <style:paragraph-properties fo:margin-left="0cm" fo:margin-right="0cm" fo:text-indent="-0.423cm" style:auto-text-indent="false" style:text-autospace="none"/>
    </style:style>
    <style:style style:name="P5" style:family="paragraph" style:parent-style-name="Standard" style:master-page-name="Standard">
      <style:paragraph-properties fo:text-align="center" style:justify-single-word="false" style:page-number="auto" style:text-autospace="none"/>
    </style:style>
    <style:style style:name="T1" style:family="text">
      <style:text-properties fo:color="#000000" style:font-name="標楷體" fo:font-size="24pt" style:letter-kerning="true" style:font-name-asian="標楷體" style:font-size-asian="24pt" style:font-name-complex="標楷體" style:font-size-complex="24pt"/>
    </style:style>
    <style:style style:name="T2" style:family="text">
      <style:text-properties fo:color="#000000" style:font-name="標楷體" fo:font-size="24pt" style:letter-kerning="true" style:font-name-asian="標楷體" style:font-size-asian="24pt" style:font-name-complex="標楷體" style:font-size-complex="24pt"/>
    </style:style>
    <style:style style:name="T3" style:family="text">
      <style:text-properties fo:color="#000000"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從事屋頂維修作業時應注意事項</text:span><text:span text:style-name="T1"> </text:span></text:p>
      <text:p text:style-name="P2"><text:span text:style-name="T3">◎事業單位以其事業之全部或一部分交付承攬時，應於事前告知該承攬人有關其事業工作環境、危害因素暨本法及有關安全衛生規定應採取之措施。（勞工安全衛生法第</text:span><text:span text:style-name="T3">17</text:span><text:span text:style-name="T3">條）</text:span><text:span text:style-name="T3"> </text:span></text:p>
      <text:p text:style-name="P2"><text:span text:style-name="T3">◎事業單位與承攬人分別僱用勞工共同作業時，為防止職業災害，原事業單位應採取下列必要措施：一、設置協議組織，並指定工作場所負責人，擔任指揮及協調之工作。二、工作之連繫與調整。三、工作場所之巡視。四、相關承攬事業間之安全衛生教育之指導及協助。五、其他為防止職業災害之必要事項。（勞工安全衛生法第</text:span><text:span text:style-name="T3">18</text:span><text:span text:style-name="T3">條）</text:span><text:span text:style-name="T3"> </text:span></text:p>
      <text:p text:style-name="P2"><text:span text:style-name="T3">◎雇主對於高度在二公尺以上之工作場所邊緣及開口部份，勞工有遭受墜落危險之虞者，應設有適當強度之圍欄、握把、覆蓋等防護措施。</text:span><text:span text:style-name="T3"> </text:span></text:p>
      <text:p text:style-name="P1"><text:span text:style-name="T3">雇主為前項措施顯有困難，或作業之需要臨時將圍欄等拆除，應採取使勞工使用安全帶等防止因墜落而致勞工遭受危險之措施。（勞工安全衛生設施規則第</text:span><text:span text:style-name="T3">224</text:span><text:span text:style-name="T3">條）</text:span><text:span text:style-name="T3"> </text:span></text:p>
      <text:p text:style-name="P2"><text:span text:style-name="T3">◎雇主對於在高度二公尺以上之處所進行作業，勞工有墜落之虞者，應以架設施工架或其他方法設置工作台。但工作台之邊緣及開口部分等，不在此限。</text:span><text:span text:style-name="T3"> </text:span></text:p>
      <text:p text:style-name="P1"><text:span text:style-name="T3">雇主依前項規定設置工作台有困難時，應採取張掛安全網、使勞工使用安全帶等防止勞工因墜落而遭致危險之措施。使用安全帶時，應設置足夠強度之必要裝置或安全母索，供安全帶鉤掛。（勞工安全衛生設施規則第</text:span><text:span text:style-name="T3">225</text:span><text:span text:style-name="T3">條）</text:span><text:span text:style-name="T3"> </text:span></text:p>
      <text:p text:style-name="P4"><text:span text:style-name="T3">◎雇主對於高度在二公尺以上之作業場所，有遇強風、大雨等惡劣氣候致勞工有墜落危險時，應使勞工停止作業。（勞工安全衛生設施規則第</text:span><text:span text:style-name="T3">226</text:span><text:span text:style-name="T3">條）</text:span><text:span text:style-name="T3"> </text:span></text:p>
      <text:p text:style-name="P2"><text:span text:style-name="T3">◎雇主對於勞工於石綿板、鐵皮板、瓦、木板、茅草、塑膠等材料構築之屋頂從事作業時，為防止勞工踏穿墜落，應於屋架上設置適當強度，且寬度在</text:span><text:span text:style-name="T3">30</text:span><text:span text:style-name="T3">公分以上之踏板或裝設安全護網。（勞工安全衛生設施規則第</text:span><text:span text:style-name="T3">227</text:span><text:span text:style-name="T3">條）</text:span><text:span text:style-name="T3"> </text:span></text:p>
      <text:p text:style-name="P2"><text:span text:style-name="T3">◎雇主對勞工於高差超過一．五公尺以上之場所作業時，應設置能使勞工安全上下之設備。（勞工安全衛生設施規則第</text:span><text:span text:style-name="T3">228</text:span><text:span text:style-name="T3">條）</text:span><text:span text:style-name="T3"> </text:span></text:p>
      <text:p text:style-name="P2"><text:span text:style-name="T3">◎雇主對於使用之移動梯，應符合下列之規定：一、具有堅固之構造。二、其材質不得有顯著之損傷、腐蝕等現象。三、寬度應在三十公分以上。四、應採取防止滑溜或其他防止轉動之必要措施。（勞工安全衛生設施規則第</text:span><text:span text:style-name="T3">229</text:span><text:span text:style-name="T3">條）</text:span><text:span text:style-name="T3"> </text:span></text:p>
      <text:p text:style-name="P2"><text:span text:style-name="T3">◎雇主對於使用之合梯，應符合下列規定：一、具有堅固之構造。二、其材質不得有顯著之損傷、腐蝕等。三、梯腳與地面之角度應在七十五度以內，且兩梯腳間有繫材扣牢。四、有安全之梯面。（勞工安全衛生設施規則第</text:span><text:span text:style-name="T3">230</text:span><text:span text:style-name="T3">條）</text:span><text:span text:style-name="T3"> </text:span></text:p>
      <text:p text:style-name="P2"><text:span text:style-name="T3">◎雇主對於勞工有墜落危險之場所，應設置警告標示，並禁止與工作無關之人員進入。（勞工安全衛生設施規則第</text:span><text:span text:style-name="T3">232</text:span><text:span text:style-name="T3">條）</text:span><text:span text:style-name="T3"> </text:span></text:p>
      <text:p text:style-name="P3"><text:span text:style-name="T3">◎雇主對於作業中有物體飛落或飛散，致危害勞工之虞時，應置備有適當之安全帽及其他防護。（勞工安全衛生設施規則第</text:span><text:span text:style-name="T3">280</text:span><text:span text:style-name="T3">條）</text:span><text:span text:style-name="T3"> </text:span></text:p>
      <text:p text:style-name="P3"><text:span text:style-name="T3">◎雇主對於在高度二公尺以上之高處作業，勞工有墜落之虞者，應使勞工確實使用安全帶、安全帽及其他必要之防護具。但經雇主採安全網等措施者，不在此限。</text:span><text:span text:style-name="T3"> </text:span></text:p>
      <text:p text:style-name="Standard"><text:span text:style-name="T3">前項安全帶之使用，應視作業特性，依國家標準規定選用適當型式，對於鋼構懸臂突出物、斜籬、二公尺以上未設護籠等保護裝置之垂直固定梯、局限空間、屋頂或施工架組拆、工作台組拆、管線維修作業等高處或傾斜面移動，應採用符合國家標準一四二五三規定之背負式安全帶及捲揚式防墜器。（勞工安全衛生設施規則第</text:span><text:span text:style-name="T3">281</text:span><text:span text:style-name="T3">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Kai-SB"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1.752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從事屋頂維修作業時應注意事項 </dc:title>
    <meta:initial-creator>u600080</meta:initial-creator>
    <meta:creation-date>2014-04-08T17:05:00</meta:creation-date>
    <dc:creator>u600080</dc:creator>
    <dc:date>2014-04-08T17:37:00</dc:date>
    <meta:print-date>2014-04-08T17:29:00</meta:print-date>
    <meta:editing-cycles>2</meta:editing-cycles>
    <meta:editing-duration>PT9M</meta:editing-duration>
    <meta:document-statistic meta:table-count="0" meta:image-count="0" meta:object-count="0" meta:page-count="1" meta:paragraph-count="16" meta:word-count="1282" meta:character-count="1320" meta:non-whitespace-character-count="1305"/>
    <meta:generator>LibreOffice/5.1.2.2$Windows_x86 LibreOffice_project/d3bf12ecb743fc0d20e0be0c58ca359301eb705f</meta:generator>
  </office:meta>
</office:document-meta>
</file>