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fo:margin-left="-0.058cm" table:align="left" style:writing-mode="lr-tb"/>
    </style:style>
    <style:style style:name="表格1.A" style:family="table-column">
      <style:table-column-properties style:column-width="7.532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7cm" fo:keep-together="auto"/>
    </style:style>
    <style:style style:name="表格1.4" style:family="table-row">
      <style:table-row-properties style:min-row-height="1.834cm" fo:keep-together="auto"/>
    </style:style>
    <style:style style:name="表格1.5" style:family="table-row">
      <style:table-row-properties style:min-row-height="1.644cm" fo:keep-together="auto"/>
    </style:style>
    <style:style style:name="表格1.6" style:family="table-row">
      <style:table-row-properties style:min-row-height="3.339cm" fo:keep-together="auto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6.177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3.175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line-height="0.706cm" style:page-number="auto"/>
    </style:style>
    <style:style style:name="P8" style:family="paragraph" style:parent-style-name="Standard">
      <style:paragraph-properties fo:margin-left="2.54cm" fo:margin-right="0cm" style:line-height-at-least="0cm" fo:text-align="justify" style:justify-single-word="false" fo:text-indent="-2.54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letter-spacing="0.035cm" style:font-name-asian="標楷體" style:font-name-complex="Arial" style:font-size-complex="12pt"/>
    </style:style>
    <style:style style:name="T12" style:family="text">
      <style:text-properties fo:color="#000000" style:font-name="標楷體" fo:letter-spacing="0.035cm" style:font-name-asian="標楷體" style:font-name-complex="Arial" style:font-size-complex="12pt"/>
    </style:style>
    <style:style style:name="T13" style:family="text">
      <style:text-properties fo:color="#000000" style:font-name="標楷體" fo:letter-spacing="0.035cm" fo:font-weight="bold" style:font-name-asian="標楷體" style:font-weight-asian="bold" style:font-name-complex="Arial" style:font-size-complex="12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style:font-name="Arial" fo:letter-spacing="0.035cm" style:font-name-complex="Arial" style:font-size-complex="12pt"/>
    </style:style>
    <style:style style:name="T16" style:family="text">
      <style:text-properties fo:color="#000000" style:font-name="Arial" fo:letter-spacing="0.035cm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"/></text:span><text:span text:style-name="T2">經濟部水利署第十河川局「</text:span><text:span text:style-name="T3">一般行政職系辦事員」</text:span><text:span text:style-name="T2">公開徵才公告表 <text:s text:c="6"/>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職缺單位（地址）</text:p>
          </table:table-cell>
          <table:table-cell table:style-name="表格1.B1" office:value-type="string">
            <text:p text:style-name="P3"><text:span text:style-name="T5">機關所在地、服務單位：主計室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人員類別</text:span></text:p>
          </table:table-cell>
          <table:table-cell table:style-name="表格1.B1" office:value-type="string">
            <text:p text:style-name="P3"><text:span text:style-name="T5"><text:s/></text:span><text:span text:style-name="T5">■</text:span><text:span text:style-name="T5">一般人員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職系職稱</text:span></text:p>
          </table:table-cell>
          <table:table-cell table:style-name="表格1.B1" office:value-type="string">
            <text:p text:style-name="P3"><text:span text:style-name="T5"><text:s text:c="2"/>一般行政職系、辦事員</text:span></text:p>
          </table:table-cell>
        </table:table-row>
        <table:table-row table:style-name="表格1.4">
          <table:table-cell table:style-name="表格1.A1" office:value-type="string">
            <text:p text:style-name="P1">名額</text:p>
          </table:table-cell>
          <table:table-cell table:style-name="表格1.B1" office:value-type="string">
            <text:p text:style-name="P3"><text:span text:style-name="T5">正取：</text:span><text:span text:style-name="T7"> <text:s/>1 <text:s/></text:span><text:span text:style-name="T5">人</text:span></text:p>
            <text:p text:style-name="P3"><text:span text:style-name="T5">備取：</text:span><text:span text:style-name="T7"> <text:s/>2 <text:s/></text:span><text:span text:style-name="T5">人（候用期限：</text:span><text:span text:style-name="T7"> 3 </text:span><text:span text:style-name="T5">個月）</text:span></text:p>
          </table:table-cell>
        </table:table-row>
        <table:table-row table:style-name="表格1.5">
          <table:table-cell table:style-name="表格1.A1" office:value-type="string">
            <text:p text:style-name="P1">資格條件</text:p>
          </table:table-cell>
          <table:table-cell table:style-name="表格1.B1" office:value-type="string">
            <text:p text:style-name="P6">1.商職、大專或大學等學校畢業。</text:p>
            <text:p text:style-name="P6">2.公務人員普通考試或相當等級以上考試及格者，具一般行政職系任用資格之現職公務人員，且調任時無特考特用調任限制者。</text:p>
            <text:p text:style-name="P6">3.無公務人員任用法第28條或公務人員陞遷法第12條各款情事之一者。</text:p>
            <text:p text:style-name="P6">4.具備電腦文書處理作業能力（WORD、EXCEL、PPT）及網路操作能力。</text:p>
            <text:p text:style-name="P6">5.於公務體系下瞭解會計帳務經驗者佳。</text:p>
            <text:p text:style-name="P6">6.具有工作熱誠、負責盡職、品行良好、具良好溝通能力，且能配合行政業務者。</text:p>
          </table:table-cell>
        </table:table-row>
        <table:table-row table:style-name="表格1.6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2">1.協助核對預算之執行。</text:p>
            <text:p text:style-name="P2">2.協助核對委託經費之執行。</text:p>
            <text:p text:style-name="P2">3.協助核對會計帳務之處理。</text:p>
            <text:p text:style-name="P2">4.其他臨時交辦事項。</text:p>
          </table:table-cell>
        </table:table-row>
        <table:table-row table:style-name="表格1.7">
          <table:table-cell table:style-name="表格1.A1" office:value-type="string">
            <text:p text:style-name="P1">公告期間</text:p>
          </table:table-cell>
          <table:table-cell table:style-name="表格1.B1" office:value-type="string">
            <text:p text:style-name="P2"><text:s text:c="2"/>107年3月27日至107年4月9日。</text:p>
          </table:table-cell>
        </table:table-row>
        <table:table-row table:style-name="表格1.8">
          <table:table-cell table:style-name="表格1.A1" office:value-type="string">
            <text:p text:style-name="P4">注意事項</text:p>
            <text:p text:style-name="P3"><text:span text:style-name="T10">(</text:span><text:span text:style-name="T4">請註明</text:span><text:span text:style-name="T10">須檢具資料、報名方式、聯絡人、聯絡電話)</text:span></text:p>
          </table:table-cell>
          <table:table-cell table:style-name="表格1.B1" office:value-type="string">
            <text:p text:style-name="Standard"><text:span text:style-name="T8">一、</text:span><text:span text:style-name="T5">有意者請檢具下列證明文件：(一)公務人員履歷表正本（含自傳及簽名蓋章）。（二）最高學歷證件。(三)考試及格證書。(四)初任公職及最近1次之銓敘部審定函。（五）最近5年考績通知書及獎懲令。</text:span><text:span text:style-name="T11">以上(</text:span><text:span text:style-name="T11">二</text:span><text:span text:style-name="T11">)至(</text:span><text:span text:style-name="T11">五</text:span><text:span text:style-name="T11">)證件均請用A4紙張影印、依序排列</text:span><text:span text:style-name="T11">。</text:span><text:span text:style-name="T13">二、</text:span><text:span text:style-name="T11">以上相關證件</text:span><text:span text:style-name="T5">請於107年4月9日前(以郵戳為憑</text:span><text:span text:style-name="T15">，</text:span><text:span text:style-name="T5">逾期不予受理，</text:span><text:span text:style-name="T11">信封請註明</text:span><text:span text:style-name="T11">應徵</text:span><text:span text:style-name="T11">「一般行政職系</text:span><text:span text:style-name="T11">辦事員</text:span><text:span text:style-name="T11">」職</text:span><text:span text:style-name="T11">務）</text:span><text:span text:style-name="T15">，</text:span><text:span text:style-name="T5">掛號郵寄新北市板橋區四川路2段橋頭1號人事室李小姐收。</text:span><text:span text:style-name="T8">三、</text:span><text:span text:style-name="T11">甄選方式：採先書面審查資格方式，資格審查合格者</text:span><text:span text:style-name="T11">通知</text:span><text:span text:style-name="T11">參加面試</text:span><text:span text:style-name="T11">及</text:span><text:span text:style-name="T5">EXCEL文書處理作業能力現場測試；不合者恕不另通知，亦不退件。四、本職缺得視面試成績擇優增列候補名額2名，候補期間為3個月，自甄選結果確定之翌日起算。五、聯絡</text:span><text:soft-page-break/><text:span text:style-name="T5">人：李小姐 <text:s/>02-89669870#257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811cm" fo:text-align="justify" style:justify-single-word="false" fo:text-indent="-2.258cm" style:auto-text-indent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徵才公告（對外公開徵選）</dc:title>
    <meta:initial-creator>moea</meta:initial-creator>
    <meta:creation-date>2018-03-27T16:41:00</meta:creation-date>
    <dc:creator>人事室李玟蓁</dc:creator>
    <dc:date>2018-03-27T16:41:00</dc:date>
    <meta:print-date>2010-10-13T18:25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695" meta:character-count="770" meta:non-whitespace-character-count="743"/>
    <meta:generator>LibreOffice/5.1.2.2$Windows_x86 LibreOffice_project/d3bf12ecb743fc0d20e0be0c58ca359301eb705f</meta:generator>
  </office:meta>
</office:document-meta>
</file>