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6cm" fo:margin-left="-0.079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4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776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635cm"/>
    </style:style>
    <style:style style:name="表格1.L" style:family="table-column">
      <style:table-column-properties style:column-width="2.328cm"/>
    </style:style>
    <style:style style:name="表格1.M" style:family="table-column">
      <style:table-column-properties style:column-width="0.423cm"/>
    </style:style>
    <style:style style:name="表格1.O" style:family="table-column">
      <style:table-column-properties style:column-width="0.247cm"/>
    </style:style>
    <style:style style:name="表格1.P" style:family="table-column">
      <style:table-column-properties style:column-width="0.6cm"/>
    </style:style>
    <style:style style:name="表格1.Q" style:family="table-column">
      <style:table-column-properties style:column-width="1.905cm"/>
    </style:style>
    <style:style style:name="表格1.R" style:family="table-column">
      <style:table-column-properties style:column-width="0.714cm"/>
    </style:style>
    <style:style style:name="表格1.1" style:family="table-row">
      <style:table-row-properties style:min-row-height="1.0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4" style:family="table-row">
      <style:table-row-properties style:min-row-height="0.37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none" style:writing-mode="lr-tb"/>
    </style:style>
    <style:style style:name="表格1.8" style:family="table-row">
      <style:table-row-properties style:min-row-height="0.855cm" fo:keep-together="always"/>
    </style:style>
    <style:style style:name="表格1.10" style:family="table-row">
      <style:table-row-properties style:min-row-height="1.653cm" fo:keep-together="always"/>
    </style:style>
    <style:style style:name="表格1.11" style:family="table-row">
      <style:table-row-properties style:min-row-height="1.127cm" fo:keep-together="always"/>
    </style:style>
    <style:style style:name="表格1.12" style:family="table-row">
      <style:table-row-properties style:min-row-height="2.328cm" fo:keep-together="always"/>
    </style:style>
    <style:style style:name="表格1.13" style:family="table-row">
      <style:table-row-properties style:min-row-height="1.542cm" fo:keep-together="always"/>
    </style:style>
    <style:style style:name="表格1.14" style:family="table-row">
      <style:table-row-properties style:min-row-height="0.55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otte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dotte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1.009cm" fo:keep-together="always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none" style:writing-mode="lr-tb"/>
    </style:style>
    <style:style style:name="表格1.20" style:family="table-row">
      <style:table-row-properties style:min-row-height="0.369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2.625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2" style:family="table-row">
      <style:table-row-properties style:min-row-height="1.804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23" style:family="table-row">
      <style:table-row-properties style:min-row-height="0.76cm" fo:keep-together="auto"/>
    </style:style>
    <style:style style:name="表格1.A23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表格1.R2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 style:list-style-name="WW8Num7"/>
    <style:style style:name="P33" style:family="paragraph" style:parent-style-name="Standard" style:list-style-name="" style:master-page-name="Standard">
      <style:paragraph-properties fo:margin-top="0cm" fo:margin-bottom="0.212cm" loext:contextual-spacing="false" fo:line-height="0.706cm" fo:text-align="center" style:justify-single-word="false" style:page-number="auto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374cm" fo:margin-right="0cm" fo:text-align="justify" style:justify-single-word="false" fo:text-indent="-0.374cm" style:auto-text-indent="false"/>
    </style:style>
    <style:style style:name="P36" style:family="paragraph" style:parent-style-name="Standard">
      <style:paragraph-properties fo:margin-left="0.545cm" fo:margin-right="0cm" fo:text-indent="-0.499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0.374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586cm" fo:margin-right="0cm" fo:text-indent="-0.586cm" style:auto-text-indent="false" style:text-autospace="none"/>
    </style:style>
    <style:style style:name="P39" style:family="paragraph" style:parent-style-name="Standard">
      <style:paragraph-properties fo:margin-left="0.586cm" fo:margin-right="0cm" fo:text-indent="-0.586cm" style:auto-text-indent="false" style:text-autospace="non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482cm" fo:margin-right="0cm" fo:text-indent="-1.482cm" style:auto-text-indent="false"/>
    </style:style>
    <style:style style:name="P41" style:family="paragraph" style:parent-style-name="Text_20_body">
      <style:text-properties style:font-name="標楷體" fo:font-size="12pt" style:font-size-asian="12pt" style:font-name-complex="標楷體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43" style:family="paragraph" style:parent-style-name="Text_20_body">
      <style:paragraph-properties fo:text-align="center" style:justify-single-word="false" style:text-autospace="none"/>
      <style:text-properties style:font-name="標楷體" fo:font-size="12pt" style:font-size-asian="12pt" style:font-name-complex="標楷體"/>
    </style:style>
    <style:style style:name="P44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45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4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1pt" style:font-size-asian="11pt" style:font-name-complex="標楷體"/>
    </style:style>
    <style:style style:name="T6" style:family="text">
      <style:text-properties style:font-name="標楷體" fo:font-size="11pt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1pt" style:font-size-asian="11pt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1">局部排氣、空器清淨裝置及吹吸型換氣裝置</text:span>重點檢查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column table:style-name="表格1.M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>使用單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3">設備</text:p>
            <text:p text:style-name="P3">編號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3">設備</text:p>
            <text:p text:style-name="P3">名稱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3">日期</text:p>
          </table:table-cell>
          <table:covered-table-cell/>
          <table:table-cell table:style-name="表格1.C1" table:number-columns-spanned="3" office:value-type="string">
            <text:p text:style-name="P24"><text:span text:style-name="T2">年</text:span><text:span text:style-name="T2"> </text:span><text:span text:style-name="T2"><text:s/>月</text:span><text:span text:style-name="T2"> </text:span><text:span text:style-name="T2"><text:s/>日</text:span></text:p>
          </table:table-cell>
          <table:covered-table-cell/>
          <table:covered-table-cell/>
          <table:table-cell table:style-name="表格1.R1" table:number-rows-spanned="22" office:value-type="string">
            <text:p text:style-name="P16">一式二聯：</text:p>
            <text:p text:style-name="P16">檢查</text:p>
            <text:p text:style-name="P25"><text:span text:style-name="T4">人員↓主管↓廠︵處︶工安人員↓廠︵處︶長↓工安室存設備部</text:span><text:soft-page-break/><text:span text:style-name="T4">門存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檢查項目</text:p>
          </table:table-cell>
          <table:covered-table-cell/>
          <table:table-cell table:style-name="表格1.C2" table:number-columns-spanned="5" office:value-type="string">
            <text:p text:style-name="P12">檢查基準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方法</text:p>
          </table:table-cell>
          <table:table-cell table:style-name="表格1.C2" table:number-columns-spanned="2" office:value-type="string">
            <text:p text:style-name="P18">檢查</text:p>
            <text:p text:style-name="P18">結果</text:p>
          </table:table-cell>
          <table:covered-table-cell/>
          <table:table-cell table:style-name="表格1.C2" table:number-columns-spanned="7" office:value-type="string">
            <text:p text:style-name="P18">採取改善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table:number-columns-spanned="2" office:value-type="string">
            <text:p text:style-name="P34">一.局部排氣或防塵裝置</text:p>
          </table:table-cell>
          <table:covered-table-cell/>
          <table:table-cell table:style-name="表格1.C3" table:number-columns-spanned="5" office:value-type="string">
            <text:p text:style-name="P23"><text:span text:style-name="T2">1</text:span><text:span text:style-name="T2">、排氣機及導管等無塵埃積存。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3">目視</text:p>
          </table:table-cell>
          <table:table-cell table:style-name="表格1.C3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C2" table:number-rows-spanned="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5" office:value-type="string">
            <text:p text:style-name="P35"><text:span text:style-name="T2">2</text:span><text:span text:style-name="T2">、</text:span><text:span text:style-name="T7">氣罩、</text:span><text:span text:style-name="T2">導管及排氣機無磨損腐蝕凹凸等損害。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3">目視</text:p>
          </table:table-cell>
          <table:table-cell table:style-name="表格1.C4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5" office:value-type="string">
            <text:p text:style-name="P23"><text:span text:style-name="T7">3</text:span><text:span text:style-name="T7">、</text:span><text:span text:style-name="T2">導管連結部份無鬆動、裂痕。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3">檢點</text:p>
          </table:table-cell>
          <table:table-cell table:style-name="表格1.C4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5" office:value-type="string">
            <text:p text:style-name="Text_20_body"><text:span text:style-name="T5">4</text:span><text:span text:style-name="T5">、</text:span><text:span text:style-name="T9">排氣機接地線完整。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3">檢點</text:p>
          </table:table-cell>
          <table:table-cell table:style-name="表格1.C4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5" office:value-type="string">
            <text:p text:style-name="P23"><text:span text:style-name="T2">5</text:span><text:span text:style-name="T2">、排氣機護罩完整。</text:span></text:p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3">目視</text:p>
          </table:table-cell>
          <table:table-cell table:style-name="表格1.H7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0">二.吸器排 <text:s text:c="2"/>氣之能力</text:p>
          </table:table-cell>
          <table:covered-table-cell/>
          <table:table-cell table:style-name="表格1.C2" table:number-columns-spanned="5" office:value-type="string">
            <text:p text:style-name="P23"><text:span text:style-name="T2">控制風速（氣體蒸氣每秒</text:span><text:span text:style-name="T2">0.5</text:span><text:span text:style-name="T2">公尺，粉塵、煙薰等每秒</text:span><text:span text:style-name="T2">1</text:span><text:span text:style-name="T2">公尺）。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測試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12" table:number-columns-spanned="2" office:value-type="string">
            <text:p text:style-name="P34">三.其他保持性能之必要事項</text:p>
          </table:table-cell>
          <table:covered-table-cell/>
          <table:table-cell table:style-name="表格1.C3" table:number-columns-spanned="5" office:value-type="string">
            <text:p text:style-name="P41">1、無外來氣流影響氣罩效率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目視</text:p>
          </table:table-cell>
          <table:table-cell table:style-name="表格1.C3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4" table:number-columns-spanned="5" office:value-type="string">
            <text:p text:style-name="P41">2、氣罩中無堆積塵埃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5">檢點</text:p>
          </table:table-cell>
          <table:table-cell table:style-name="表格1.C4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4" table:number-columns-spanned="5" office:value-type="string">
            <text:p text:style-name="P14">3、氣罩及其安裝部之狀況應良好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42">檢點</text:p>
          </table:table-cell>
          <table:table-cell table:style-name="表格1.C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4" table:number-columns-spanned="5" office:value-type="string">
            <text:p text:style-name="P36"><text:span text:style-name="T2">4、</text:span><text:span text:style-name="T2">設置於排放導管上之採樣設施是否牢固、鏽蝕、損壞、崩塌或其他妨礙作業安全事項。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43">檢點</text:p>
          </table:table-cell>
          <table:table-cell table:style-name="表格1.C4" table:number-columns-spanned="2" office:value-type="string">
            <text:p text:style-name="P22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4" table:number-columns-spanned="5" office:value-type="string">
            <text:p text:style-name="P14">5、排氣機之注油潤滑狀況。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42">檢點</text:p>
          </table:table-cell>
          <table:table-cell table:style-name="表格1.C4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rows-spanned="2" table:number-columns-spanned="5" office:value-type="string">
            <text:p text:style-name="P14">6、控制盤之狀況應良好</text:p>
          </table:table-cell>
          <table:covered-table-cell/>
          <table:covered-table-cell/>
          <table:covered-table-cell/>
          <table:covered-table-cell/>
          <table:table-cell table:style-name="表格1.C14" table:number-rows-spanned="2" office:value-type="string">
            <text:p text:style-name="P42">檢點</text:p>
          </table:table-cell>
          <table:table-cell table:style-name="表格1.C14" table:number-rows-spanned="2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rows-spanned="6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H7" table:number-rows-spanned="3" table:number-columns-spanned="5" office:value-type="string">
            <text:p text:style-name="P26"><text:span text:style-name="T2">7、馬達應無故障或異聲</text:span></text:p>
          </table:table-cell>
          <table:covered-table-cell/>
          <table:covered-table-cell/>
          <table:covered-table-cell/>
          <table:covered-table-cell/>
          <table:table-cell table:style-name="表格1.H7" table:number-rows-spanned="3" office:value-type="string">
            <text:p text:style-name="P42">檢點</text:p>
          </table:table-cell>
          <table:table-cell table:style-name="表格1.H7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rows-spanned="2" table:number-columns-spanned="5" office:value-type="string">
            <text:p text:style-name="P38"><text:span text:style-name="T2">8、傳動輪、皮帶應無損傷、無偏心、無鬆動</text:span></text:p>
          </table:table-cell>
          <table:covered-table-cell/>
          <table:covered-table-cell/>
          <table:covered-table-cell/>
          <table:covered-table-cell/>
          <table:table-cell table:style-name="表格1.H7" table:number-rows-spanned="2" office:value-type="string">
            <text:p text:style-name="P42">檢點</text:p>
          </table:table-cell>
          <table:table-cell table:style-name="表格1.H7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40"><text:span text:style-name="T2">說明</text:span><text:span text:style-name="T2">:</text:span></text:p>
            <text:list xml:id="list8762538210445202132" text:style-name="WW8Num7">
              <text:list-item>
                <text:p text:style-name="P32"><text:span text:style-name="T2">對局部排氣裝置或除塵裝置初次使用</text:span><text:span text:style-name="T7">、拆卸、改裝或修理時</text:span><text:span text:style-name="T2">檢查，或對局部排氣裝置、空氣清淨裝置及吹吸型換氣裝置應每年定期實施檢查一次</text:span><text:span text:style-name="T2">,</text:span><text:span text:style-name="T2">紀錄應保存三年。</text:span></text:p>
              </text:list-item>
              <text:list-item>
                <text:p text:style-name="P32"><text:span text:style-name="T2">檢查結果欄</text:span><text:span text:style-name="T2">:</text:span><text:span text:style-name="T2">應包括發現危害、分析危害因素。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Standard"><text:span text:style-name="T7">廠</text:span><text:span text:style-name="T7">(</text:span><text:span text:style-name="T7">處</text:span><text:span text:style-name="T7">)</text:span><text:span text:style-name="T7">長</text:span></text:p>
          </table:table-cell>
          <table:table-cell table:style-name="表格1.B22" table:number-columns-spanned="3" office:value-type="string">
            <text:p text:style-name="P21"/>
          </table:table-cell>
          <table:covered-table-cell/>
          <table:covered-table-cell/>
          <table:table-cell table:style-name="表格1.E22" table:number-columns-spanned="2" office:value-type="string">
            <text:p text:style-name="P1"><text:span text:style-name="T2">廠</text:span><text:span text:style-name="T2">(</text:span><text:span text:style-name="T2">處</text:span><text:span text:style-name="T2">)</text:span></text:p>
            <text:p text:style-name="P17">工安人員</text:p>
          </table:table-cell>
          <table:covered-table-cell/>
          <table:table-cell table:style-name="表格1.B22" table:number-columns-spanned="3" office:value-type="string">
            <text:p text:style-name="P21"/>
          </table:table-cell>
          <table:covered-table-cell/>
          <table:covered-table-cell/>
          <table:table-cell table:style-name="表格1.E22" table:number-columns-spanned="2" office:value-type="string">
            <text:p text:style-name="P3">主管</text:p>
          </table:table-cell>
          <table:covered-table-cell/>
          <table:table-cell table:style-name="表格1.B22" table:number-columns-spanned="2" office:value-type="string">
            <text:p text:style-name="P9"/>
          </table:table-cell>
          <table:covered-table-cell/>
          <table:table-cell table:style-name="表格1.E22" table:number-columns-spanned="3" office:value-type="string">
            <text:p text:style-name="P3">檢查</text:p>
            <text:p text:style-name="P1"><text:span text:style-name="T2">人員</text:span></text:p>
          </table:table-cell>
          <table:covered-table-cell/>
          <table:covered-table-cell/>
          <table:table-cell table:style-name="表格1.B22" office:value-type="string">
            <text:p text:style-name="P9"/>
          </table:table-cell>
          <table:covered-table-cell/>
        </table:table-row>
        <table:table-row table:style-name="表格1.23">
          <table:table-cell table:style-name="表格1.A23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2" office:value-type="string">
            <text:p text:style-name="P28"/>
          </table:table-cell>
          <table:covered-table-cell/>
          <table:table-cell table:style-name="表格1.R23" office:value-type="string">
            <text:p text:style-name="P3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微軟正黑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全真楷書" fo:font-family="全真楷書, 微軟正黑體" style:font-family-generic="modern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color="#000000" style:font-name="全真楷書" fo:font-family="全真楷書, 微軟正黑體" style:font-family-generic="modern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全真楷書" style:font-family-asian="全真楷書, 微軟正黑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微軟正黑體" style:font-family-generic-asian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定化學設備或附屬設備自動檢查表</dc:title>
    <meta:initial-creator>fpg</meta:initial-creator>
    <meta:creation-date>2017-05-19T18:14:00</meta:creation-date>
    <dc:creator>user</dc:creator>
    <dc:date>2017-05-19T18:14:00</dc:date>
    <meta:print-date>2003-06-30T18:04:00</meta:print-date>
    <meta:editing-cycles>2</meta:editing-cycles>
    <meta:document-statistic meta:table-count="1" meta:image-count="0" meta:object-count="0" meta:page-count="2" meta:paragraph-count="57" meta:word-count="514" meta:character-count="523" meta:non-whitespace-character-count="516"/>
    <meta:generator>LibreOffice/5.1.2.2$Windows_x86 LibreOffice_project/d3bf12ecb743fc0d20e0be0c58ca359301eb705f</meta:generator>
  </office:meta>
</office:document-meta>
</file>