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448cm" fo:margin-left="2.531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7.0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949cm" table:align="left" style:writing-mode="lr-tb"/>
    </style:style>
    <style:style style:name="表格2.A" style:family="table-column">
      <style:table-column-properties style:column-width="0.96cm"/>
    </style:style>
    <style:style style:name="表格2.B" style:family="table-column">
      <style:table-column-properties style:column-width="2.685cm"/>
    </style:style>
    <style:style style:name="表格2.C" style:family="table-column">
      <style:table-column-properties style:column-width="10.008cm"/>
    </style:style>
    <style:style style:name="表格2.D" style:family="table-column">
      <style:table-column-properties style:column-width="1.2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top" fo:padding="0cm" fo:border="0.75pt solid #000000" style:writing-mode="lr-tb"/>
    </style:style>
    <style:style style:name="表格3" style:family="table">
      <style:table-properties style:width="14.949cm" table:align="left" style:writing-mode="lr-tb"/>
    </style:style>
    <style:style style:name="表格3.A" style:family="table-column">
      <style:table-column-properties style:column-width="0.96cm"/>
    </style:style>
    <style:style style:name="表格3.B" style:family="table-column">
      <style:table-column-properties style:column-width="2.685cm"/>
    </style:style>
    <style:style style:name="表格3.C" style:family="table-column">
      <style:table-column-properties style:column-width="10.008cm"/>
    </style:style>
    <style:style style:name="表格3.D" style:family="table-column">
      <style:table-column-properties style:column-width="1.29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top" fo:padding="0cm" fo:border="0.75pt solid #000000" style:writing-mode="lr-tb"/>
    </style:style>
    <style:style style:name="表格4" style:family="table">
      <style:table-properties style:width="14.981cm" fo:margin-left="-0.034cm" table:align="left" style:writing-mode="lr-tb"/>
    </style:style>
    <style:style style:name="表格4.A" style:family="table-column">
      <style:table-column-properties style:column-width="1.612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7.33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982cm" fo:margin-left="-0.051cm" table:align="left" style:writing-mode="lr-tb"/>
    </style:style>
    <style:style style:name="表格5.A" style:family="table-column">
      <style:table-column-properties style:column-width="0.677cm"/>
    </style:style>
    <style:style style:name="表格5.B" style:family="table-column">
      <style:table-column-properties style:column-width="9.525cm"/>
    </style:style>
    <style:style style:name="表格5.C" style:family="table-column">
      <style:table-column-properties style:column-width="1.27cm"/>
    </style:style>
    <style:style style:name="表格5.E" style:family="table-column">
      <style:table-column-properties style:column-width="2.2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8.8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009cm" style:text-autospace="none" style:snap-to-layout-grid="false"/>
      <style:text-properties style:font-name="標楷體" fo:font-size="14pt" style:letter-kerning="true" style:font-name-asian="標楷體" style:font-size-asian="14pt"/>
    </style:style>
    <style:style style:name="P5" style:family="paragraph" style:parent-style-name="Standard">
      <style:paragraph-properties style:line-height-at-least="0.009cm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P6" style:family="paragraph" style:parent-style-name="Standard">
      <style:paragraph-properties style:line-height-at-least="0.009cm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P7" style:family="paragraph" style:parent-style-name="Standard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8" style:family="paragraph" style:parent-style-name="Standard">
      <style:paragraph-properties style:line-height-at-least="0.009cm" style:text-autospace="none" style:snap-to-layout-grid="false"/>
      <style:text-properties style:font-name="標楷體" fo:font-size="14pt" style:letter-kerning="true" style:font-name-asian="標楷體" style:font-size-asian="14pt"/>
    </style:style>
    <style:style style:name="P9" style:family="paragraph" style:parent-style-name="Standard" style:list-style-name="WW8Num6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10" style:family="paragraph" style:parent-style-name="Standard" style:list-style-name="WW8Num32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11" style:family="paragraph" style:parent-style-name="Standard" style:list-style-name="WW8Num24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12" style:family="paragraph" style:parent-style-name="Standard" style:list-style-name="WW8Num11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13" style:family="paragraph" style:parent-style-name="Standard" style:list-style-name="WW8Num28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14" style:family="paragraph" style:parent-style-name="Standard" style:list-style-name="WW8Num25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15" style:family="paragraph" style:parent-style-name="Standard" style:list-style-name="WW8Num18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16" style:family="paragraph" style:parent-style-name="Standard" style:list-style-name="WW8Num1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17" style:family="paragraph" style:parent-style-name="Standard" style:list-style-name="WW8Num4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18" style:family="paragraph" style:parent-style-name="Standard" style:list-style-name="WW8Num17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19" style:family="paragraph" style:parent-style-name="Standard" style:list-style-name="WW8Num19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20" style:family="paragraph" style:parent-style-name="Standard" style:list-style-name="WW8Num30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21" style:family="paragraph" style:parent-style-name="Standard" style:list-style-name="WW8Num9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22" style:family="paragraph" style:parent-style-name="Standard" style:list-style-name="WW8Num10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23" style:family="paragraph" style:parent-style-name="Standard" style:list-style-name="WW8Num3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24" style:family="paragraph" style:parent-style-name="Standard" style:list-style-name="WW8Num13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25" style:family="paragraph" style:parent-style-name="Standard" style:list-style-name="WW8Num7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26" style:family="paragraph" style:parent-style-name="Standard" style:list-style-name="WW8Num27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27" style:family="paragraph" style:parent-style-name="Standard" style:list-style-name="WW8Num16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28" style:family="paragraph" style:parent-style-name="Standard" style:list-style-name="WW8Num23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29" style:family="paragraph" style:parent-style-name="Standard" style:list-style-name="WW8Num26">
      <style:paragraph-properties style:line-height-at-least="0.009cm" style:text-autospace="none"/>
      <style:text-properties style:font-name="標楷體" fo:font-size="14pt" style:letter-kerning="true" style:font-name-asian="標楷體" style:font-size-asian="14pt"/>
    </style:style>
    <style:style style:name="P30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/>
    </style:style>
    <style:style style:name="P31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/>
    </style:style>
    <style:style style:name="P32" style:family="paragraph" style:parent-style-name="Standard">
      <style:paragraph-properties fo:text-align="center" style:justify-single-word="false" style:text-autospace="none">
        <style:tab-stops>
          <style:tab-stop style:position="8.89cm"/>
        </style:tab-stops>
      </style:paragraph-properties>
      <style:text-properties style:font-name="標楷體" fo:font-size="11pt" style:letter-kerning="true" style:font-name-asian="標楷體" style:font-size-asian="11pt"/>
    </style:style>
    <style:style style:name="P33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8.89cm"/>
        </style:tab-stops>
      </style:paragraph-properties>
      <style:text-properties style:font-name="標楷體" fo:font-size="11pt" style:letter-kerning="true" style:font-name-asian="標楷體" style:font-size-asian="11pt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style:font-name="標楷體" fo:font-size="11pt" style:letter-kerning="true" style:font-name-asian="標楷體" style:font-size-asian="11pt"/>
    </style:style>
    <style:style style:name="P35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8.89cm"/>
        </style:tab-stops>
      </style:paragraph-properties>
      <style:text-properties style:font-name="標楷體" fo:font-size="11pt" style:letter-kerning="true" style:font-name-asian="標楷體" style:font-size-asian="11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標楷體" fo:font-size="11pt" style:letter-kerning="true" style:font-name-asian="標楷體" style:font-size-asian="11pt"/>
    </style:style>
    <style:style style:name="P37" style:family="paragraph" style:parent-style-name="Standard">
      <style:paragraph-properties fo:line-height="0.847cm" fo:text-align="center" style:justify-single-word="false" style:text-autospace="none"/>
      <style:text-properties fo:color="#0000ff" style:font-name="標楷體" fo:font-size="16pt" style:letter-kerning="true" style:font-name-asian="標楷體" style:font-size-asian="16pt"/>
    </style:style>
    <style:style style:name="P38" style:family="paragraph" style:parent-style-name="Standard">
      <style:paragraph-properties style:line-height-at-least="0.009cm" style:text-autospace="none"/>
    </style:style>
    <style:style style:name="P39" style:family="paragraph" style:parent-style-name="Standard">
      <style:paragraph-properties style:line-height-at-least="0.009cm" fo:text-align="center" style:justify-single-word="false" style:text-autospace="none"/>
    </style:style>
    <style:style style:name="P40" style:family="paragraph" style:parent-style-name="Standard" style:list-style-name="WW8Num11">
      <style:paragraph-properties style:line-height-at-least="0.009cm" style:text-autospace="none"/>
    </style:style>
    <style:style style:name="P41" style:family="paragraph" style:parent-style-name="Standard" style:list-style-name="WW8Num1">
      <style:paragraph-properties style:line-height-at-least="0.009cm" style:text-autospace="none"/>
    </style:style>
    <style:style style:name="P42" style:family="paragraph" style:parent-style-name="Standard" style:list-style-name="WW8Num4">
      <style:paragraph-properties style:line-height-at-least="0.009cm" style:text-autospace="none"/>
    </style:style>
    <style:style style:name="P43" style:family="paragraph" style:parent-style-name="Standard" style:list-style-name="WW8Num17">
      <style:paragraph-properties style:line-height-at-least="0.009cm" style:text-autospace="none"/>
    </style:style>
    <style:style style:name="P44" style:family="paragraph" style:parent-style-name="Standard">
      <style:paragraph-properties style:line-height-at-least="0.009cm" fo:text-align="justify" style:justify-single-word="false" style:text-autospace="none"/>
    </style:style>
    <style:style style:name="P45" style:family="paragraph" style:parent-style-name="Standard" style:list-style-name="WW8Num19">
      <style:paragraph-properties style:line-height-at-least="0.009cm" style:text-autospace="none"/>
    </style:style>
    <style:style style:name="P46" style:family="paragraph" style:parent-style-name="Standard" style:list-style-name="WW8Num30">
      <style:paragraph-properties style:line-height-at-least="0.009cm" style:text-autospace="none"/>
    </style:style>
    <style:style style:name="P47" style:family="paragraph" style:parent-style-name="Standard" style:list-style-name="WW8Num10">
      <style:paragraph-properties style:line-height-at-least="0.009cm" style:text-autospace="none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</style:style>
    <style:style style:name="P49" style:family="paragraph" style:parent-style-name="Standard">
      <style:paragraph-properties style:line-height-at-least="0.009cm" style:text-autospace="none"/>
      <style:text-properties fo:color="#000000" style:font-name="標楷體" fo:font-size="14pt" style:letter-kerning="true" style:font-name-asian="標楷體" style:font-size-asian="14pt"/>
    </style:style>
    <style:style style:name="P50" style:family="paragraph" style:parent-style-name="Standard">
      <style:paragraph-properties fo:margin-left="0.025cm" fo:margin-right="0cm" fo:line-height="0.847cm" fo:text-align="justify" style:justify-single-word="false" fo:text-indent="0cm" style:auto-text-indent="false" style:text-autospace="none"/>
      <style:text-properties fo:color="#0000ff" style:font-name="標楷體" fo:font-size="20pt" style:letter-kerning="true" style:font-name-asian="標楷體" style:font-size-asian="20pt"/>
    </style:style>
    <style:style style:name="P51" style:family="paragraph" style:parent-style-name="Standard">
      <style:paragraph-properties fo:margin-left="0.025cm" fo:margin-right="0cm" fo:line-height="0.847cm" fo:text-align="center" style:justify-single-word="false" fo:text-indent="0cm" style:auto-text-indent="false" style:text-autospace="none"/>
      <style:text-properties fo:color="#0000ff" style:font-name="標楷體" fo:font-size="18pt" style:letter-kerning="true" style:font-name-asian="標楷體" style:font-size-asian="18pt"/>
    </style:style>
    <style:style style:name="P52" style:family="paragraph" style:parent-style-name="Standard">
      <style:paragraph-properties fo:margin-left="0.025cm" fo:margin-right="0cm" fo:line-height="0.847cm" fo:text-align="justify" style:justify-single-word="false" fo:text-indent="0cm" style:auto-text-indent="false" fo:break-before="page" style:text-autospace="none"/>
    </style:style>
    <style:style style:name="P53" style:family="paragraph" style:parent-style-name="Standard">
      <style:paragraph-properties fo:margin-left="0.025cm" fo:margin-right="0cm" fo:line-height="0.847cm" fo:text-align="justify" style:justify-single-word="false" fo:text-indent="0cm" style:auto-text-indent="false" fo:break-before="page" style:text-autospace="none"/>
      <style:text-properties style:font-name="標楷體" fo:font-size="18pt" style:font-name-asian="標楷體" style:font-size-asian="18pt"/>
    </style:style>
    <style:style style:name="P54" style:family="paragraph" style:parent-style-name="Standard" style:master-page-name="Standard">
      <style:paragraph-properties fo:margin-left="0.025cm" fo:margin-right="0cm" fo:line-height="0.847cm" fo:text-align="center" style:justify-single-word="false" fo:text-indent="0cm" style:auto-text-indent="false" style:page-number="37" style:text-autospace="none"/>
      <style:text-properties fo:color="#0000ff" style:font-name="標楷體" fo:font-size="20pt" style:letter-kerning="true" style:font-name-asian="標楷體" style:font-size-asian="20pt"/>
    </style:style>
    <style:style style:name="P55" style:family="paragraph" style:parent-style-name="Standard">
      <style:paragraph-properties fo:margin-top="0.212cm" fo:margin-bottom="0cm" loext:contextual-spacing="false" fo:line-height="0.847cm" fo:text-align="justify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P56" style:family="paragraph" style:parent-style-name="Standard">
      <style:paragraph-properties fo:margin-top="0.212cm" fo:margin-bottom="0cm" loext:contextual-spacing="false" fo:line-height="0.847cm" fo:text-align="justify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P57" style:family="paragraph" style:parent-style-name="Standard">
      <style:paragraph-properties fo:margin-top="0.212cm" fo:margin-bottom="0cm" loext:contextual-spacing="false" fo:line-height="0.847cm" fo:text-align="justify" style:justify-single-word="false" style:text-autospace="none"/>
      <style:text-properties fo:color="#0000ff" style:font-name="標楷體" fo:font-size="14pt" style:letter-kerning="true" style:font-name-asian="標楷體" style:font-size-asian="14pt"/>
    </style:style>
    <style:style style:name="P58" style:family="paragraph" style:parent-style-name="Standard">
      <style:paragraph-properties fo:margin-top="0.212cm" fo:margin-bottom="0cm" loext:contextual-spacing="false" fo:line-height="0.847cm" fo:text-align="justify" style:justify-single-word="false" style:text-autospace="none"/>
      <style:text-properties fo:color="#0000ff" style:font-name="標楷體" fo:font-size="14pt" fo:language="zh" fo:country="TW" style:letter-kerning="true" style:font-name-asian="標楷體" style:font-size-asian="14pt" style:language-asian="zh" style:country-asian="TW"/>
    </style:style>
    <style:style style:name="P59" style:family="paragraph" style:parent-style-name="Standard">
      <style:paragraph-properties fo:margin-left="0.019cm" fo:margin-right="0cm" fo:margin-top="0.212cm" fo:margin-bottom="0cm" loext:contextual-spacing="false" fo:line-height="0.847cm" fo:text-align="end" style:justify-single-word="false" fo:text-indent="0cm" style:auto-text-indent="false" style:text-autospace="none"/>
      <style:text-properties fo:color="#000000" style:font-name-asian="標楷體"/>
    </style:style>
    <style:style style:name="P60" style:family="paragraph" style:parent-style-name="Standard">
      <style:paragraph-properties fo:margin-left="0.019cm" fo:margin-right="0cm" fo:margin-top="0.212cm" fo:margin-bottom="0cm" loext:contextual-spacing="false" fo:line-height="0.847cm" fo:text-align="justify" style:justify-single-word="false" fo:text-indent="0cm" style:auto-text-indent="false" style:text-autospace="none"/>
      <style:text-properties style:font-name="標楷體" fo:font-size="14pt" style:letter-kerning="true" style:font-name-asian="標楷體" style:font-size-asian="14pt"/>
    </style:style>
    <style:style style:name="P61" style:family="paragraph" style:parent-style-name="Standard">
      <style:paragraph-properties fo:margin-left="0.019cm" fo:margin-right="0cm" fo:margin-top="0.212cm" fo:margin-bottom="0cm" loext:contextual-spacing="false" fo:line-height="0.847cm" fo:text-align="justify" style:justify-single-word="false" fo:text-indent="0cm" style:auto-text-indent="false" style:text-autospace="none"/>
      <style:text-properties fo:color="#0000ff" style:font-name="標楷體" fo:font-size="16pt" style:letter-kerning="true" style:font-name-asian="標楷體" style:font-size-asian="16pt"/>
    </style:style>
    <style:style style:name="P62" style:family="paragraph" style:parent-style-name="Standard">
      <style:paragraph-properties fo:margin-left="0.019cm" fo:margin-right="0cm" fo:margin-top="0.212cm" fo:margin-bottom="0cm" loext:contextual-spacing="false" fo:line-height="0.847cm" fo:text-align="justify" style:justify-single-word="false" fo:text-indent="0cm" style:auto-text-indent="false" style:text-autospace="none"/>
      <style:text-properties fo:color="#0000ff" style:font-name="標楷體" fo:font-size="16pt" fo:language="zh" fo:country="TW" style:letter-kerning="true" style:font-name-asian="標楷體" style:font-size-asian="16pt" style:language-asian="zh" style:country-asian="TW"/>
    </style:style>
    <style:style style:name="P63" style:family="paragraph" style:parent-style-name="Standard">
      <style:paragraph-properties fo:margin-left="0.019cm" fo:margin-right="0cm" fo:margin-top="0.212cm" fo:margin-bottom="0cm" loext:contextual-spacing="false" fo:line-height="0.847cm" fo:text-align="justify" style:justify-single-word="false" fo:text-indent="0cm" style:auto-text-indent="false" style:text-autospace="none"/>
      <style:text-properties fo:color="#0000ff" style:font-name="標楷體" fo:font-size="14pt" style:letter-kerning="true" style:font-name-asian="標楷體" style:font-size-asian="14pt"/>
    </style:style>
    <style:style style:name="P64" style:family="paragraph" style:parent-style-name="Standard">
      <style:paragraph-properties fo:margin-left="0.019cm" fo:margin-right="0cm" fo:margin-top="0.212cm" fo:margin-bottom="0cm" loext:contextual-spacing="false" fo:line-height="0.847cm" fo:text-align="justify" style:justify-single-word="false" fo:text-indent="0cm" style:auto-text-indent="false" fo:break-before="page" style:text-autospace="none"/>
      <style:text-properties fo:color="#0000ff" style:font-name="標楷體" fo:font-size="16pt" style:letter-kerning="true" style:font-name-asian="標楷體" style:font-size-asian="16pt"/>
    </style:style>
    <style:style style:name="P65" style:family="paragraph" style:parent-style-name="Standard">
      <style:paragraph-properties fo:margin-left="0.019cm" fo:margin-right="0cm" fo:margin-top="0cm" fo:margin-bottom="0.212cm" loext:contextual-spacing="false" fo:line-height="0.847cm" fo:text-align="justify" style:justify-single-word="false" fo:text-indent="0cm" style:auto-text-indent="false" fo:break-before="page" style:text-autospace="none"/>
    </style:style>
    <style:style style:name="P66" style:family="paragraph" style:parent-style-name="Standard">
      <style:paragraph-properties fo:margin-left="1.588cm" fo:margin-right="0cm" fo:margin-top="0.212cm" fo:margin-bottom="0cm" loext:contextual-spacing="false" fo:line-height="0.741cm" fo:text-align="justify" style:justify-single-word="false" fo:text-indent="-0.958cm" style:auto-text-indent="false" style:text-autospace="none"/>
      <style:text-properties style:font-name="標楷體" fo:font-size="14pt" style:letter-kerning="true" style:font-name-asian="標楷體" style:font-size-asian="14pt"/>
    </style:style>
    <style:style style:name="P67" style:family="paragraph" style:parent-style-name="Standard">
      <style:paragraph-properties fo:margin-left="0.007cm" fo:margin-right="0cm" fo:text-align="center" style:justify-single-word="false" fo:text-indent="0cm" style:auto-text-indent="false" style:text-autospace="none"/>
      <style:text-properties style:font-name="標楷體" fo:font-size="14pt" style:letter-kerning="true" style:font-name-asian="標楷體" style:font-size-asian="14pt"/>
    </style:style>
    <style:style style:name="P68" style:family="paragraph" style:parent-style-name="Standard">
      <style:paragraph-properties fo:margin-left="0.007cm" fo:margin-right="0cm" fo:line-height="0.847cm" fo:text-align="justify" style:justify-single-word="false" fo:text-indent="0cm" style:auto-text-indent="false" style:text-autospace="none"/>
      <style:text-properties style:font-name="標楷體" fo:font-size="14pt" style:letter-kerning="true" style:font-name-asian="標楷體" style:font-size-asian="14pt"/>
    </style:style>
    <style:style style:name="P69" style:family="paragraph" style:parent-style-name="Standard">
      <style:paragraph-properties fo:margin-left="0.007cm" fo:margin-right="0cm" fo:text-align="justify" style:justify-single-word="false" fo:text-indent="0cm" style:auto-text-indent="false" style:text-autospace="none">
        <style:tab-stops>
          <style:tab-stop style:position="8.89cm"/>
        </style:tab-stops>
      </style:paragraph-properties>
      <style:text-properties fo:color="#0000ff" style:font-name="標楷體" fo:font-size="14pt" style:letter-kerning="true" style:font-name-asian="標楷體" style:font-size-asian="14pt"/>
    </style:style>
    <style:style style:name="P70" style:family="paragraph" style:parent-style-name="Standard">
      <style:paragraph-properties fo:margin-left="0.007cm" fo:margin-right="0cm" fo:text-align="justify" style:justify-single-word="false" fo:text-indent="0cm" style:auto-text-indent="false" style:text-autospace="none">
        <style:tab-stops>
          <style:tab-stop style:position="8.89cm"/>
        </style:tab-stops>
      </style:paragraph-properties>
    </style:style>
    <style:style style:name="P71" style:family="paragraph" style:parent-style-name="Standard">
      <style:paragraph-properties fo:margin-left="0.51cm" fo:margin-right="0cm" style:line-height-at-least="0.009cm" fo:text-indent="-0.51cm" style:auto-text-indent="false" style:text-autospace="none"/>
    </style:style>
    <style:style style:name="P72" style:family="paragraph" style:parent-style-name="Standard">
      <style:paragraph-properties fo:margin-left="0.51cm" fo:margin-right="0cm" style:line-height-at-least="0.009cm" fo:text-indent="-0.51cm" style:auto-text-indent="false" style:text-autospace="none"/>
      <style:text-properties style:font-name="標楷體" fo:font-size="14pt" style:letter-kerning="true" style:font-name-asian="標楷體" style:font-size-asian="14pt"/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8.89cm"/>
          <style:tab-stop style:position="9.843cm"/>
          <style:tab-stop style:position="11.113cm"/>
          <style:tab-stop style:position="12.7cm"/>
          <style:tab-stop style:position="14.288cm"/>
        </style:tab-stops>
      </style:paragraph-properties>
    </style:style>
    <style:style style:name="P74" style:family="paragraph" style:parent-style-name="Standard">
      <style:paragraph-properties fo:margin-left="0.889cm" fo:margin-right="0cm" fo:line-height="0.847cm" fo:text-align="justify" style:justify-single-word="false" fo:text-indent="0cm" style:auto-text-indent="false" style:text-autospace="none"/>
      <style:text-properties style:font-name="標楷體" fo:font-size="14pt" style:letter-kerning="true" style:font-name-asian="標楷體" style:font-size-asian="14pt"/>
    </style:style>
    <style:style style:name="P75" style:family="paragraph" style:parent-style-name="Standard">
      <style:paragraph-properties fo:margin-left="1.586cm" fo:margin-right="0cm" fo:line-height="0.847cm" fo:text-align="justify" style:justify-single-word="false" fo:text-indent="-0.697cm" style:auto-text-indent="false" style:text-autospace="none"/>
    </style:style>
    <style:style style:name="P76" style:family="paragraph" style:parent-style-name="Standard">
      <style:paragraph-properties fo:margin-left="1.586cm" fo:margin-right="0cm" fo:line-height="0.847cm" fo:text-align="justify" style:justify-single-word="false" fo:text-indent="-0.697cm" style:auto-text-indent="false" style:text-autospace="none"/>
      <style:text-properties style:font-name="標楷體" fo:font-size="14pt" style:letter-kerning="true" style:font-name-asian="標楷體" style:font-size-asian="14pt"/>
    </style:style>
    <style:style style:name="P77" style:family="paragraph" style:parent-style-name="Standard">
      <style:paragraph-properties fo:margin-left="1.582cm" fo:margin-right="0cm" fo:line-height="0.847cm" fo:text-align="justify" style:justify-single-word="false" fo:text-indent="-0.697cm" style:auto-text-indent="false" style:text-autospace="none"/>
      <style:text-properties style:font-name="標楷體" fo:font-size="14pt" style:letter-kerning="true" style:font-name-asian="標楷體" style:font-size-asian="14pt"/>
    </style:style>
    <style:style style:name="P78" style:family="paragraph" style:parent-style-name="Standard">
      <style:paragraph-properties fo:margin-left="0.87cm" fo:margin-right="0cm" fo:line-height="0.847cm" fo:text-align="justify" style:justify-single-word="false" fo:text-indent="0cm" style:auto-text-indent="false" style:text-autospace="none"/>
    </style:style>
    <style:style style:name="P79" style:family="paragraph" style:parent-style-name="Standard">
      <style:paragraph-properties fo:margin-left="0.87cm" fo:margin-right="0cm" fo:line-height="0.847cm" fo:text-align="justify" style:justify-single-word="false" fo:text-indent="0cm" style:auto-text-indent="false" style:text-autospace="none"/>
      <style:text-properties style:font-name="標楷體" fo:font-size="14pt" style:letter-kerning="true" style:font-name-asian="標楷體" style:font-size-asian="14pt"/>
    </style:style>
    <style:style style:name="P80" style:family="paragraph" style:parent-style-name="Standard">
      <style:paragraph-properties fo:margin-left="1.584cm" fo:margin-right="0cm" fo:line-height="0.847cm" fo:text-align="justify" style:justify-single-word="false" fo:text-indent="-0.716cm" style:auto-text-indent="false" style:text-autospace="none"/>
    </style:style>
    <style:style style:name="P81" style:family="paragraph" style:parent-style-name="Standard">
      <style:paragraph-properties fo:margin-left="1.584cm" fo:margin-right="0cm" fo:line-height="0.847cm" fo:text-align="justify" style:justify-single-word="false" fo:text-indent="-0.716cm" style:auto-text-indent="false" style:text-autospace="none"/>
      <style:text-properties style:font-name="標楷體" fo:font-size="14pt" style:letter-kerning="true" style:font-name-asian="標楷體" style:font-size-asian="14pt"/>
    </style:style>
    <style:style style:name="P82" style:family="paragraph" style:parent-style-name="Standard">
      <style:paragraph-properties fo:margin-left="0cm" fo:margin-right="1.854cm" fo:margin-top="0.212cm" fo:margin-bottom="0cm" loext:contextual-spacing="false" fo:text-align="justify" fo:text-align-last="justify" style:justify-single-word="false" fo:text-indent="1.896cm" style:auto-text-indent="false" style:text-autospace="none"/>
      <style:text-properties style:font-name="標楷體" fo:font-size="11pt" style:letter-kerning="true" style:font-name-asian="標楷體" style:font-size-asian="11pt"/>
    </style:style>
    <style:style style:name="P83" style:family="paragraph" style:parent-style-name="Standard">
      <style:paragraph-properties fo:margin-left="0.011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8.89cm"/>
        </style:tab-stops>
      </style:paragraph-properties>
    </style:style>
    <style:style style:name="P84" style:family="paragraph" style:parent-style-name="Standard">
      <style:paragraph-properties fo:margin-left="0.011cm" fo:margin-right="0cm" fo:margin-top="0cm" fo:margin-bottom="0.212cm" loext:contextual-spacing="false" fo:text-align="justify" style:justify-single-word="false" fo:text-indent="0cm" style:auto-text-indent="false" style:text-autospace="none">
        <style:tab-stops>
          <style:tab-stop style:position="4.763cm"/>
          <style:tab-stop style:position="10.16cm"/>
        </style:tab-stops>
      </style:paragraph-properties>
    </style:style>
    <style:style style:name="P85" style:family="paragraph" style:parent-style-name="Standard">
      <style:paragraph-properties fo:margin-left="0.011cm" fo:margin-right="0cm" fo:margin-top="0cm" fo:margin-bottom="0.212cm" loext:contextual-spacing="false" fo:text-align="justify" style:justify-single-word="false" fo:text-indent="0cm" style:auto-text-indent="false" style:text-autospace="none">
        <style:tab-stops>
          <style:tab-stop style:position="4.763cm"/>
          <style:tab-stop style:position="10.16cm"/>
        </style:tab-stops>
      </style:paragraph-properties>
      <style:text-properties style:font-name="標楷體" style:letter-kerning="true" style:font-name-asian="標楷體"/>
    </style:style>
    <style:style style:name="P8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8.89cm"/>
        </style:tab-stops>
      </style:paragraph-properties>
    </style:style>
    <style:style style:name="P87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8.89cm"/>
        </style:tab-stops>
      </style:paragraph-properties>
      <style:text-properties style:font-name="標楷體" style:letter-kerning="true" style:font-name-asian="標楷體"/>
    </style:style>
    <style:style style:name="P88" style:family="paragraph" style:parent-style-name="Text_20_body_20_indent">
      <style:text-properties fo:color="#0000ff"/>
    </style:style>
    <style:style style:name="P8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90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9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ff"/>
    </style:style>
    <style:style style:name="P92" style:family="paragraph" style:parent-style-name="Text_20_body_20_indent">
      <style:paragraph-properties fo:margin-left="1.588cm" fo:margin-right="0cm" fo:text-indent="0cm" style:auto-text-indent="false"/>
    </style:style>
    <style:style style:name="P93" style:family="paragraph" style:parent-style-name="Text_20_body_20_indent">
      <style:paragraph-properties fo:margin-left="1.591cm" fo:margin-right="0cm" fo:margin-top="0cm" fo:margin-bottom="0cm" loext:contextual-spacing="false" fo:text-indent="0cm" style:auto-text-indent="false"/>
    </style:style>
    <style:style style:name="P94" style:family="paragraph" style:parent-style-name="Text_20_body_20_indent">
      <style:paragraph-properties fo:margin-left="1.591cm" fo:margin-right="0cm" fo:margin-top="0cm" fo:margin-bottom="0cm" loext:contextual-spacing="false" fo:text-indent="0cm" style:auto-text-indent="false"/>
      <style:text-properties fo:color="#0000ff"/>
    </style:style>
    <style:style style:name="P95" style:family="paragraph" style:parent-style-name="Footer">
      <style:paragraph-properties fo:margin-left="0cm" fo:margin-right="0.635cm" fo:text-indent="0cm" style:auto-text-indent="false"/>
    </style:style>
    <style:style style:name="P96" style:family="paragraph" style:parent-style-name="Heading_20_1">
      <style:paragraph-properties fo:text-align="center" style:justify-single-word="false"/>
    </style:style>
    <style:style style:name="P97" style:family="paragraph">
      <style:paragraph-properties fo:text-align="center" style:writing-mode="lr-tb"/>
    </style:style>
    <style:style style:name="P98" style:family="paragraph">
      <loext:graphic-properties draw:fill="none" draw:fill-color="#ffffff"/>
      <style:paragraph-properties fo:text-align="center" style:writing-mode="lr-tb"/>
    </style:style>
    <style:style style:name="P99" style:family="paragraph">
      <style:paragraph-properties style:writing-mode="lr-tb"/>
    </style:style>
    <style:style style:name="P100" style:family="paragraph">
      <style:paragraph-properties fo:text-align="justify" style:writing-mode="lr-tb"/>
    </style:style>
    <style:style style:name="P101" style:family="paragraph">
      <loext:graphic-properties draw:fill="none" draw:fill-color="#ffffff"/>
      <style:paragraph-properties style:writing-mode="lr-tb"/>
    </style:style>
    <style:style style:name="P102" style:family="paragraph">
      <loext:graphic-properties draw:fill="solid" draw:fill-color="#ffffff"/>
      <style:paragraph-properties fo:text-align="center" style:writing-mode="lr-tb"/>
    </style:style>
    <style:style style:name="P103" style:family="paragraph">
      <style:paragraph-properties fo:margin-left="0.635cm" fo:margin-right="0cm" fo:text-align="center" fo:text-indent="-0.634cm" style:writing-mode="lr-tb"/>
    </style:style>
    <style:style style:name="P104" style:family="paragraph">
      <loext:graphic-properties draw:fill="none" draw:fill-color="#ffffff"/>
      <style:paragraph-properties fo:margin-left="0.635cm" fo:margin-right="0cm" fo:text-align="center" fo:text-indent="-0.634cm" style:writing-mode="lr-tb"/>
    </style:style>
    <style:style style:name="T1" style:family="text">
      <style:text-properties style:font-name="標楷體" fo:font-size="20pt" style:letter-kerning="true" style:font-size-asian="20pt"/>
    </style:style>
    <style:style style:name="T2" style:family="text">
      <style:text-properties style:font-name="標楷體" fo:font-size="14pt" style:letter-kerning="true" style:font-name-asian="標楷體" style:font-size-asian="14pt"/>
    </style:style>
    <style:style style:name="T3" style:family="text">
      <style:text-properties style:font-name="標楷體" fo:font-size="14pt" style:letter-kerning="true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letter-kerning="true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letter-kerning="true" style:font-name-asian="標楷體"/>
    </style:style>
    <style:style style:name="T7" style:family="text">
      <style:text-properties style:font-name="標楷體" fo:font-size="11pt" style:letter-kerning="true" style:font-name-asian="標楷體" style:font-size-asian="11pt"/>
    </style:style>
    <style:style style:name="T8" style:family="text">
      <style:text-properties style:font-name="標楷體" fo:font-size="11pt" style:letter-kerning="true" style:font-name-asian="標楷體" style:font-size-asian="11pt"/>
    </style:style>
    <style:style style:name="T9" style:family="text">
      <style:text-properties fo:color="#0000ff"/>
    </style:style>
    <style:style style:name="T10" style:family="text">
      <style:text-properties fo:color="#0000ff" style:font-name="標楷體" fo:font-size="20pt" style:letter-kerning="true" style:font-name-asian="標楷體" style:font-size-asian="20pt"/>
    </style:style>
    <style:style style:name="T11" style:family="text">
      <style:text-properties fo:color="#0000ff" style:font-name="標楷體" fo:font-size="10pt" style:letter-kerning="true" style:font-name-asian="標楷體" style:font-size-asian="10pt"/>
    </style:style>
    <style:style style:name="T12" style:family="text">
      <style:text-properties fo:color="#0000ff" style:font-name="標楷體" fo:font-size="16pt" style:letter-kerning="true" style:font-name-asian="標楷體" style:font-size-asian="16pt" style:font-size-complex="16pt"/>
    </style:style>
    <style:style style:name="T13" style:family="text">
      <style:text-properties fo:color="#0000ff" style:font-name="標楷體" fo:font-size="16pt" style:letter-kerning="true" style:font-name-asian="標楷體" style:font-size-asian="16pt" style:font-size-complex="16pt"/>
    </style:style>
    <style:style style:name="T14" style:family="text">
      <style:text-properties fo:color="#0000ff" style:font-name="標楷體" fo:font-size="14pt" style:letter-kerning="true" style:font-name-asian="標楷體" style:font-size-asian="14pt"/>
    </style:style>
    <style:style style:name="T15" style:family="text">
      <style:text-properties fo:color="#0000ff"/>
    </style:style>
    <style:style style:name="T16" style:family="text">
      <style:text-properties fo:color="#0000ff" style:text-position="super 58%"/>
    </style:style>
    <style:style style:name="T17" style:family="text">
      <style:text-properties fo:color="#0000ff" style:font-size-complex="16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style:letter-kerning="true" style:font-name-asian="標楷體" style:font-size-asian="14pt"/>
    </style:style>
    <style:style style:name="T20" style:family="text">
      <style:text-properties fo:color="#ff0000" style:font-name="標楷體" fo:font-size="16pt" style:letter-kerning="true" style:font-name-asian="標楷體" style:font-size-asian="16pt" style:font-size-complex="16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4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342cm" draw:visible-area-height="20.745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607cm" fo:min-width="3.845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57cm" fo:min-width="1.715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715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char" svg:x="13.958cm" svg:y="-0.965cm" svg:width="2.141cm" draw:z-index="19"><draw:text-box fo:min-height="0cm"><text:p text:style-name="P2">附件2</text:p></draw:text-box></draw:frame>移動式施工架組配作業指引（內梯式）</text:p>
      <text:p text:style-name="P59">行政院勞工委員會94年5月18日勞檢4字第0940026274號函發</text:p>
      <text:p text:style-name="P61">壹、概述</text:p>
      <text:p text:style-name="P66">一、定義</text:p>
      <text:p text:style-name="Text_20_body_20_indent">移動式施工架外型如塔狀採框式施工架組立之構造，由工作台、扶手﹙護欄﹚等防護設備、腳輪、內梯等組件構成，也有稱之為塔式施工架。</text:p>
      <text:p text:style-name="P66">二、用途</text:p>
      <text:p text:style-name="Text_20_body_20_indent">移動式施工架主要構材採框式施工架組立，施工架之高度容易變更，且容易移動變更作業位置，常使用於天花板、牆壁頂高處之裝修工程、設備之安裝、檢修工程。</text:p>
      <text:p text:style-name="P66">三、潛在危險</text:p>
      <text:p text:style-name="Text_20_body_20_indent">移動式施工架以人力移動時，受限於場地斜面、坡度，地面凹凸，雖從事輕便作業或放置工料不多，仍會發生傾倒之災害，因此使用前應注意地面之安全狀態。</text:p>
      <text:p text:style-name="P66">四、最大積載荷重</text:p>
      <text:p text:style-name="P88">移動式施工架之積載荷重如下﹙實際仍應依據設計者之計算結果﹚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9"><text:span text:style-name="T9">工作台面積﹙m</text:span><text:span text:style-name="T16">2</text:span><text:span text:style-name="T9">﹚</text:span></text:p>
          </table:table-cell>
          <table:table-cell table:style-name="表格1.B1" office:value-type="string">
            <text:p text:style-name="P89">積載荷重<text:span text:style-name="T9">﹙㎏﹚</text:span></text:p>
          </table:table-cell>
        </table:table-row>
        <table:table-row table:style-name="表格1.1">
          <table:table-cell table:style-name="表格1.A1" office:value-type="string">
            <text:p text:style-name="P91">２以上</text:p>
          </table:table-cell>
          <table:table-cell table:style-name="表格1.B1" office:value-type="string">
            <text:p text:style-name="P91">250</text:p>
          </table:table-cell>
        </table:table-row>
        <table:table-row table:style-name="表格1.1">
          <table:table-cell table:style-name="表格1.A1" office:value-type="string">
            <text:p text:style-name="P91">未滿２</text:p>
          </table:table-cell>
          <table:table-cell table:style-name="表格1.B1" office:value-type="string">
            <text:p text:style-name="P89"><text:span text:style-name="T9">50+﹙工作台面積m</text:span><text:span text:style-name="T16">2</text:span><text:span text:style-name="T9">﹚*100</text:span></text:p>
          </table:table-cell>
        </table:table-row>
      </table:table>
      <text:p text:style-name="P66">五、使用構材、組件</text:p>
      <text:p text:style-name="P92">1.移動施工架用立架﹙框型架﹚、護欄﹙上、中欄杆、腳趾板﹚</text:p>
      <text:p text:style-name="P94">2.工作台、內梯安全上下設備</text:p>
      <text:p text:style-name="P93"><text:span text:style-name="T9">3.腳輪﹙具煞車裝置及功能﹚</text:span></text:p>
      <text:p text:style-name="P64">貳、移動式施工架組配作業流程</text:p>
      <text:p text:style-name="P62"><draw:g text:anchor-type="char" draw:z-index="18" draw:style-name="gr1"><draw:g draw:style-name="gr2"><draw:frame draw:style-name="gr3" draw:text-style-name="P98" svg:width="4.446cm" svg:height="1.271cm" svg:x="10.162cm" svg:y="0.318cm"><draw:text-box><text:p text:style-name="P97"><text:span text:style-name="T23">搭設人員爬至上層施工架</text:span></text:p></draw:text-box></draw:frame><draw:frame draw:style-name="gr3" draw:text-style-name="P98" svg:width="4.446cm" svg:height="0.953cm" svg:x="10.162cm" svg:y="2.223cm"><draw:text-box><text:p text:style-name="P97"><text:span text:style-name="T23">安裝上層兩側豎框</text:span></text:p></draw:text-box></draw:frame><draw:frame draw:style-name="gr3" draw:text-style-name="P98" svg:width="4.446cm" svg:height="1.271cm" svg:x="10.162cm" svg:y="3.81cm"><draw:text-box><text:p text:style-name="P97"><text:span text:style-name="T23">安裝上層兩側交叉拉桿</text:span></text:p></draw:text-box></draw:frame><draw:frame draw:style-name="gr3" draw:text-style-name="P98" svg:width="4.446cm" svg:height="1.271cm" svg:x="10.162cm" svg:y="5.715cm"><draw:text-box><text:p text:style-name="P97"><text:span text:style-name="T22">組立上層上下裝置及施工架工作平台板</text:span></text:p></draw:text-box></draw:frame><draw:frame draw:style-name="gr3" draw:text-style-name="P98" svg:width="4.446cm" svg:height="1.271cm" svg:x="10.162cm" svg:y="7.62cm"><draw:text-box><text:p text:style-name="P97"><text:span text:style-name="T23">搭設人員爬至上層施工架</text:span></text:p></draw:text-box></draw:frame><draw:custom-shape draw:style-name="gr9" draw:text-style-name="P102" svg:width="4.446cm" svg:height="2.541cm" svg:x="10.162cm" svg:y="9.525cm"><text:p text:style-name="P97"><text:span text:style-name="T22">是否再往上搭設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3" draw:text-style-name="P98" svg:width="4.446cm" svg:height="1.271cm" svg:x="10.162cm" svg:y="12.7cm"><draw:text-box><text:p text:style-name="P97"><text:span text:style-name="T23">S4</text:span><text:span text:style-name="T23">：高處工作平台作業安全整備</text:span></text:p></draw:text-box></draw:frame><draw:frame draw:style-name="gr3" draw:text-style-name="P98" svg:width="4.446cm" svg:height="1.271cm" svg:x="10.162cm" svg:y="14.605cm"><draw:text-box><text:p text:style-name="P97"><text:span text:style-name="T23">安裝工作平台四周護欄</text:span></text:p></draw:text-box></draw:frame><draw:frame draw:style-name="gr3" draw:text-style-name="P98" svg:width="4.446cm" svg:height="0.953cm" svg:x="10.162cm" svg:y="16.51cm"><draw:text-box><text:p text:style-name="P97"><text:span text:style-name="T23">設置警告標語</text:span></text:p></draw:text-box></draw:frame><draw:frame draw:style-name="gr3" draw:text-style-name="P98" svg:width="4.446cm" svg:height="0.953cm" svg:x="10.162cm" svg:y="18.098cm"><draw:text-box><text:p text:style-name="P97"><text:span text:style-name="T23">搭設完成</text:span></text:p></draw:text-box></draw:frame><draw:line draw:style-name="gr4" draw:text-style-name="P98" svg:x1="12.384cm" svg:y1="1.588cm" svg:x2="12.384cm" svg:y2="2.223cm"><text:p/></draw:line><draw:line draw:style-name="gr4" draw:text-style-name="P98" svg:x1="12.384cm" svg:y1="3.175cm" svg:x2="12.384cm" svg:y2="3.81cm"><text:p/></draw:line><draw:line draw:style-name="gr4" draw:text-style-name="P98" svg:x1="12.384cm" svg:y1="5.08cm" svg:x2="12.384cm" svg:y2="5.715cm"><text:p/></draw:line><draw:line draw:style-name="gr4" draw:text-style-name="P98" svg:x1="12.384cm" svg:y1="6.985cm" svg:x2="12.384cm" svg:y2="7.62cm"><text:p/></draw:line><draw:line draw:style-name="gr4" draw:text-style-name="P98" svg:x1="12.384cm" svg:y1="8.89cm" svg:x2="12.384cm" svg:y2="9.525cm"><text:p/></draw:line><draw:line draw:style-name="gr4" draw:text-style-name="P98" svg:x1="12.384cm" svg:y1="12.065cm" svg:x2="12.384cm" svg:y2="12.7cm"><text:p/></draw:line><draw:line draw:style-name="gr4" draw:text-style-name="P98" svg:x1="12.384cm" svg:y1="13.97cm" svg:x2="12.384cm" svg:y2="14.605cm"><text:p/></draw:line><draw:line draw:style-name="gr4" draw:text-style-name="P98" svg:x1="12.384cm" svg:y1="19.05cm" svg:x2="12.384cm" svg:y2="19.685cm"><text:p/></draw:line><draw:line draw:style-name="gr4" draw:text-style-name="P98" svg:x1="12.384cm" svg:y1="17.463cm" svg:x2="12.384cm" svg:y2="18.098cm"><text:p/></draw:line><draw:line draw:style-name="gr4" draw:text-style-name="P98" svg:x1="12.384cm" svg:y1="15.875cm" svg:x2="12.384cm" svg:y2="16.51cm"><text:p/></draw:line><draw:custom-shape draw:style-name="gr5" draw:text-style-name="P98" svg:width="4.446cm" svg:height="0.953cm" svg:x="10.162cm" svg:y="19.685cm"><text:p text:style-name="P97"><text:span text:style-name="T22">結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g draw:style-name="gr2"><draw:line draw:style-name="gr6" draw:text-style-name="P98" svg:x1="6.987cm" svg:y1="20.797cm" svg:x2="6.987cm" svg:y2="21.432cm"><text:p/></draw:line><draw:line draw:style-name="gr6" draw:text-style-name="P98" svg:x1="6.987cm" svg:y1="21.432cm" svg:x2="9.536cm" svg:y2="21.432cm"><text:p/></draw:line></draw:g><draw:line draw:style-name="gr6" draw:text-style-name="P98" svg:x1="9.536cm" svg:y1="21.406cm" svg:x2="9.536cm" svg:y2="0.874cm"><text:p/></draw:line><draw:line draw:style-name="gr4" draw:text-style-name="P98" svg:x1="9.527cm" svg:y1="0.847cm" svg:x2="10.162cm" svg:y2="0.847cm"><text:p/></draw:line></draw:g><draw:g draw:style-name="gr2"><draw:line draw:style-name="gr6" draw:text-style-name="P98" svg:x1="14.607cm" svg:y1="10.795cm" svg:x2="15.56cm" svg:y2="10.795cm"><text:p/></draw:line><draw:line draw:style-name="gr6" draw:text-style-name="P98" svg:x1="15.559cm" svg:y1="10.796cm" svg:x2="15.559cm" svg:y2="0.953cm"><text:p/></draw:line><draw:line draw:style-name="gr4" draw:text-style-name="P98" svg:x1="15.56cm" svg:y1="0.953cm" svg:x2="14.607cm" svg:y2="0.953cm"><text:p/></draw:line></draw:g><draw:frame draw:style-name="gr8" draw:text-style-name="P101" svg:width="0.953cm" svg:height="0.953cm" svg:x="14.475cm" svg:y="9.949cm"><draw:text-box><text:p text:style-name="P99"><text:span text:style-name="T22">是</text:span></text:p></draw:text-box></draw:frame><draw:frame draw:style-name="gr8" draw:text-style-name="P101" svg:width="0.953cm" svg:height="0.953cm" svg:x="12.49cm" svg:y="11.933cm"><draw:text-box><text:p text:style-name="P99"><text:span text:style-name="T22">否</text:span></text:p></draw:text-box></draw:frame><draw:g draw:style-name="gr2"><draw:frame draw:style-name="gr3" draw:text-style-name="P98" svg:width="4.446cm" svg:height="0.953cm" svg:x="4.738cm" svg:y="0.265cm"><draw:text-box><text:p text:style-name="P97"><text:span text:style-name="T23">S1</text:span><text:span text:style-name="T23">：安全整備</text:span></text:p></draw:text-box></draw:frame><draw:frame draw:style-name="gr3" draw:text-style-name="P98" svg:width="4.446cm" svg:height="0.953cm" svg:x="4.738cm" svg:y="2.064cm"><draw:text-box><text:p text:style-name="P97"><text:span text:style-name="T23">搭設位置選定</text:span></text:p></draw:text-box></draw:frame><draw:frame draw:style-name="gr3" draw:text-style-name="P98" svg:width="4.446cm" svg:height="0.953cm" svg:x="4.738cm" svg:y="3.837cm"><draw:text-box><text:p text:style-name="P97"><text:span text:style-name="T23">地坪整理</text:span></text:p></draw:text-box></draw:frame><draw:frame draw:style-name="gr3" draw:text-style-name="P98" svg:width="4.446cm" svg:height="0.953cm" svg:x="4.738cm" svg:y="5.61cm"><draw:text-box><text:p text:style-name="P97"><text:span text:style-name="T23">施工架料進場</text:span></text:p></draw:text-box></draw:frame><draw:frame draw:style-name="gr3" draw:text-style-name="P104" svg:width="4.446cm" svg:height="1.271cm" svg:x="4.738cm" svg:y="7.382cm"><draw:text-box><text:p text:style-name="P103"><text:span text:style-name="T23">S2</text:span><text:span text:style-name="T23">：架料安全檢點確認</text:span></text:p></draw:text-box></draw:frame><draw:frame draw:style-name="gr3" draw:text-style-name="P98" svg:width="4.446cm" svg:height="1.271cm" svg:x="4.738cm" svg:y="9.499cm"><draw:text-box><text:p text:style-name="P97"><text:span text:style-name="T23">安裝腳輪並固定於豎框底部</text:span></text:p></draw:text-box></draw:frame><draw:frame draw:style-name="gr3" draw:text-style-name="P104" svg:width="4.446cm" svg:height="0.953cm" svg:x="4.738cm" svg:y="11.616cm"><draw:text-box><text:p text:style-name="P103"><text:span text:style-name="T23">安裝兩側豎框</text:span></text:p></draw:text-box></draw:frame><draw:frame draw:style-name="gr3" draw:text-style-name="P98" svg:width="4.446cm" svg:height="0.953cm" svg:x="4.738cm" svg:y="13.441cm"><draw:text-box><text:p text:style-name="P97"><text:span text:style-name="T23">安裝兩側交叉拉桿</text:span></text:p></draw:text-box></draw:frame><draw:frame draw:style-name="gr3" draw:text-style-name="P98" svg:width="4.446cm" svg:height="1.271cm" svg:x="4.738cm" svg:y="15.214cm"><draw:text-box><text:p text:style-name="P97"><text:span text:style-name="T23">安裝底層施工架工作平台</text:span></text:p></draw:text-box></draw:frame><draw:frame draw:style-name="gr3" draw:text-style-name="P98" svg:width="4.446cm" svg:height="1.271cm" svg:x="4.738cm" svg:y="19.527cm"><draw:text-box><text:p text:style-name="P97"><text:span text:style-name="T23">S3</text:span><text:span text:style-name="T23">：兩公尺以上作業防墜安全整備</text:span></text:p></draw:text-box></draw:frame><draw:frame draw:style-name="gr3" draw:text-style-name="P101" svg:width="4.446cm" svg:height="1.271cm" svg:x="4.738cm" svg:y="17.357cm"><draw:text-box><text:p text:style-name="P99"><text:span text:style-name="T24">組立第一層上下裝置及施工架工作平台板</text:span></text:p></draw:text-box></draw:frame><draw:line draw:style-name="gr4" draw:text-style-name="P98" svg:x1="6.96cm" svg:y1="1.244cm" svg:x2="6.96cm" svg:y2="2.064cm"><text:p/></draw:line><draw:line draw:style-name="gr4" draw:text-style-name="P98" svg:x1="6.96cm" svg:y1="3.017cm" svg:x2="6.96cm" svg:y2="3.837cm"><text:p/></draw:line><draw:line draw:style-name="gr4" draw:text-style-name="P98" svg:x1="6.96cm" svg:y1="4.816cm" svg:x2="6.96cm" svg:y2="5.636cm"><text:p/></draw:line><draw:line draw:style-name="gr4" draw:text-style-name="P98" svg:x1="6.96cm" svg:y1="6.562cm" svg:x2="6.96cm" svg:y2="7.382cm"><text:p/></draw:line><draw:line draw:style-name="gr4" draw:text-style-name="P98" svg:x1="6.96cm" svg:y1="8.679cm" svg:x2="6.96cm" svg:y2="9.499cm"><text:p/></draw:line><draw:line draw:style-name="gr4" draw:text-style-name="P98" svg:x1="6.96cm" svg:y1="10.795cm" svg:x2="6.96cm" svg:y2="11.615cm"><text:p/></draw:line><draw:line draw:style-name="gr4" draw:text-style-name="P98" svg:x1="6.96cm" svg:y1="12.595cm" svg:x2="6.96cm" svg:y2="13.415cm"><text:p/></draw:line><draw:line draw:style-name="gr4" draw:text-style-name="P98" svg:x1="6.96cm" svg:y1="14.367cm" svg:x2="6.96cm" svg:y2="15.187cm"><text:p/></draw:line><draw:line draw:style-name="gr4" draw:text-style-name="P98" svg:x1="6.96cm" svg:y1="16.51cm" svg:x2="6.96cm" svg:y2="17.33cm"><text:p/></draw:line><draw:line draw:style-name="gr4" draw:text-style-name="P98" svg:x1="6.96cm" svg:y1="18.654cm" svg:x2="6.96cm" svg:y2="19.474cm"><text:p/></draw:line></draw:g><draw:g draw:style-name="gr2"><draw:frame draw:style-name="gr3" draw:text-style-name="P101" svg:width="5.404cm" svg:height="7.515cm" svg:x="-1.037cm" svg:y="0.318cm"><draw:text-box><text:p text:style-name="P99"><text:span text:style-name="T23">S1</text:span><text:span text:style-name="T23">：</text:span></text:p><text:p text:style-name="P100"><text:span text:style-name="T23">施工架組配作業主管應在場監督指揮勞工作業。</text:span></text:p><text:p text:style-name="P100"><text:span text:style-name="T23">作業勞工應完成從事工作前預防災變安全衛生教育訓練。</text:span></text:p><text:p text:style-name="P100"><text:span text:style-name="T23">預防材料堆置過高倒塌事故。</text:span></text:p><text:p text:style-name="P100"><text:span text:style-name="T23">作業人員安全帶、安全鞋及安全帽等個人防護具準備。</text:span></text:p><text:p text:style-name="P100"><text:span text:style-name="T23">作業前自動檢查。</text:span></text:p></draw:text-box></draw:frame><draw:frame draw:style-name="gr3" draw:text-style-name="P101" svg:width="5.404cm" svg:height="3.493cm" svg:x="-1.037cm" svg:y="8.467cm"><draw:text-box><text:p text:style-name="P99"><text:span text:style-name="T23">S2</text:span><text:span text:style-name="T23">：</text:span></text:p><text:p text:style-name="P99"><text:span text:style-name="T23">尺寸規格及數量確認。</text:span></text:p><text:p text:style-name="P99"><text:span text:style-name="T23">施工架材料不得有顯著之損壞變形或腐蝕。</text:span></text:p><text:p text:style-name="P99"><text:span text:style-name="T23">使用之鋼材應符合中國國家標準。</text:span></text:p></draw:text-box></draw:frame><draw:frame draw:style-name="gr3" draw:text-style-name="P101" svg:width="5.398cm" svg:height="4.763cm" svg:x="-1.035cm" svg:y="12.595cm"><draw:text-box><text:p text:style-name="P99"><text:span text:style-name="T23">S3</text:span><text:span text:style-name="T23">：</text:span></text:p><text:p text:style-name="P99"><text:span text:style-name="T23">上下設備踏桿及寬度應符合規定。</text:span></text:p><text:p text:style-name="P99"><text:span text:style-name="T23">高處作業人員安全帽、安全鞋及安全帶穿戴確認。</text:span></text:p><text:p text:style-name="P99"><text:span text:style-name="T23">腳輪已進行煞車或輪擋等防滑走功能裝置。</text:span></text:p></draw:text-box></draw:frame><draw:frame draw:style-name="gr3" draw:text-style-name="P101" svg:width="5.404cm" svg:height="3.176cm" svg:x="-1.037cm" svg:y="17.939cm"><draw:text-box><text:p text:style-name="P99"><text:span text:style-name="T23">S4</text:span><text:span text:style-name="T23">：</text:span></text:p><text:p text:style-name="P99"><text:span text:style-name="T23">作業空間範圍安全確認。</text:span></text:p><text:p text:style-name="P99"><text:span text:style-name="T23">安全帶正確勾掛確認牢固。</text:span></text:p></draw:text-box></draw:frame></draw:g></draw:g></text:p>
      <text:p text:style-name="P64">參、移動式施工架組配作業內容與安全事項</text:p>
      <text:p text:style-name="P67">移動式施工架搭設作業流程說明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>作業步驟</text:p>
          </table:table-cell>
          <table:table-cell table:style-name="表格2.A1" office:value-type="string">
            <text:p text:style-name="P5">作業內容及安全事項</text:p>
          </table:table-cell>
          <table:table-cell table:style-name="表格2.D1" office:value-type="string">
            <text:p text:style-name="P5">備註</text:p>
          </table:table-cell>
        </table:table-row>
        <table:table-row table:style-name="表格2.1">
          <table:table-cell table:style-name="表格2.A1" office:value-type="string">
            <text:h text:style-name="P96" text:outline-level="1">I</text:h>
          </table:table-cell>
          <table:table-cell table:style-name="表格2.A1" office:value-type="string">
            <text:p text:style-name="P7">安全整備</text:p>
          </table:table-cell>
          <table:table-cell table:style-name="表格2.A1" office:value-type="string">
            <text:list xml:id="list7010866680489166906" text:style-name="WW8Num6">
              <text:list-item>
                <text:p text:style-name="P9">施工架組配作業主管應在場監督指揮勞工作業。</text:p>
              </text:list-item>
              <text:list-item>
                <text:p text:style-name="P9">作業勞工應完成從事工作前預防災變安全衛生教育訓練。</text:p>
              </text:list-item>
              <text:list-item>
                <text:p text:style-name="P9">預防材料堆置過高倒塌事故。</text:p>
              </text:list-item>
              <text:list-item>
                <text:p text:style-name="P9">作業人員棉質手套、安全帶、安全鞋及安全帽等個人安全防護具準備。</text:p>
              </text:list-item>
              <text:list-item>
                <text:p text:style-name="P9">作業前自動檢查。</text:p>
              </text:list-item>
            </text:list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7">搭設位置選定</text:p>
          </table:table-cell>
          <table:table-cell table:style-name="表格2.A1" office:value-type="string">
            <text:list xml:id="list6813274434591951217" text:style-name="WW8Num32">
              <text:list-item>
                <text:p text:style-name="P10">搭設位置應近於搭設處所，避免二次搬運。</text:p>
              </text:list-item>
              <text:list-item>
                <text:p text:style-name="P10">架料、板料堆放處應平坦穩固。</text:p>
              </text:list-item>
              <text:list-item>
                <text:p text:style-name="P10">材料之堆積不得危害行人、工作人員及阻礙通道。</text:p>
              </text:list-item>
            </text:list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7">施工架料進場</text:p>
          </table:table-cell>
          <table:table-cell table:style-name="表格2.A1" office:value-type="string">
            <text:list xml:id="list324916522986522970" text:style-name="WW8Num24">
              <text:list-item>
                <text:p text:style-name="P11">搬運或搬移時應注意人員身體姿勢。</text:p>
              </text:list-item>
              <text:list-item>
                <text:p text:style-name="P11">堆放處應襯以墊木，避免潮濕及利於後續搬運安全方便。</text:p>
              </text:list-item>
              <text:list-item>
                <text:p text:style-name="P11">架料應整理平穩並避免堆放過高，造成倒塌傷人。</text:p>
              </text:list-item>
              <text:list-item>
                <text:p text:style-name="P11">使用起重機機械進行吊掛作業時，起重機應具有檢查合格證、操作人員應具有操作訓練結業證書、吊掛人員應有吊掛指揮作業等訓練結業證書。</text:p>
              </text:list-item>
            </text:list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38"><text:span text:style-name="T2">架料安全</text:span><text:span text:style-name="T2"> </text:span><text:span text:style-name="T2">檢點確認</text:span></text:p>
          </table:table-cell>
          <table:table-cell table:style-name="表格2.A1" office:value-type="string">
            <text:list xml:id="list2116492898760735224" text:style-name="WW8Num11">
              <text:list-item>
                <text:p text:style-name="P12">尺寸規格及數量確認。</text:p>
              </text:list-item>
              <text:list-item>
                <text:p text:style-name="P40"><text:span text:style-name="T2">暴露之鐵釘、構件等應立即拔除或釘入。</text:span></text:p>
              </text:list-item>
              <text:list-item>
                <text:p text:style-name="P12">施工架材料不得有顯著之損壞變形或腐蝕。</text:p>
              </text:list-item>
              <text:list-item>
                <text:p text:style-name="P12">使用之鋼材應符合中國國家標準。</text:p>
              </text:list-item>
            </text:list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7">安裝腳輪並固定於豎框底部</text:p>
          </table:table-cell>
          <table:table-cell table:style-name="表格2.A1" office:value-type="string">
            <text:list xml:id="list1359196588913524995" text:style-name="WW8Num28">
              <text:list-item>
                <text:p text:style-name="P13">注意個人手足安全防護具之穿戴與正確性。</text:p>
              </text:list-item>
              <text:list-item>
                <text:p text:style-name="P13">安裝腳輪時應注意公母單元與尺寸規格之配合。</text:p>
              </text:list-item>
              <text:list-item>
                <text:p text:style-name="P13">避免安裝時手部遭夾傷。</text:p>
              </text:list-item>
              <text:list-item>
                <text:p text:style-name="P13">注意鬆脫滑落傷及手部及足部。</text:p>
              </text:list-item>
              <text:list-item>
                <text:p text:style-name="P13">腳輪應確實鎖定牢固於豎框。</text:p>
              </text:list-item>
            </text:list>
          </table:table-cell>
          <table:table-cell table:style-name="表格2.D1" office:value-type="string">
            <text:p text:style-name="P4"/>
          </table:table-cell>
        </table:table-row>
        <text:soft-page-break/>
        <table:table-row table:style-name="表格2.1"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7">安裝兩側豎框</text:p>
          </table:table-cell>
          <table:table-cell table:style-name="表格2.A1" office:value-type="string">
            <text:list xml:id="list7563599511212930790" text:style-name="WW8Num25">
              <text:list-item>
                <text:p text:style-name="P14">注意左右兩側置放之正確性，避免顛倒誤裝。</text:p>
              </text:list-item>
              <text:list-item>
                <text:p text:style-name="P14">避免架料倒塌傷及作業勞工。</text:p>
              </text:list-item>
            </text:list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38"><text:span text:style-name="T2">安裝兩側</text:span><text:span text:style-name="T2"> </text:span><text:span text:style-name="T2">交叉拉桿</text:span></text:p>
          </table:table-cell>
          <table:table-cell table:style-name="表格2.A1" office:value-type="string">
            <text:list xml:id="list828578913959506270" text:style-name="WW8Num18">
              <text:list-item>
                <text:p text:style-name="P15">同上。</text:p>
              </text:list-item>
              <text:list-item>
                <text:p text:style-name="P15">將交叉拉桿穿入立桿插銷，使架體完整穩固。</text:p>
              </text:list-item>
              <text:list-item>
                <text:p text:style-name="P15">避免安裝於活釦時手部刺傷或夾傷。</text:p>
              </text:list-item>
            </text:list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38"><text:span text:style-name="T2">安裝底層施工架工作平台板、第一層</text:span><text:span text:style-name="T14">上下裝置（階梯）及</text:span><text:span text:style-name="T2">第一層施工架工作平台板</text:span></text:p>
          </table:table-cell>
          <table:table-cell table:style-name="表格2.A1" office:value-type="string">
            <text:list xml:id="list2115677882423180943" text:style-name="WW8Num1">
              <text:list-item>
                <text:p text:style-name="P16">注意搬運姿勢正確性避免動作錯誤及用力過猛傷及腰部等。</text:p>
              </text:list-item>
              <text:list-item>
                <text:p text:style-name="P41"><text:span text:style-name="T2">將工作平台及</text:span><text:span text:style-name="T14">上下裝置（階梯）</text:span><text:span text:style-name="T2">正確舖設勾掛於立架橫桿，並檢查防脫片是否被泥漿結固或未張開等，以確實發揮防脫功能。</text:span></text:p>
              </text:list-item>
              <text:list-item>
                <text:p text:style-name="P16">施工架上不得任意堆放材料及工具。</text:p>
              </text:list-item>
            </text:list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9</text:p>
          </table:table-cell>
          <table:table-cell table:style-name="表格2.A1" office:value-type="string">
            <text:p text:style-name="P7">兩公尺以上作業防墜安全整備</text:p>
          </table:table-cell>
          <table:table-cell table:style-name="表格2.A1" office:value-type="string">
            <text:list xml:id="list6010093946294923123" text:style-name="WW8Num4">
              <text:list-item>
                <text:p text:style-name="P42"><text:span text:style-name="T2">上下設備踏桿及寬度</text:span><text:span text:style-name="T2">30</text:span><text:span text:style-name="T2">公分應符合規定。</text:span></text:p>
              </text:list-item>
              <text:list-item>
                <text:p text:style-name="P17">高處作業人員安全帽、安全鞋及安全帶穿戴確認。</text:p>
              </text:list-item>
              <text:list-item>
                <text:p text:style-name="P42"><text:span text:style-name="T2">腳輪已煞車或放置輪檔等以防滑走。</text:span></text:p>
              </text:list-item>
            </text:list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IO</text:p>
          </table:table-cell>
          <table:table-cell table:style-name="表格2.A1" office:value-type="string">
            <text:p text:style-name="P7">搭設人員爬至施工架上層</text:p>
          </table:table-cell>
          <table:table-cell table:style-name="表格2.A1" office:value-type="string">
            <text:p text:style-name="P71"><text:span text:style-name="T2">l</text:span><text:span text:style-name="T2">.確認安全帶已勾掛正確妥實，並加以確認試拉牢固性。</text:span></text:p>
            <text:p text:style-name="P72">2.避免手拿手工具，並確實勾掛於正確腰袋固定處，避免脫落。</text:p>
            <text:list xml:id="list2525574987907" text:continue-list="list7563599511212930790" text:style-name="WW8Num25">
              <text:list-item>
                <text:p text:style-name="P14">攀爬時手足應確實抓緊及踩穩。</text:p>
              </text:list-item>
            </text:list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11</text:p>
          </table:table-cell>
          <table:table-cell table:style-name="表格2.A1" office:value-type="string">
            <text:p text:style-name="P38"><text:span text:style-name="T2">安裝上層</text:span><text:span text:style-name="T2"> </text:span><text:span text:style-name="T2">兩側豎桿</text:span></text:p>
          </table:table-cell>
          <table:table-cell table:style-name="表格2.A1" office:value-type="string">
            <text:p text:style-name="P38"><text:span text:style-name="T2">同步驟</text:span><text:span text:style-name="T2">6</text:span></text:p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12</text:p>
          </table:table-cell>
          <table:table-cell table:style-name="表格2.A1" office:value-type="string">
            <text:p text:style-name="P7">安裝上層兩側交叉拉桿</text:p>
          </table:table-cell>
          <table:table-cell table:style-name="表格2.A1" office:value-type="string">
            <text:p text:style-name="P38"><text:span text:style-name="T2">同步驟</text:span><text:span text:style-name="T2">6</text:span><text:span text:style-name="T2">及步驟</text:span><text:span text:style-name="T2">7</text:span></text:p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13</text:p>
          </table:table-cell>
          <table:table-cell table:style-name="表格2.A1" office:value-type="string">
            <text:p text:style-name="P38"><text:span text:style-name="T2">安裝上層施工架工作平台板及</text:span><text:span text:style-name="T14">上下裝置（階梯）</text:span></text:p>
          </table:table-cell>
          <table:table-cell table:style-name="表格2.A1" office:value-type="string">
            <text:list xml:id="list1208616284547396231" text:style-name="WW8Num17">
              <text:list-item>
                <text:p text:style-name="P43"><text:span text:style-name="T2">同步驟</text:span><text:span text:style-name="T2">8</text:span><text:span text:style-name="T2">。</text:span></text:p>
              </text:list-item>
              <text:list-item>
                <text:p text:style-name="P18">搬運時應站立穩固避免搖晃或跌倒。</text:p>
              </text:list-item>
            </text:list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14</text:p>
          </table:table-cell>
          <table:table-cell table:style-name="表格2.A1" office:value-type="string">
            <text:p text:style-name="P44"><text:span text:style-name="T2">是否再往上搭設</text:span><text:span text:style-name="T2">?</text:span><text:span text:style-name="T2">是</text:span></text:p>
          </table:table-cell>
          <table:table-cell table:style-name="表格2.A1" office:value-type="string">
            <text:list xml:id="list6239726404801546986" text:style-name="WW8Num19">
              <text:list-item>
                <text:p text:style-name="P45"><text:span text:style-name="T2">同步驟6～13。</text:span></text:p>
              </text:list-item>
              <text:list-item>
                <text:p text:style-name="P19">作業空間範圍安全確認。</text:p>
              </text:list-item>
              <text:list-item>
                <text:p text:style-name="P19">安全帶正確勾掛確認牢固。</text:p>
              </text:list-item>
            </text:list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15</text:p>
          </table:table-cell>
          <table:table-cell table:style-name="表格2.A1" office:value-type="string">
            <text:p text:style-name="P38"><text:span text:style-name="T2">是否再往上</text:span><text:soft-page-break/><text:span text:style-name="T2">搭設</text:span><text:span text:style-name="T2">?</text:span><text:span text:style-name="T2">否</text:span></text:p>
          </table:table-cell>
          <table:table-cell table:style-name="表格2.A1" office:value-type="string">
            <text:p text:style-name="P38"><text:span text:style-name="T2">同步驟</text:span><text:span text:style-name="T2">16</text:span></text:p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16</text:p>
          </table:table-cell>
          <table:table-cell table:style-name="表格2.A1" office:value-type="string">
            <text:p text:style-name="P7">安裝工作平台四周護欄</text:p>
          </table:table-cell>
          <table:table-cell table:style-name="表格2.A1" office:value-type="string">
            <text:list xml:id="list7201091382005162592" text:style-name="WW8Num30">
              <text:list-item>
                <text:p text:style-name="P20">裝設工作平台四周立桿，並確定其是否完全插入固定座。</text:p>
              </text:list-item>
              <text:list-item>
                <text:p text:style-name="P46"><text:span text:style-name="T2">同步驟</text:span><text:span text:style-name="T2">6</text:span><text:span text:style-name="T2">及步驟</text:span><text:span text:style-name="T2">7</text:span><text:span text:style-name="T2">。</text:span></text:p>
              </text:list-item>
            </text:list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17</text:p>
          </table:table-cell>
          <table:table-cell table:style-name="表格2.A1" office:value-type="string">
            <text:p text:style-name="P7">設置警告標語</text:p>
          </table:table-cell>
          <table:table-cell table:style-name="表格2.A1" office:value-type="string">
            <text:list xml:id="list5759545426749832650" text:style-name="WW8Num9">
              <text:list-item>
                <text:p text:style-name="P21">將注意事項及使用安全規定張掛於施工架側明顯處。</text:p>
              </text:list-item>
              <text:list-item>
                <text:p text:style-name="P21">應張設牢固，避免易於脫落。</text:p>
              </text:list-item>
            </text:list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18</text:p>
          </table:table-cell>
          <table:table-cell table:style-name="表格2.A1" office:value-type="string">
            <text:p text:style-name="P7">搭設完成</text:p>
          </table:table-cell>
          <table:table-cell table:style-name="表格2.A1" office:value-type="string">
            <text:p text:style-name="P38"><text:span text:style-name="T2">1</text:span><text:span text:style-name="T2">.確實進行逐項最後自動檢查。</text:span></text:p>
          </table:table-cell>
          <table:table-cell table:style-name="表格2.D1" office:value-type="string">
            <text:p text:style-name="P4"/>
          </table:table-cell>
        </table:table-row>
      </table:table>
      <text:p text:style-name="P31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1"><text:soft-page-break/>肆、移動式施工架拆卸作業流程</text:p>
      <text:p text:style-name="P58"><draw:g text:anchor-type="char" draw:z-index="15" draw:style-name="gr1"><draw:g draw:style-name="gr2"><draw:frame draw:style-name="gr3" draw:text-style-name="P98" svg:width="4.446cm" svg:height="1.906cm" svg:x="11.749cm" svg:y="0.423cm"><draw:text-box><text:p text:style-name="P97"><text:span text:style-name="T22">拆除上層工作平台、上下裝置</text:span><text:span text:style-name="T23">及底層工作平台</text:span></text:p></draw:text-box></draw:frame><draw:frame draw:style-name="gr3" draw:text-style-name="P98" svg:width="4.446cm" svg:height="0.953cm" svg:x="11.749cm" svg:y="2.963cm"><draw:text-box><text:p text:style-name="P97"><text:span text:style-name="T23">拆除兩側交叉拉桿</text:span></text:p></draw:text-box></draw:frame><draw:frame draw:style-name="gr3" draw:text-style-name="P98" svg:width="4.446cm" svg:height="0.953cm" svg:x="11.749cm" svg:y="4.551cm"><draw:text-box><text:p text:style-name="P97"><text:span text:style-name="T22">拆除兩側豎框及腳輪</text:span></text:p></draw:text-box></draw:frame><draw:frame draw:style-name="gr3" draw:text-style-name="P98" svg:width="4.446cm" svg:height="0.953cm" svg:x="11.749cm" svg:y="6.138cm"><draw:text-box><text:p text:style-name="P97"><text:span text:style-name="T23">拆除完成</text:span></text:p></draw:text-box></draw:frame><draw:line draw:style-name="gr4" draw:text-style-name="P98" svg:x1="13.972cm" svg:y1="2.328cm" svg:x2="13.972cm" svg:y2="2.963cm"><text:p/></draw:line><draw:line draw:style-name="gr4" draw:text-style-name="P98" svg:x1="13.972cm" svg:y1="3.916cm" svg:x2="13.972cm" svg:y2="4.551cm"><text:p/></draw:line><draw:line draw:style-name="gr4" draw:text-style-name="P98" svg:x1="13.972cm" svg:y1="5.503cm" svg:x2="13.972cm" svg:y2="6.138cm"><text:p/></draw:line><draw:line draw:style-name="gr4" draw:text-style-name="P98" svg:x1="13.972cm" svg:y1="7.091cm" svg:x2="13.972cm" svg:y2="7.726cm"><text:p/></draw:line><draw:custom-shape draw:style-name="gr5" draw:text-style-name="P98" svg:width="4.446cm" svg:height="0.953cm" svg:x="11.749cm" svg:y="7.726cm"><text:p text:style-name="P97"><text:span text:style-name="T22">結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g draw:style-name="gr2"><draw:line draw:style-name="gr6" draw:text-style-name="P98" svg:x1="7.622cm" svg:y1="20.743cm" svg:x2="7.622cm" svg:y2="21.378cm"><text:p/></draw:line><draw:line draw:style-name="gr6" draw:text-style-name="P98" svg:x1="7.622cm" svg:y1="21.378cm" svg:x2="10.797cm" svg:y2="21.378cm"><text:p/></draw:line></draw:g><draw:g draw:style-name="gr2"><draw:line draw:style-name="gr6" draw:text-style-name="P98" svg:x1="10.797cm" svg:y1="21.378cm" svg:x2="10.797cm" svg:y2="1.058cm"><text:p/></draw:line><draw:line draw:style-name="gr4" draw:text-style-name="P98" svg:x1="10.797cm" svg:y1="1.058cm" svg:x2="11.75cm" svg:y2="1.058cm"><text:p/></draw:line></draw:g></draw:g><draw:g draw:style-name="gr2"><draw:line draw:style-name="gr6" draw:text-style-name="P98" svg:x1="5.371cm" svg:y1="17.727cm" svg:x2="4.235cm" svg:y2="17.727cm"><text:p/></draw:line><draw:line draw:style-name="gr6" draw:text-style-name="P98" svg:x1="4.235cm" svg:y1="17.725cm" svg:x2="4.235cm" svg:y2="10.29cm"><text:p/></draw:line><draw:line draw:style-name="gr4" draw:text-style-name="P98" svg:x1="4.235cm" svg:y1="10.292cm" svg:x2="5.371cm" svg:y2="10.292cm"><text:p/></draw:line></draw:g><draw:frame draw:style-name="gr3" draw:text-style-name="P101" svg:width="4.451cm" svg:height="14.288cm" svg:x="-0.529cm" svg:y="0.423cm"><draw:text-box><text:p text:style-name="P99"><text:span text:style-name="T23">S1</text:span><text:span text:style-name="T23">：</text:span></text:p><text:p text:style-name="P100"><text:span text:style-name="T23">施工架組配作業主管應在場監督指揮勞工作業。</text:span></text:p><text:p text:style-name="P100"><text:span text:style-name="T23">拆除作業區隔離，並指揮避免非作業相關人員進入。</text:span></text:p><text:p text:style-name="P100"><text:span text:style-name="T23">施工架頂層站立作業區是否淨空，無感電危險或其他障礙等危險。</text:span></text:p><text:p text:style-name="P100"><text:span text:style-name="T23">確認地面平整穩固。</text:span></text:p><text:p text:style-name="P100"><text:span text:style-name="T23">施工架底部制輪已進行煞車或輪擋等防滑走功能。</text:span></text:p><text:p text:style-name="P100"><text:span text:style-name="T23">作業勞工應完成從事工作前預防災變安全衛生教育訓練。</text:span></text:p><text:p text:style-name="P100"><text:span text:style-name="T23">作業人員棉質手套、安全帶、安全鞋及安全帽等個人安全防護具準備。</text:span></text:p><text:p text:style-name="P100"><text:span text:style-name="T23">作業前自動檢查。</text:span></text:p></draw:text-box></draw:frame><draw:frame draw:style-name="gr3" draw:text-style-name="P101" svg:width="4.451cm" svg:height="4.128cm" svg:x="-0.529cm" svg:y="15.346cm"><draw:text-box><text:p text:style-name="P99"><text:span text:style-name="T23">S2</text:span><text:span text:style-name="T23">：</text:span></text:p><text:p text:style-name="P99"><text:span text:style-name="T23">二公尺以上高處作業安全帶、安全母索勾掛使用安全確認。</text:span></text:p><text:p text:style-name="P99"><text:span text:style-name="T23">地面接料人員準備就緒。</text:span></text:p></draw:text-box></draw:frame><draw:g draw:style-name="gr2"><draw:frame draw:style-name="gr3" draw:text-style-name="P98" svg:width="4.446cm" svg:height="0.953cm" svg:x="5.399cm" svg:y="0.423cm"><draw:text-box><text:p text:style-name="P97"><text:span text:style-name="T23">S1</text:span><text:span text:style-name="T23">：拆架前安全整備</text:span></text:p></draw:text-box></draw:frame><draw:frame draw:style-name="gr3" draw:text-style-name="P98" svg:width="4.446cm" svg:height="1.271cm" svg:x="5.399cm" svg:y="2.011cm"><draw:text-box><text:p text:style-name="P97"><text:span text:style-name="T23">拆除人員爬至移動式施工架頂層</text:span></text:p></draw:text-box></draw:frame><draw:frame draw:style-name="gr3" draw:text-style-name="P98" svg:width="4.446cm" svg:height="1.271cm" svg:x="5.399cm" svg:y="3.916cm"><draw:text-box><text:p text:style-name="P97"><text:span text:style-name="T23">S2</text:span><text:span text:style-name="T23">：拆架動作前安全確認</text:span></text:p></draw:text-box></draw:frame><draw:frame draw:style-name="gr3" draw:text-style-name="P98" svg:width="4.446cm" svg:height="1.271cm" svg:x="5.399cm" svg:y="5.821cm"><draw:text-box><text:p text:style-name="P97"><text:span text:style-name="T23">拆除施工架頂層工作平台之四周護欄</text:span></text:p></draw:text-box></draw:frame><draw:frame draw:style-name="gr3" draw:text-style-name="P98" svg:width="4.446cm" svg:height="1.271cm" svg:x="5.399cm" svg:y="7.726cm"><draw:text-box><text:p text:style-name="P97"><text:span text:style-name="T23">拆除人員爬至下一層工作平台</text:span></text:p></draw:text-box></draw:frame><draw:frame draw:style-name="gr3" draw:text-style-name="P98" svg:width="4.446cm" svg:height="1.271cm" svg:x="5.399cm" svg:y="9.631cm"><draw:text-box><text:p text:style-name="P97"><text:span text:style-name="T24">拆除上層工作平台及上下裝置</text:span></text:p></draw:text-box></draw:frame><draw:frame draw:style-name="gr3" draw:text-style-name="P98" svg:width="4.446cm" svg:height="0.953cm" svg:x="5.399cm" svg:y="11.536cm"><draw:text-box><text:p text:style-name="P97"><text:span text:style-name="T23">拆除兩側交叉拉桿</text:span></text:p></draw:text-box></draw:frame><draw:frame draw:style-name="gr3" draw:text-style-name="P98" svg:width="4.446cm" svg:height="0.953cm" svg:x="5.399cm" svg:y="13.123cm"><draw:text-box><text:p text:style-name="P97"><text:span text:style-name="T23">拆除兩側豎框</text:span></text:p></draw:text-box></draw:frame><draw:line draw:style-name="gr4" draw:text-style-name="P98" svg:x1="7.622cm" svg:y1="1.376cm" svg:x2="7.622cm" svg:y2="2.011cm"><text:p/></draw:line><draw:line draw:style-name="gr4" draw:text-style-name="P98" svg:x1="7.622cm" svg:y1="3.281cm" svg:x2="7.622cm" svg:y2="3.916cm"><text:p/></draw:line><draw:line draw:style-name="gr4" draw:text-style-name="P98" svg:x1="7.622cm" svg:y1="5.186cm" svg:x2="7.622cm" svg:y2="5.821cm"><text:p/></draw:line><draw:line draw:style-name="gr4" draw:text-style-name="P98" svg:x1="7.622cm" svg:y1="7.091cm" svg:x2="7.622cm" svg:y2="7.726cm"><text:p/></draw:line><draw:line draw:style-name="gr4" draw:text-style-name="P98" svg:x1="7.622cm" svg:y1="10.901cm" svg:x2="7.622cm" svg:y2="11.536cm"><text:p/></draw:line><draw:line draw:style-name="gr4" draw:text-style-name="P98" svg:x1="7.622cm" svg:y1="8.996cm" svg:x2="7.622cm" svg:y2="9.631cm"><text:p/></draw:line><draw:line draw:style-name="gr4" draw:text-style-name="P98" svg:x1="7.622cm" svg:y1="12.488cm" svg:x2="7.622cm" svg:y2="13.123cm"><text:p/></draw:line><draw:frame draw:style-name="gr3" draw:text-style-name="P98" svg:width="4.446cm" svg:height="1.271cm" svg:x="5.399cm" svg:y="19.473cm"><draw:text-box><text:p text:style-name="P97"><text:span text:style-name="T22">拆除人員下至地面層地板</text:span></text:p></draw:text-box></draw:frame><draw:frame draw:style-name="gr3" draw:text-style-name="P98" svg:width="4.446cm" svg:height="1.271cm" svg:x="5.399cm" svg:y="14.711cm"><draw:text-box><text:p text:style-name="P97"><text:span text:style-name="T22">拆除人員爬至下一層工作平台</text:span></text:p></draw:text-box></draw:frame><draw:line draw:style-name="gr4" draw:text-style-name="P98" svg:x1="7.622cm" svg:y1="15.981cm" svg:x2="7.622cm" svg:y2="16.616cm"><text:p/></draw:line><draw:line draw:style-name="gr4" draw:text-style-name="P98" svg:x1="7.622cm" svg:y1="18.838cm" svg:x2="7.622cm" svg:y2="19.473cm"><text:p/></draw:line><draw:line draw:style-name="gr4" draw:text-style-name="P98" svg:x1="7.622cm" svg:y1="14.076cm" svg:x2="7.622cm" svg:y2="14.711cm"><text:p/></draw:line><draw:custom-shape draw:style-name="gr7" draw:text-style-name="P98" svg:width="4.446cm" svg:height="2.223cm" svg:x="5.399cm" svg:y="16.616cm"><text:p text:style-name="P97"><text:span text:style-name="T22">是否已拆至最底層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frame draw:style-name="gr8" draw:text-style-name="P101" svg:width="0.953cm" svg:height="0.953cm" svg:x="7.728cm" svg:y="18.732cm"><draw:text-box><text:p text:style-name="P99"><text:span text:style-name="T22">是</text:span></text:p></draw:text-box></draw:frame><draw:frame draw:style-name="gr8" draw:text-style-name="P101" svg:width="0.953cm" svg:height="0.953cm" svg:x="4.447cm" svg:y="16.933cm"><draw:text-box><text:p text:style-name="P99"><text:span text:style-name="T22">否</text:span></text:p></draw:text-box></draw:frame></draw:g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61"><text:soft-page-break/>伍、移動式施工架拆卸作業內容與安全事項</text:p>
      <text:p text:style-name="P63"/>
      <text:p text:style-name="P67">移動式施工架拆卸作業流程說明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作業步驟</text:p>
          </table:table-cell>
          <table:table-cell table:style-name="表格3.A1" office:value-type="string">
            <text:p text:style-name="P5">作業內容及安全事項</text:p>
          </table:table-cell>
          <table:table-cell table:style-name="表格3.D1" office:value-type="string">
            <text:p text:style-name="P5">備註</text:p>
          </table:table-cell>
        </table:table-row>
        <table:table-row table:style-name="表格3.1">
          <table:table-cell table:style-name="表格3.A1" office:value-type="string">
            <text:h text:style-name="Heading_20_2" text:outline-level="2">I</text:h>
          </table:table-cell>
          <table:table-cell table:style-name="表格3.A1" office:value-type="string">
            <text:p text:style-name="P7">拆架前安全整備</text:p>
          </table:table-cell>
          <table:table-cell table:style-name="表格3.A1" office:value-type="string">
            <text:list xml:id="list8394149743178389574" text:style-name="WW8Num10">
              <text:list-item>
                <text:p text:style-name="P22">施工架組配作業主管應在場監督指揮勞工作業。</text:p>
              </text:list-item>
              <text:list-item>
                <text:p text:style-name="P22">拆除作業區隔離，並指揮避免非作業相關人員進入。</text:p>
              </text:list-item>
              <text:list-item>
                <text:p text:style-name="P22">施工架頂層站立作業區是否淨空，無感電危險或其他障礙等危險。</text:p>
              </text:list-item>
              <text:list-item>
                <text:p text:style-name="P22">確認地面平整穩固。</text:p>
              </text:list-item>
              <text:list-item>
                <text:p text:style-name="P47"><text:span text:style-name="T2">施工架底部制輪已煞車或設置輪擋等以防滑走。</text:span></text:p>
              </text:list-item>
            </text:list>
            <text:list xml:id="list2525631859086" text:continue-list="list7010866680489166906" text:style-name="WW8Num6">
              <text:list-item>
                <text:p text:style-name="P9">作業勞工應完成從事工作前預防災變安全衛生教育訓練。</text:p>
              </text:list-item>
              <text:list-item>
                <text:p text:style-name="P9">作業人員棉質手套、安全帶、安全鞋及安全帽等個人安全防護具準備。</text:p>
              </text:list-item>
              <text:list-item>
                <text:p text:style-name="P9">作業前自動檢查。</text:p>
              </text:list-item>
              <text:list-item>
                <text:p text:style-name="P9">未經主管人員確認之前，不得任意拆除任何部分。</text:p>
              </text:list-item>
              <text:list-item>
                <text:p text:style-name="P9">各項手工具均保持在良好堪用狀態。</text:p>
              </text:list-item>
            </text:list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2</text:p>
          </table:table-cell>
          <table:table-cell table:style-name="表格3.A1" office:value-type="string">
            <text:p text:style-name="P7">拆除人員爬至移動式施工架頂層</text:p>
          </table:table-cell>
          <table:table-cell table:style-name="表格3.A1" office:value-type="string">
            <text:list xml:id="list6386845470428565473" text:style-name="WW8Num3">
              <text:list-item>
                <text:p text:style-name="P23">確認安全帶已勾掛正確妥實，並加以確認試拉牢固性。</text:p>
              </text:list-item>
              <text:list-item>
                <text:p text:style-name="P23">避免手拿手工具，並確實勾掛於正確腰帶固定處，避免脫落。</text:p>
              </text:list-item>
              <text:list-item>
                <text:p text:style-name="P23">攀爬時手足應確實抓緊及踩穩。</text:p>
              </text:list-item>
              <text:list-item>
                <text:p text:style-name="P23">應注意腳底踏踩位置避免扭傷。</text:p>
              </text:list-item>
            </text:list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,3</text:p>
          </table:table-cell>
          <table:table-cell table:style-name="表格3.A1" office:value-type="string">
            <text:p text:style-name="P7">拆架動作前安全確認</text:p>
          </table:table-cell>
          <table:table-cell table:style-name="表格3.A1" office:value-type="string">
            <text:list xml:id="list1759805311391625610" text:style-name="WW8Num13">
              <text:list-item>
                <text:p text:style-name="P24">二公尺以上高處作業安全帶、安全母索勾掛使用安全確認。</text:p>
              </text:list-item>
              <text:list-item>
                <text:p text:style-name="P24">地面接料人員準備就緒。</text:p>
              </text:list-item>
              <text:list-item>
                <text:p text:style-name="P24">搬運或搬移時，應注意人員姿勢及負荷量。</text:p>
              </text:list-item>
              <text:list-item>
                <text:p text:style-name="P24">留於結構物上突出之鐵件應予以拔除、釘入或切除。</text:p>
              </text:list-item>
            </text:list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4</text:p>
          </table:table-cell>
          <table:table-cell table:style-name="表格3.A1" office:value-type="string">
            <text:p text:style-name="P7">拆除施工架<text:soft-page-break/>頂層四周護欄及立桿</text:p>
          </table:table-cell>
          <table:table-cell table:style-name="表格3.A1" office:value-type="string">
            <text:list xml:id="list3179316387426137106" text:style-name="WW8Num7">
              <text:list-item>
                <text:p text:style-name="P25">拆下之物料應懸吊輕放，不得任意由高處丟<text:soft-page-break/>下。</text:p>
              </text:list-item>
              <text:list-item>
                <text:p text:style-name="P25">隨時再確認步驟2。</text:p>
              </text:list-item>
            </text:list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5</text:p>
          </table:table-cell>
          <table:table-cell table:style-name="表格3.A1" office:value-type="string">
            <text:p text:style-name="P7">拆除人員爬至下一層工作平台</text:p>
          </table:table-cell>
          <table:table-cell table:style-name="表格3.A1" office:value-type="string">
            <text:p text:style-name="P7">同步驟2。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6</text:p>
          </table:table-cell>
          <table:table-cell table:style-name="表格3.A1" office:value-type="string">
            <text:p text:style-name="P49">拆除上層工作平台及上下裝置（階梯）</text:p>
          </table:table-cell>
          <table:table-cell table:style-name="表格3.A1" office:value-type="string">
            <text:list xml:id="list4109647302833044047" text:style-name="WW8Num27">
              <text:list-item>
                <text:p text:style-name="P26">注意搬運姿勢正確性避免動作錯誤及用力過猛傷及腰部等。</text:p>
              </text:list-item>
              <text:list-item>
                <text:p text:style-name="P26">施工架上不得任意堆放材料及工具。</text:p>
              </text:list-item>
            </text:list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7</text:p>
          </table:table-cell>
          <table:table-cell table:style-name="表格3.A1" office:value-type="string">
            <text:p text:style-name="P38"><text:span text:style-name="T2">拆除兩側</text:span><text:span text:style-name="T2"> </text:span><text:span text:style-name="T2">交叉拉桿</text:span></text:p>
          </table:table-cell>
          <table:table-cell table:style-name="表格3.A1" office:value-type="string">
            <text:list xml:id="list8411923190460777174" text:style-name="WW8Num16">
              <text:list-item>
                <text:p text:style-name="P27">避免交叉拉桿由活釦拆除時手部刺傷或夾傷。</text:p>
              </text:list-item>
              <text:list-item>
                <text:p text:style-name="P27">同步驟4。</text:p>
              </text:list-item>
            </text:list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8</text:p>
          </table:table-cell>
          <table:table-cell table:style-name="表格3.A1" office:value-type="string">
            <text:p text:style-name="P7">拆除兩側豎框</text:p>
          </table:table-cell>
          <table:table-cell table:style-name="表格3.A1" office:value-type="string">
            <text:p text:style-name="P7">同步驟4。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9</text:p>
          </table:table-cell>
          <table:table-cell table:style-name="表格3.A1" office:value-type="string">
            <text:p text:style-name="P7">是否已拆至底層?否</text:p>
          </table:table-cell>
          <table:table-cell table:style-name="表格3.A1" office:value-type="string">
            <text:p text:style-name="P7">至步驟5。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IO</text:p>
          </table:table-cell>
          <table:table-cell table:style-name="表格3.A1" office:value-type="string">
            <text:p text:style-name="P7">是否已拆至底層?是</text:p>
          </table:table-cell>
          <table:table-cell table:style-name="表格3.A1" office:value-type="string">
            <text:p text:style-name="P7">至步驟11。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11</text:p>
          </table:table-cell>
          <table:table-cell table:style-name="表格3.A1" office:value-type="string">
            <text:p text:style-name="P7">拆除人員爬至地面層地板</text:p>
          </table:table-cell>
          <table:table-cell table:style-name="表格3.A1" office:value-type="string">
            <text:p text:style-name="P7">同步驟2。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12</text:p>
          </table:table-cell>
          <table:table-cell table:style-name="表格3.A1" office:value-type="string">
            <text:p text:style-name="P7">拆除底層工作平台</text:p>
          </table:table-cell>
          <table:table-cell table:style-name="表格3.A1" office:value-type="string">
            <text:p text:style-name="P7">同步驟6。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39"><text:span text:style-name="T2">1</text:span><text:span text:style-name="T2">3</text:span></text:p>
          </table:table-cell>
          <table:table-cell table:style-name="表格3.A1" office:value-type="string">
            <text:p text:style-name="P7">拆除兩側交叉拉桿</text:p>
          </table:table-cell>
          <table:table-cell table:style-name="表格3.A1" office:value-type="string">
            <text:p text:style-name="P7">同步驟7。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14</text:p>
          </table:table-cell>
          <table:table-cell table:style-name="表格3.A1" office:value-type="string">
            <text:p text:style-name="P7">拆除兩側豎框及腳輪</text:p>
          </table:table-cell>
          <table:table-cell table:style-name="表格3.A1" office:value-type="string">
            <text:list xml:id="list4076464469754614448" text:style-name="WW8Num23">
              <text:list-item>
                <text:p text:style-name="P28">注意個人手足安全防護具之穿戴與正確性。</text:p>
              </text:list-item>
              <text:list-item>
                <text:p text:style-name="P28">拆除腳輪時應防止手部遭夾傷。</text:p>
              </text:list-item>
              <text:list-item>
                <text:p text:style-name="P28">注意鬆脫滑落傷及手部及足部。</text:p>
              </text:list-item>
            </text:list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15</text:p>
          </table:table-cell>
          <table:table-cell table:style-name="表格3.A1" office:value-type="string">
            <text:p text:style-name="P7">拆除完成</text:p>
          </table:table-cell>
          <table:table-cell table:style-name="表格3.A1" office:value-type="string">
            <text:list xml:id="list7342485725775207055" text:style-name="WW8Num26">
              <text:list-item>
                <text:p text:style-name="P29">置放處應襯以墊木，避免潮濕及利於後續搬運安全方便。</text:p>
              </text:list-item>
              <text:list-item>
                <text:p text:style-name="P29">架料應整理平穩並避免堆放過高，造成倒塌傷人。</text:p>
              </text:list-item>
            </text:list>
          </table:table-cell>
          <table:table-cell table:style-name="表格3.D1" office:value-type="string">
            <text:p text:style-name="P4"/>
          </table:table-cell>
        </table:table-row>
      </table:table>
      <text:p text:style-name="P65">陸、施工安全圖說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7"><draw:frame draw:style-name="fr2" draw:name="框架2" text:anchor-type="char" svg:x="-0.039cm" svg:y="0.834cm" svg:width="14.974cm" draw:z-index="16"><draw:text-box fo:min-height="0cm"><text:p text:style-name="Standard"><text:bookmark text:name="_1274163950"/><text:bookmark text:name="_1274163871"/><text:bookmark text:name="_1177830542"/><text:bookmark text:name="_1177830521"/><text:bookmark text:name="_1177830458"/><text:bookmark text:name="_1177830350"/><text:bookmark text:name="_1177830297"/><text:bookmark text:name="_1177830272"/><text:bookmark text:name="_1177830159"/><text:bookmark text:name="_1177830111"/><text:bookmark text:name="_1177769037"/><draw:frame draw:style-name="fr4" draw:name="物件1" text:anchor-type="as-char" svg:width="14.342cm" svg:height="20.745cm" draw:z-index="17"><draw:object-ole xlink:href="./Object 1" xlink:type="simple" xlink:show="embed" xlink:actuate="onLoad"/><draw:image xlink:href="./ObjectReplacements/Object 1" xlink:type="simple" xlink:show="embed" xlink:actuate="onLoad"/></draw:frame></text:p></draw:text-box></draw:frame>圖號</text:p>
          </table:table-cell>
          <table:table-cell table:style-name="表格4.A1" office:value-type="string">
            <text:p text:style-name="P37">04－03</text:p>
          </table:table-cell>
          <table:table-cell table:style-name="表格4.A1" office:value-type="string">
            <text:p text:style-name="P37">圖名</text:p>
          </table:table-cell>
          <table:table-cell table:style-name="表格4.D1" office:value-type="string">
            <text:p text:style-name="P37">移動式施工架組立圖</text:p>
          </table:table-cell>
        </table:table-row>
      </table:table>
      <text:p text:style-name="P50"/>
      <text:p text:style-name="P52"><text:span text:style-name="T12">柒、圖號</text:span><text:span text:style-name="T20">04－03</text:span><text:span text:style-name="T12">說明</text:span><text:span text:style-name="T12">:</text:span><text:span text:style-name="T12">移動式施工架組配作業﹙1﹚</text:span></text:p>
      <text:p text:style-name="P60">一、適用時機：移動式施工架組立作業。</text:p>
      <text:p text:style-name="P60">二、作業前準備：</text:p>
      <text:p text:style-name="P74">1. 施工架組配作業主管應在場監督指揮勞工作業。</text:p>
      <text:p text:style-name="P74">2. 作業人員應完成從事工作前預防災變安全衛生教育訓練。</text:p>
      <text:p text:style-name="P74">3. 預防材料堆置過高倒塌事故。</text:p>
      <text:p text:style-name="P75"><text:span text:style-name="T2">4. </text:span><text:span text:style-name="T14">對於</text:span><text:span text:style-name="T2">作業人員應</text:span><text:span text:style-name="T14">提供</text:span><text:span text:style-name="T2">棉質手套、安全帶、安全鞋及安全帽等個人安全防護具。</text:span></text:p>
      <text:p text:style-name="P76">5. 作業前自動檢查。</text:p>
      <text:p text:style-name="P60">三、作業程序及方式：</text:p>
      <text:p text:style-name="P76">1. 搭設位置選定應近於搭設處所及避免二次搬運，架料、板料堆放處應平坦穩固，材料之堆積不得危害行人、工作人員及阻礙通道。</text:p>
      <text:p text:style-name="P76">2. 施工架料進場搬運或搬移時應注意人員身體安全姿勢，架料應整理平穩並避免堆放過高，造成倒塌傷人。</text:p>
      <text:p text:style-name="P76">3. 使用起重機機械進行吊掛作業時，起重機應具有檢查合格證、操作人員應具有該起重機操作訓練結業證書、吊掛人員應有吊掛指揮作業等訓練結業證書。</text:p>
      <text:p text:style-name="P75"><text:span text:style-name="T2">4. 安裝腳輪並固定於豎框底部，注意個人手足安全防護具之穿戴與正確性，注意鬆脫滑落傷及手部及足部，腳輪應確實鎖定牢固於豎框。另腳輪安裝完成，應煞車或設置輪擋等以防滑走。</text:span></text:p>
      <text:p text:style-name="P76">5. 安裝兩側立架（豎框）時，注意左右兩側置放之正確性，避免顛倒誤裝。</text:p>
      <text:p text:style-name="P76">6. 安裝兩側交叉拉桿時，將交叉拉桿穿入立架（豎框）插銷，使架體完整穩固，避免安裝於活釦時手部刺傷或夾傷。</text:p>
      <text:p text:style-name="P75"><text:span text:style-name="T2">7. 安裝底層施工架工作平台板</text:span><text:span text:style-name="T14">（預留裝置</text:span><text:span text:style-name="T2">第一層</text:span><text:span text:style-name="T14">上下設備之空</text:span><text:soft-page-break/><text:span text:style-name="T14">間）</text:span><text:span text:style-name="T2">，將工作平台正確舖設勾掛於立架橫桿，並檢查防脫片是否被泥漿結固或未張開等，以確實發揮防脫功能。</text:span></text:p>
      <text:p text:style-name="P75"><text:span text:style-name="T2">8. 組立第一層</text:span><text:span text:style-name="T14">上下裝置（階梯）及</text:span><text:span text:style-name="T2">施工架工作平台板</text:span><text:span text:style-name="T14">（預留裝置</text:span><text:span text:style-name="T2">第二層</text:span><text:span text:style-name="T14">上下設備之空間），正確舖設勾掛於立架（豎框）橫桿，並檢查防脫片是否被泥漿結固或未張開等，以確實發揮防脫功能。</text:span></text:p>
      <text:p text:style-name="P76">9. 安裝第二層兩側立架（豎框），注意正確使用制式金屬附屬配件（或卡榫）確實連接固定。</text:p>
      <text:p text:style-name="P75"><text:span text:style-name="T2">10.搭設人員經由</text:span><text:span text:style-name="T14">上下裝置（階梯）登上</text:span><text:span text:style-name="T2">施工架上層（</text:span><text:span text:style-name="T14">第二層）</text:span><text:span text:style-name="T2">，確認安全帶已勾掛</text:span><text:span text:style-name="T14">立架（豎框）</text:span><text:span text:style-name="T2">正確妥實，並加以確認試拉牢固性。</text:span></text:p>
      <text:p text:style-name="P76">11.安裝第二層兩側交叉拉桿時，將交叉拉桿下方套入立架（豎框）插銷，避免安裝於活釦時手部刺傷或夾傷及交叉拉桿倒塌。</text:p>
      <text:p text:style-name="P77">12.選擇是否繼續升架，重複前述8.至11. 動作。</text:p>
      <text:p text:style-name="P77">13.裝設頂層工作平台四周護欄、立柱等，並確定其是否完全插入固定座，逐漸延伸確實封閉工作台四周開口。</text:p>
      <text:p text:style-name="P77">14.設置警告標語，將注意事項及使用安全規定張掛於施工架側明顯處，張設應牢固以避免脫落。</text:p>
      <text:p text:style-name="P77">15.組立完成後確實進行逐項最後自動檢查。</text:p>
      <text:p text:style-name="P30"/>
      <text:p text:style-name="P3"/>
      <text:p text:style-name="P52"><text:span text:style-name="T12">捌、圖號</text:span><text:span text:style-name="T20">04－03</text:span><text:span text:style-name="T12">說明</text:span><text:span text:style-name="T12">:</text:span><text:span text:style-name="T12">移動式施工架組配作業﹙2﹚</text:span></text:p>
      <text:p text:style-name="P68">一、適用時機：移動式施工架拆卸作業。</text:p>
      <text:p text:style-name="P68">二、作業前準備：</text:p>
      <text:p text:style-name="P79">1. 施工架組配作業主管應在場監督指揮勞工作業。</text:p>
      <text:p text:style-name="P79">2. 拆除作業區隔離，並指揮避免非作業相關人員進入。</text:p>
      <text:p text:style-name="P81">3. 施工架頂層站立作業區是否淨空，無感電危險或其他障礙等危險。</text:p>
      <text:p text:style-name="P79">4. 確認地面平整穩固。</text:p>
      <text:p text:style-name="P78"><text:span text:style-name="T2">5. 施工架底部制輪已煞車或設置輪擋等防滑走。</text:span></text:p>
      <text:p text:style-name="P79">6. 作業勞工應完成從事工作前預防災變安全衛生教育訓練。</text:p>
      <text:p text:style-name="P81">7. 提供作業人員安全帶、安全鞋、安全帽及棉質手套等個人安全防護具。</text:p>
      <text:p text:style-name="P79">8. 作業前自動檢查。</text:p>
      <text:p text:style-name="P79">9. 未經主管人員確認之前，不得任意拆除任何部分。</text:p>
      <text:p text:style-name="P79">10.各項手工具均保持在良好堪用狀態。</text:p>
      <text:p text:style-name="P68">三、作業程序及方式：</text:p>
      <text:p text:style-name="P81">1. 拆除人員爬至移動式施工架頂層前，應確認安全帶已勾掛正確妥實，並加以確認試拉牢固性，攀爬時手足應確實抓緊及踩穩，應注意腳底踩踏位置避免扭傷。</text:p>
      <text:p text:style-name="P81">2. 拆除施工架頂層工作平台之四週護欄及立桿，拆下之物料應懸吊輕放，不得任意由高處丟下。</text:p>
      <text:p text:style-name="P81">3. 拆除人員爬至下一層工作平台，應確認安全帶已勾掛正確妥實，並加以確認試拉牢固性，攀爬時手足應確實抓緊及踩穩，應注意腳底踩踏位置避免扭傷。</text:p>
      <text:p text:style-name="P81">4. 拆除上層工作平台板並注意搬運姿勢正確性，避免動作錯誤及用力過猛傷及腰部，施工架上不得任意堆放材料及工具。</text:p>
      <text:p text:style-name="P81">5. 拆除兩側交叉拉桿時，避免交叉拉桿由活釦拆除時手部刺傷<text:soft-page-break/>或夾傷。</text:p>
      <text:p text:style-name="P80"><text:span text:style-name="T2">6. 拆除兩側</text:span><text:span text:style-name="T14">立架（豎框）</text:span><text:span text:style-name="T2">並不得任意堆放材料及工具，以免飛落傷人。</text:span></text:p>
      <text:p text:style-name="P80"><text:span text:style-name="T2">7. 重複前述</text:span><text:span text:style-name="T2">3</text:span><text:span text:style-name="T2">.至</text:span><text:span text:style-name="T2">6</text:span><text:span text:style-name="T2">.動作。</text:span></text:p>
      <text:p text:style-name="P81">8. 拆除人員爬至底層工作平台。</text:p>
      <text:p text:style-name="P80"><text:span text:style-name="T2">9. 拆除兩側交叉拉桿、兩側</text:span><text:span text:style-name="T14">立架（豎框）</text:span><text:span text:style-name="T2">及腳輪，惟拆除腳輪時應避免手部遭夾傷或注意鬆脫滑落，傷及手部及足部。</text:span></text:p>
      <text:p text:style-name="P81">10.拆除完成後，堆放處應襯以墊木，避免潮濕及利於後續搬運安全方便，且架料應整理平穩並避免堆放過高，造成倒塌傷人。</text:p>
      <text:p text:style-name="P30"/>
      <text:p text:style-name="P53">附表：</text:p>
      <text:p text:style-name="P51">移動式施工架安全檢查表</text:p>
      <text:p text:style-name="P69"/>
      <text:p text:style-name="P70"><text:span text:style-name="T5">工程名稱：</text:span><text:span text:style-name="T6"><text:tab/></text:span></text:p>
      <text:p text:style-name="P73"><text:span text:style-name="T5">工程單位：</text:span><text:span text:style-name="T6"><text:tab/></text:span><text:span text:style-name="T5"><text:tab/></text:span><text:span text:style-name="T6"><text:tab/></text:span><text:span text:style-name="T5">年</text:span><text:span text:style-name="T6"><text:tab/></text:span><text:span text:style-name="T5">月</text:span><text:span text:style-name="T6"><text:tab/></text:span>日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table:number-rows-spanned="2" table:number-columns-spanned="2" office:value-type="string">
            <text:p text:style-name="P82">檢查項目</text:p>
          </table:table-cell>
          <table:covered-table-cell/>
          <table:table-cell table:style-name="表格5.A1" table:number-columns-spanned="2" office:value-type="string">
            <text:p text:style-name="P32">結果</text:p>
          </table:table-cell>
          <table:covered-table-cell/>
          <table:table-cell table:style-name="表格5.E1" table:number-rows-spanned="2" office:value-type="string">
            <text:p text:style-name="P1"><text:span text:style-name="T7">不合格</text:span><text:span text:style-name="T7"><text:line-break/></text:span><text:span text:style-name="T7">改善措施</text:span></text:p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4">合格</text:p>
          </table:table-cell>
          <table:table-cell table:style-name="表格5.A1" office:value-type="string">
            <text:p text:style-name="P34">不合格</text:p>
          </table:table-cell>
          <table:covered-table-cell/>
        </table:table-row>
        <table:table-row table:style-name="表格5.1">
          <table:table-cell table:style-name="表格5.A1" table:number-rows-spanned="6" office:value-type="string">
            <text:p text:style-name="P33"/>
            <text:p text:style-name="P32"/>
            <text:p text:style-name="P32"/>
            <text:p text:style-name="P32">作業主管</text:p>
          </table:table-cell>
          <table:table-cell table:style-name="表格5.A1" office:value-type="string">
            <text:p text:style-name="P36">是否分配勞工作業並在場監督勞工從事施工架組配、拆卸作業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E1" office:value-type="string">
            <text:p text:style-name="P35"/>
          </table:table-cell>
        </table:table-row>
        <table:table-row table:style-name="表格5.1">
          <table:covered-table-cell/>
          <table:table-cell table:style-name="表格5.A1" office:value-type="string">
            <text:p text:style-name="P34">施工架進出場吊運是否指派合格之吊掛手負責作業及指揮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E1" office:value-type="string">
            <text:p text:style-name="P35"/>
          </table:table-cell>
        </table:table-row>
        <table:table-row table:style-name="表格5.1">
          <table:covered-table-cell/>
          <table:table-cell table:style-name="表格5.A1" office:value-type="string">
            <text:p text:style-name="P34">使用之材料是否符合國家標準﹙國外進口者，有無報中央主管機關核備﹚等文件資料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E1" office:value-type="string">
            <text:p text:style-name="P35"/>
          </table:table-cell>
        </table:table-row>
        <table:table-row table:style-name="表格5.1">
          <table:covered-table-cell/>
          <table:table-cell table:style-name="表格5.A1" office:value-type="string">
            <text:p text:style-name="P34">材料尺寸、強度及規格足否經檢查無缺陷後方始用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E1" office:value-type="string">
            <text:p text:style-name="P35"/>
          </table:table-cell>
        </table:table-row>
        <table:table-row table:style-name="表格5.1">
          <table:covered-table-cell/>
          <table:table-cell table:style-name="表格5.A1" office:value-type="string">
            <text:p text:style-name="P34">對組裝或拆卸作業人員服裝、棉質手套、安全帽、安全帶及安全鞋是否正確穿戴並已監督確實使用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E1" office:value-type="string">
            <text:p text:style-name="P35"/>
          </table:table-cell>
        </table:table-row>
        <table:table-row table:style-name="表格5.1">
          <table:covered-table-cell/>
          <table:table-cell table:style-name="表格5.A1" office:value-type="string">
            <text:p text:style-name="P34">是否將作業時間、範圍及順序等告知作業勞工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E1" office:value-type="string">
            <text:p text:style-name="P35"/>
          </table:table-cell>
        </table:table-row>
        <table:table-row table:style-name="表格5.1">
          <table:table-cell table:style-name="表格5.A1" table:number-rows-spanned="5" office:value-type="string">
            <text:p text:style-name="P33"/>
            <text:p text:style-name="P32">一般規定</text:p>
          </table:table-cell>
          <table:table-cell table:style-name="表格5.A1" office:value-type="string">
            <text:p text:style-name="P34">組立位置是否平穩並無坑洞危險等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E1" office:value-type="string">
            <text:p text:style-name="P35"/>
          </table:table-cell>
        </table:table-row>
        <table:table-row table:style-name="表格5.1">
          <table:covered-table-cell/>
          <table:table-cell table:style-name="表格5.A1" office:value-type="string">
            <text:p text:style-name="P34">是否依專任工程人員等設計、施工計劃組立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E1" office:value-type="string">
            <text:p text:style-name="P35"/>
          </table:table-cell>
        </table:table-row>
        <table:table-row table:style-name="表格5.1">
          <table:covered-table-cell/>
          <table:table-cell table:style-name="表格5.A1" office:value-type="string">
            <text:p text:style-name="P34">材料應先檢查無缺陷、鐵釘及凸出物等後方得使用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E1" office:value-type="string">
            <text:p text:style-name="P35"/>
          </table:table-cell>
        </table:table-row>
        <table:table-row table:style-name="表格5.1">
          <table:covered-table-cell/>
          <table:table-cell table:style-name="表格5.A1" office:value-type="string">
            <text:p text:style-name="P34">作業人員應穿著防滑性佳之膠質安全鞋、手套等個人防護用具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E1" office:value-type="string">
            <text:p text:style-name="P35"/>
          </table:table-cell>
        </table:table-row>
        <table:table-row table:style-name="表格5.1">
          <table:covered-table-cell/>
          <table:table-cell table:style-name="表格5.A1" office:value-type="string">
            <text:p text:style-name="P34">移動制輪足否具正常煞車制動功能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E1" office:value-type="string">
            <text:p text:style-name="P35"/>
          </table:table-cell>
        </table:table-row>
        <table:table-row table:style-name="表格5.1">
          <table:table-cell table:style-name="表格5.A1" table:number-rows-spanned="5" office:value-type="string">
            <text:p text:style-name="P33"/>
            <text:p text:style-name="P32"/>
            <text:p text:style-name="P32">墜落防止</text:p>
          </table:table-cell>
          <table:table-cell table:style-name="表格5.A1" office:value-type="string">
            <text:p text:style-name="P48"><text:span text:style-name="T7">工作台採固定板料，應鋪滿附工作台橫架﹙如採木板板料厚度不得小於</text:span><text:span text:style-name="T7">3</text:span><text:span text:style-name="T7">.</text:span><text:span text:style-name="T7">5CM</text:span><text:span text:style-name="T7">﹚，板縫不得大於</text:span><text:span text:style-name="T7">3CM</text:span><text:span text:style-name="T7">，支撐點至少應有兩處以上且無脫落或移位之虞</text:span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E1" office:value-type="string">
            <text:p text:style-name="P35"/>
          </table:table-cell>
        </table:table-row>
        <table:table-row table:style-name="表格5.1">
          <table:covered-table-cell/>
          <table:table-cell table:style-name="表格5.A1" office:value-type="string">
            <text:p text:style-name="P48"><text:span text:style-name="T7">工作台應舖以緊接之板料，工作台四周應設上欄杆</text:span><text:span text:style-name="T7">(</text:span><text:span text:style-name="T7">90</text:span><text:span text:style-name="T7">CM</text:span><text:span text:style-name="T7">以上</text:span><text:span text:style-name="T7">)</text:span><text:span text:style-name="T7">、中欄杆及腳趾板</text:span><text:span text:style-name="T7">(</text:span><text:span text:style-name="T7">1</text:span><text:span text:style-name="T7">OCM</text:span><text:span text:style-name="T7">以上</text:span><text:span text:style-name="T7">)</text:span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E1" office:value-type="string">
            <text:p text:style-name="P35"/>
          </table:table-cell>
        </table:table-row>
        <table:table-row table:style-name="表格5.1">
          <table:covered-table-cell/>
          <table:table-cell table:style-name="表格5.A1" office:value-type="string">
            <text:p text:style-name="P34">施工架上有人員時不得移動施工架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E1" office:value-type="string">
            <text:p text:style-name="P35"/>
          </table:table-cell>
        </table:table-row>
        <table:table-row table:style-name="表格5.1">
          <table:covered-table-cell/>
          <table:table-cell table:style-name="表格5.A1" office:value-type="string">
            <text:p text:style-name="P34">施工架上有人員施工時應固定制輪避免滑動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E1" office:value-type="string">
            <text:p text:style-name="P35"/>
          </table:table-cell>
        </table:table-row>
        <table:table-row table:style-name="表格5.1">
          <table:covered-table-cell/>
          <table:table-cell table:style-name="表格5.A1" office:value-type="string">
            <text:p text:style-name="P34">作業人員上下應使用內梯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E1" office:value-type="string">
            <text:p text:style-name="P35"/>
          </table:table-cell>
        </table:table-row>
        <table:table-row table:style-name="表格5.1">
          <table:table-cell table:style-name="表格5.A1" table:number-rows-spanned="3" office:value-type="string">
            <text:p text:style-name="P32">飛落防止</text:p>
          </table:table-cell>
          <table:table-cell table:style-name="表格5.A1" office:value-type="string">
            <text:p text:style-name="P34">施工架上不得放置運轉動力機械或設備，以免振動影響作業安全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E1" office:value-type="string">
            <text:p text:style-name="P35"/>
          </table:table-cell>
        </table:table-row>
        <table:table-row table:style-name="表格5.1">
          <table:covered-table-cell/>
          <table:table-cell table:style-name="表格5.A1" office:value-type="string">
            <text:p text:style-name="P34">施工架上避免放置材料、工具等避免飛落傷人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E1" office:value-type="string">
            <text:p text:style-name="P35"/>
          </table:table-cell>
        </table:table-row>
        <table:table-row table:style-name="表格5.1">
          <table:covered-table-cell/>
          <table:table-cell table:style-name="表格5.A1" office:value-type="string">
            <text:p text:style-name="P36">吊升或卸放材料、器具、工具等應使用吊索、吊帶等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E1" office:value-type="string">
            <text:p text:style-name="P35"/>
          </table:table-cell>
        </table:table-row>
      </table:table>
      <text:p text:style-name="P83"><text:span text:style-name="T7">說明：1.</text:span><text:span text:style-name="T5">本表格經工地主任核閱後，由安衛管理員製檔存查﹙保存年限： <text:s text:c="3"/>年﹚</text:span></text:p>
      <text:p text:style-name="P87">2. 改正措施須於不合格改善措施欄說明。</text:p>
      <text:p text:style-name="P86"><text:span text:style-name="T7">3.</text:span><text:span text:style-name="T5"> 每次作業前應由施工架組配作業主管確實檢查。</text:span></text:p>
      <text:p text:style-name="P85"/>
      <text:p text:style-name="P84"><text:soft-page-break/><text:span text:style-name="T5">檢點人員：</text:span><text:span text:style-name="T6"> <text:s text:c="11"/></text:span><text:span text:style-name="T5">安衛人員：</text:span><text:span text:style-name="T6"> <text:s text:c="14"/></text:span><text:span text:style-name="T5">工地主任：</text:span><text:span text:style-name="T6"> 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009cm" fo:text-align="justify" fo:text-align-last="justify" style:justify-single-word="false" fo:keep-with-next="always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style:line-height-at-least="0.009cm" fo:text-align="center" style:justify-single-word="false" fo:keep-with-next="always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fo:color="#000000"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margin-top="0.212cm" fo:margin-bottom="0cm" loext:contextual-spacing="false" fo:line-height="0.741cm" fo:text-align="justify" style:justify-single-word="false" fo:text-indent="0.953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WW8Num2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WW8Num1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WW8Num18z0" style:family="text"/>
    <style:style style:name="WW8Num19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099cm" fo:text-indent="-0.635cm" fo:margin-left="2.099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37cm" fo:text-indent="-0.847cm" fo:margin-left="8.2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084cm" fo:text-indent="-0.847cm" fo:margin-left="9.0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I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4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672cm" draw:z-index="14"><draw:text-box fo:min-height="0.058cm" fo:min-width="0cm"><text:p text:style-name="Footer"><text:span text:style-name="Page_20_Number"><text:span text:style-name="MT1"><text:page-number text:select-page="current">5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號4-1說明:移動式施工架作業圖一、    時機:移動式施工架搭設作業</dc:title>
    <meta:initial-creator>user</meta:initial-creator>
    <meta:creation-date>2006-06-20T16:47:00</meta:creation-date>
    <dc:creator>Administrator</dc:creator>
    <dc:date>2008-08-28T17:47:00</dc:date>
    <meta:print-date>2008-06-05T09:42:00</meta:print-date>
    <meta:editing-cycles>8</meta:editing-cycles>
    <meta:editing-duration>PT37M</meta:editing-duration>
    <meta:document-statistic meta:table-count="5" meta:image-count="0" meta:object-count="1" meta:page-count="15" meta:paragraph-count="275" meta:word-count="4711" meta:character-count="5006" meta:non-whitespace-character-count="4916"/>
    <meta:generator>LibreOffice/5.1.2.2$Windows_x86 LibreOffice_project/d3bf12ecb743fc0d20e0be0c58ca359301eb705f</meta:generator>
  </office:meta>
</office:document-meta>
</file>