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cm" loext:contextual-spacing="false" fo:line-height="0.882cm"/>
    </style:style>
    <style:style style:name="P5" style:family="paragraph" style:parent-style-name="Standard">
      <style:paragraph-properties fo:margin-left="2.499cm" fo:margin-right="0cm" fo:line-height="0.882cm" fo:text-indent="-2.499cm" style:auto-text-indent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cm" fo:margin-right="0cm" fo:line-height="0.882cm" fo:text-indent="-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九河川局徵求辦事員1名</text:span></text:p>
      <text:p text:style-name="P4"><text:span text:style-name="T2">職缺機關：經濟部水利署第九河川局</text:span></text:p>
      <text:p text:style-name="P1"><text:span text:style-name="T2">職　　稱：辦事員</text:span></text:p>
      <text:p text:style-name="P1"><text:span text:style-name="T2">職　　系：一般行政職系</text:span></text:p>
      <text:p text:style-name="P5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3職等至第5職等</text:span></text:p>
      <text:p text:style-name="P1"><text:span text:style-name="T2">工作地點：花蓮縣花蓮市仁愛街19號</text:span></text:p>
      <text:p text:style-name="P5"><text:span text:style-name="T2">工作項目：</text:span><text:span text:style-name="T2">辦理文書、</text:span><text:span text:style-name="T2">財產管理、為民服務</text:span><text:span text:style-name="T2">、事務性工作等相關業務。</text:span></text:p>
      <text:p text:style-name="P2">資格條件：</text:p>
      <text:p text:style-name="P6"><text:span text:style-name="T2">一、國內、外大</text:span><text:span text:style-name="T2">專</text:span><text:span text:style-name="T2">以上科</text:span><text:span text:style-name="T2">、</text:span><text:span text:style-name="T2">系</text:span><text:span text:style-name="T2">、</text:span><text:span text:style-name="T2">所畢業</text:span><text:span text:style-name="T2">得有證書者。</text:span></text:p>
      <text:p text:style-name="P6"><text:span text:style-name="T2">二、具有公務人員普通考試、或相當等級特種考考試及格並經銓敘部審定委任第</text:span><text:span text:style-name="T2">3</text:span><text:span text:style-name="T2">職等</text:span><text:span text:style-name="T2">以上合格實授一般行</text:span><text:span text:style-name="T2">職系任用資格</text:span><text:span text:style-name="T2">之現職公務人員</text:span><text:span text:style-name="T2">。</text:span></text:p>
      <text:p text:style-name="P2">三、無特考特用限制調任情事者。</text:p>
      <text:p text:style-name="P7">四、無公務人員任用法第28條及公務人員陞遷法第12條各款情事之一者。 </text:p>
      <text:p text:style-name="P6"><text:span text:style-name="T2">五、具原住民族身分者。</text:span></text:p>
      <text:p text:style-name="P1"><text:span text:style-name="T2">報名時間：自107年5月28日起至107年5月31日止。</text:span></text:p>
      <text:p text:style-name="P8">備　　註：</text:p>
      <text:p text:style-name="P9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初任公職及現職（最新）之銓敘部審定函影本、6.最近5年考績通知書（未滿5年者請依實際任職年資提供資料）</text:span><text:span text:style-name="T2">、7.原住民族身分證明</text:span><text:span text:style-name="T2">各</text:span><text:span text:style-name="T2">1</text:span><text:span text:style-name="T2">份，以上資料請在徵才上網期間內郵寄花蓮市仁愛街19號人事室收（限以掛號郵遞並以郵戳為憑，逾期及自行送件均恕不受理）。合於初審條件者另行通知面試(談)，證件不全經通知未補正、資格不符或未獲遴用者恕不退件，聯絡電話：03-8325103轉1121</text:span><text:span text:style-name="T2">黃小姐</text:span><text:span text:style-name="T2">。</text:span></text:p>
      <text:p text:style-name="P9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5-28T18:32:00</meta:creation-date>
    <dc:creator>人事室黃家薇</dc:creator>
    <dc:date>2018-05-28T18:32:00</dc:date>
    <meta:print-date>2018-05-23T13:46:00</meta:print-date>
    <meta:editing-cycles>2</meta:editing-cycles>
    <meta:document-statistic meta:table-count="0" meta:image-count="0" meta:object-count="0" meta:page-count="1" meta:paragraph-count="18" meta:word-count="661" meta:character-count="700" meta:non-whitespace-character-count="690"/>
    <meta:generator>LibreOffice/5.1.2.2$Windows_x86 LibreOffice_project/d3bf12ecb743fc0d20e0be0c58ca359301eb705f</meta:generator>
  </office:meta>
</office:document-meta>
</file>