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2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0.76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58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35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5.64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24.52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6  </text:span><text:span text:style-name="T5">年</text:span><text:span text:style-name="T4">  1</text:span><text:span text:style-name="T5">月至</text:span><text:span text:style-name="T4">  6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><text:span text:style-name="T7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18.51mm" table:end-y="18.78mm" draw:z-index="4" draw:name="文字方塊 5" draw:style-name="gr1" draw:text-style-name="P1" svg:width="11.63mm" svg:height="57.51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7.8mm" table:end-y="1.05mm" draw:z-index="1" draw:name="文字方塊 8" draw:style-name="gr2" draw:text-style-name="P1" svg:width="20.13mm" svg:height="6.87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D6" table:end-x="0.42mm" table:end-y="0.57mm" draw:z-index="6" draw:name="文字方塊 7" draw:style-name="gr1" draw:text-style-name="P1" svg:width="38.38mm" svg:height="6.9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0.93mm" table:end-y="1.05mm" draw:z-index="2" draw:name="文字方塊 9" draw:style-name="gr2" draw:text-style-name="P1" svg:width="12.44mm" svg:height="6.87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1" draw:text-style-name="P1" svg:width="19.25mm" svg:height="6.8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0.22mm" table:end-y="1.05mm" draw:z-index="3" draw:name="文字方塊 10" draw:style-name="gr2" draw:text-style-name="P1" svg:width="8.13mm" svg:height="6.87mm" svg:x="2.09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1" draw:text-style-name="P1" svg:width="18.72mm" svg:height="6.8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5-10T02:23:07</dc:date>
    <meta:generator>LibreOffice/5.1.4.2$Windows_x86 LibreOffice_project/f99d75f39f1c57ebdd7ffc5f42867c12031db97a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