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考核日期：107年04月13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2683749751591958867"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838185808520880103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6914008999430312362"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8170794457327621264"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7364395887290867272"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2361607485716133838"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8759846293373514080"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186162795845317586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5003064858266425228"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2498947423766048078"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5"/>
      <text:p text:style-name="P2">經濟部水利署第二河川局為民服務考核表</text:p>
      <text:p text:style-name="P1"><text:span text:style-name="T3">考核日期：107年05月2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221943311281844" text:continue-list="list2683749751591958867"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221944176722681" text:continue-list="list8381858085208801036"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221944123187151" text:continue-list="list6914008999430312362"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221945265564370" text:continue-list="list8170794457327621264"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221943884158143" text:continue-list="list7364395887290867272"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221943506731924" text:continue-list="list2361607485716133838"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221944056456854" text:continue-list="list8759846293373514080" text:style-name="WW8Num1">
              <text:list-item>
                <text:p text:style-name="P13">工作人員服務態度是否和藹、有禮。</text:p>
              </text:list-item>
              <text:list-item>
                <text:p text:style-name="P13">工作人員答復詢問是否熱忱、盡責。</text:p>
              </text:list-item>
              <text:list-item>
                <text:p text:style-name="P13"><text:soft-page-break/>工作人員受（處）理案件是否快速有效率。</text:p>
              </text:list-item>
              <text:list-item>
                <text:p text:style-name="P13">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221944434172522" text:continue-list="list186162795845317586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221944350037612" text:continue-list="list5003064858266425228"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221944625486063" text:continue-list="list2498947423766048078"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5"/>
      <text:p text:style-name="P2">經濟部水利署第二河川局為民服務考核表</text:p>
      <text:p text:style-name="P1"><text:span text:style-name="T3">考核日期：107年06月26</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221944888007193" text:continue-list="list221943311281844"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221944086048168" text:continue-list="list221944176722681"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221943317522488" text:continue-list="list221944123187151"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221944636655918" text:continue-list="list221945265564370" text:style-name="WW8Num8">
              <text:list-item>
                <text:p text:style-name="P10">民眾書寫桌椅文具等是否齊備，及是否提供電話、影印設備、老花眼鏡。</text:p>
              </text:list-item>
              <text:list-item>
                <text:p text:style-name="P10"><text:soft-page-break/>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221944164809028" text:continue-list="list221943884158143"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221944726261236" text:continue-list="list221943506731924"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221943319620732" text:continue-list="list221944056456854"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221944857427256" text:continue-list="list221944434172522"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221944538841049" text:continue-list="list221944350037612"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221944829828856" text:continue-list="list221944625486063"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8-04-30T16:31:00</meta:creation-date>
    <dc:creator>蔡君柔</dc:creator>
    <dc:date>2018-06-26T10:31:00</dc:date>
    <meta:print-date>2012-05-02T08:55:00</meta:print-date>
    <meta:editing-cycles>6</meta:editing-cycles>
    <meta:document-statistic meta:table-count="3" meta:image-count="0" meta:object-count="0" meta:page-count="4" meta:paragraph-count="285" meta:word-count="4288" meta:character-count="4642" meta:non-whitespace-character-count="4324"/>
    <meta:generator>LibreOffice/5.1.2.2$Windows_x86 LibreOffice_project/d3bf12ecb743fc0d20e0be0c58ca359301eb705f</meta:generator>
  </office:meta>
</office:document-meta>
</file>