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 1+ 1" svg:font-family="'標楷體+ 1+ 1', 標楷體" style:font-family-generic="script"/>
    <style:font-face style:name="標楷體+ 1+ 2" svg:font-family="'標楷體+ 1+ 2', 標楷體" style:font-family-generic="script"/>
    <style:font-face style:name="標楷體+ 1+ 3" svg:font-family="'標楷體+ 1+ 3', 標楷體" style:font-family-generic="script"/>
    <style:font-face style:name="標楷體+ 1+ 4" svg:font-family="'標楷體+ 1+ 4', 標楷體" style:font-family-generic="script"/>
    <style:font-face style:name="標楷體+ 1+ 5" svg:font-family="'標楷體+ 1+ 5', 標楷體" style:font-family-generic="script"/>
    <style:font-face style:name="標楷體+ 1+ 6" svg:font-family="'標楷體+ 1+ 6', 標楷體" style:font-family-generic="script"/>
    <style:font-face style:name="標楷體+ 1+ 7" svg:font-family="'標楷體+ 1+ 7', 標楷體" style:font-family-generic="script"/>
    <style:font-face style:name="標楷體+ 1+ 8" svg:font-family="'標楷體+ 1+ 8', 標楷體" style:font-family-generic="script"/>
    <style:font-face style:name="標楷體+ 1+ 9" svg:font-family="'標楷體+ 1+ 9',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fo:margin-left="-0.058cm" table:align="left" style:writing-mode="lr-tb"/>
    </style:style>
    <style:style style:name="表格1.A" style:family="table-column">
      <style:table-column-properties style:column-width="2.78cm"/>
    </style:style>
    <style:style style:name="表格1.C" style:family="table-column">
      <style:table-column-properties style:column-width="2.782cm"/>
    </style:style>
    <style:style style:name="表格1.F" style:family="table-column">
      <style:table-column-properties style:column-width="2.7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423cm" fo:margin-bottom="0cm" loext:contextual-spacing="false"/>
    </style:style>
    <style:style style:name="P2" style:family="paragraph" style:parent-style-name="Standard">
      <style:paragraph-properties fo:margin-left="1.501cm" fo:margin-right="0cm" fo:margin-top="0.212cm" fo:margin-bottom="0cm" loext:contextual-spacing="false" fo:text-indent="-1.078cm" style:auto-text-indent="false"/>
      <style:text-properties fo:font-size="16pt" style:letter-kerning="true" style:font-name-asian="標楷體" style:font-size-asian="16pt" style:font-name-complex="標楷體" style:font-size-complex="16pt"/>
    </style:style>
    <style:style style:name="P3" style:family="paragraph" style:parent-style-name="Standard">
      <style:paragraph-properties fo:margin-left="1.501cm" fo:margin-right="0cm" fo:margin-top="0.212cm" fo:margin-bottom="0cm" loext:contextual-spacing="false" fo:orphans="2" fo:widows="2" fo:text-indent="-1.078cm" style:auto-text-indent="false"/>
      <style:text-properties fo:font-size="16pt" style:letter-kerning="true" style:font-name-asian="標楷體" style:font-size-asian="16pt" style:font-name-complex="標楷體" style:font-size-complex="16pt"/>
    </style:style>
    <style:style style:name="P4" style:family="paragraph" style:parent-style-name="Default">
      <style:text-properties fo:font-size="20pt" fo:font-weight="bold" style:font-size-asian="20pt" style:font-weight-asian="bold" style:font-size-complex="20pt" style:font-weight-complex="bold"/>
    </style:style>
    <style:style style:name="P5" style:family="paragraph" style:parent-style-name="Default">
      <style:paragraph-properties fo:text-align="center" style:justify-single-word="false"/>
    </style:style>
    <style:style style:name="P6" style:family="paragraph" style:parent-style-name="Default">
      <style:paragraph-properties fo:text-align="center" style:justify-single-word="false"/>
      <style:text-properties style:font-name="標楷體" fo:font-size="18pt" fo:letter-spacing="0.106cm" style:font-name-asian="標楷體" style:font-size-asian="18pt" style:font-name-complex="標楷體" style:font-size-complex="18pt"/>
    </style:style>
    <style:style style:name="P7" style:family="paragraph" style:parent-style-name="Default">
      <style:text-properties fo:font-size="16pt" style:font-size-asian="16pt" style:font-size-complex="16pt"/>
    </style:style>
    <style:style style:name="P8" style:family="paragraph" style:parent-style-name="Default">
      <style:text-properties fo:color="#000000" fo:font-size="16pt" style:font-size-asian="16pt" style:font-size-complex="16pt"/>
    </style:style>
    <style:style style:name="P9" style:family="paragraph" style:parent-style-name="Default" style:list-style-name="WW8Num28">
      <style:paragraph-properties fo:margin-left="1.251cm" fo:margin-right="0cm" fo:margin-top="0.212cm" fo:margin-bottom="0cm" loext:contextual-spacing="false" fo:text-indent="-1.251cm" style:auto-text-indent="false">
        <style:tab-stops>
          <style:tab-stop style:position="1.251cm"/>
        </style:tab-stops>
      </style:paragraph-properties>
    </style:style>
    <style:style style:name="P10" style:family="paragraph" style:parent-style-name="Default" style:list-style-name="WW8Num14">
      <style:paragraph-properties fo:margin-left="1.251cm" fo:margin-right="0cm" fo:margin-top="0.212cm" fo:margin-bottom="0cm" loext:contextual-spacing="false" fo:text-indent="-1.251cm" style:auto-text-indent="false">
        <style:tab-stops>
          <style:tab-stop style:position="1.251cm"/>
        </style:tab-stops>
      </style:paragraph-properties>
    </style:style>
    <style:style style:name="P11" style:family="paragraph" style:parent-style-name="Default" style:list-style-name="WW8Num28">
      <style:paragraph-properties fo:margin-left="1.251cm" fo:margin-right="0cm" fo:margin-top="0.212cm" fo:margin-bottom="0cm" loext:contextual-spacing="false" fo:text-indent="-1.251cm" style:auto-text-indent="false">
        <style:tab-stops>
          <style:tab-stop style:position="1.251cm"/>
        </style:tab-stops>
      </style:paragraph-properties>
      <style:text-properties fo:color="#000000" fo:font-size="16pt" style:font-size-asian="16pt" style:font-size-complex="16pt"/>
    </style:style>
    <style:style style:name="P12" style:family="paragraph" style:parent-style-name="Default" style:list-style-name="WW8Num14">
      <style:paragraph-properties fo:margin-left="1.251cm" fo:margin-right="0cm" fo:margin-top="0.212cm" fo:margin-bottom="0cm" loext:contextual-spacing="false" fo:text-indent="-1.251cm" style:auto-text-indent="false">
        <style:tab-stops>
          <style:tab-stop style:position="1.251cm"/>
        </style:tab-stops>
      </style:paragraph-properties>
      <style:text-properties fo:color="#000000" fo:font-size="16pt" style:font-size-asian="16pt" style:font-size-complex="16pt"/>
    </style:style>
    <style:style style:name="P13" style:family="paragraph" style:parent-style-name="Default">
      <style:paragraph-properties fo:margin-top="0.423cm" fo:margin-bottom="0cm" loext:contextual-spacing="false"/>
    </style:style>
    <style:style style:name="P14" style:family="paragraph" style:parent-style-name="Default" style:list-style-name="WW8Num7">
      <style:paragraph-properties fo:margin-top="0.212cm" fo:margin-bottom="0cm" loext:contextual-spacing="false">
        <style:tab-stops>
          <style:tab-stop style:position="2.251cm"/>
        </style:tab-stops>
      </style:paragraph-properties>
    </style:style>
    <style:style style:name="P15" style:family="paragraph" style:parent-style-name="Default">
      <style:paragraph-properties fo:margin-top="0.212cm" fo:margin-bottom="0cm" loext:contextual-spacing="false"/>
      <style:text-properties fo:color="#000000" fo:font-size="16pt" style:font-size-asian="16pt" style:font-size-complex="16pt"/>
    </style:style>
    <style:style style:name="P16" style:family="paragraph" style:parent-style-name="Default">
      <style:paragraph-properties fo:margin-top="0.212cm" fo:margin-bottom="0cm" loext:contextual-spacing="false"/>
      <style:text-properties fo:color="#000000" fo:font-size="16pt" style:font-size-asian="16pt" style:font-size-complex="16pt"/>
    </style:style>
    <style:style style:name="P17" style:family="paragraph" style:parent-style-name="Default" style:list-style-name="WW8Num30">
      <style:paragraph-properties fo:margin-top="0.212cm" fo:margin-bottom="0cm" loext:contextual-spacing="false">
        <style:tab-stops>
          <style:tab-stop style:position="2.251cm"/>
        </style:tab-stops>
      </style:paragraph-properties>
      <style:text-properties fo:color="#000000" fo:font-size="16pt" style:font-size-asian="16pt" style:font-size-complex="16pt"/>
    </style:style>
    <style:style style:name="P18" style:family="paragraph" style:parent-style-name="Default" style:list-style-name="WW8Num12">
      <style:paragraph-properties fo:margin-top="0.212cm" fo:margin-bottom="0cm" loext:contextual-spacing="false">
        <style:tab-stops>
          <style:tab-stop style:position="2.251cm"/>
        </style:tab-stops>
      </style:paragraph-properties>
      <style:text-properties fo:color="#000000" fo:font-size="16pt" style:font-size-asian="16pt" style:font-size-complex="16pt"/>
    </style:style>
    <style:style style:name="P19" style:family="paragraph" style:parent-style-name="Default" style:list-style-name="WW8Num30">
      <style:paragraph-properties fo:margin-top="0.212cm" fo:margin-bottom="0cm" loext:contextual-spacing="false"/>
      <style:text-properties fo:color="#000000" fo:font-size="16pt" style:font-size-asian="16pt" style:font-size-complex="16pt"/>
    </style:style>
    <style:style style:name="P20" style:family="paragraph" style:parent-style-name="Default">
      <style:paragraph-properties fo:margin-top="0.212cm" fo:margin-bottom="0cm" loext:contextual-spacing="false" style:snap-to-layout-grid="false"/>
      <style:text-properties fo:color="#000000" fo:font-size="16pt" style:font-size-asian="16pt" style:font-size-complex="16pt"/>
    </style:style>
    <style:style style:name="P21" style:family="paragraph" style:parent-style-name="Default">
      <style:paragraph-properties fo:margin-top="0.212cm" fo:margin-bottom="0cm" loext:contextual-spacing="false" style:snap-to-layout-grid="false"/>
      <style:text-properties fo:color="#000000" fo:font-size="16pt" style:font-size-asian="16pt" style:font-size-complex="16pt"/>
    </style:style>
    <style:style style:name="P22" style:family="paragraph" style:parent-style-name="Default" style:list-style-name="WW8Num12">
      <style:paragraph-properties fo:margin-top="0.212cm" fo:margin-bottom="0cm" loext:contextual-spacing="false"/>
      <style:text-properties fo:color="#000000" style:font-name="Times New Roman" fo:font-size="16pt" style:font-name-asian="標楷體+ 1+ 2" style:font-size-asian="16pt" style:font-name-complex="標楷體+ 1+ 2" style:font-size-complex="16pt"/>
    </style:style>
    <style:style style:name="P23" style:family="paragraph" style:parent-style-name="Default">
      <style:paragraph-properties fo:margin-top="0.212cm" fo:margin-bottom="0cm" loext:contextual-spacing="false"/>
      <style:text-properties fo:color="#000000" fo:font-size="14pt" style:font-size-asian="14pt" style:font-size-complex="14pt"/>
    </style:style>
    <style:style style:name="P24" style:family="paragraph" style:parent-style-name="Default" style:list-style-name="WW8Num21">
      <style:paragraph-properties fo:margin-top="0.212cm" fo:margin-bottom="0cm" loext:contextual-spacing="false"/>
    </style:style>
    <style:style style:name="P25" style:family="paragraph" style:parent-style-name="Default">
      <style:paragraph-properties fo:margin-left="0.423cm" fo:margin-right="0cm" fo:margin-top="0.212cm" fo:margin-bottom="0cm" loext:contextual-spacing="false" fo:text-indent="0cm" style:auto-text-indent="false"/>
    </style:style>
    <style:style style:name="P26" style:family="paragraph" style:parent-style-name="Default">
      <style:paragraph-properties fo:margin-left="0.423cm" fo:margin-right="0cm" fo:margin-top="0.212cm" fo:margin-bottom="0cm" loext:contextual-spacing="false" fo:text-indent="0cm" style:auto-text-indent="false"/>
      <style:text-properties fo:color="#000000" fo:font-size="16pt" style:font-size-asian="16pt" style:font-size-complex="16pt"/>
    </style:style>
    <style:style style:name="P27" style:family="paragraph" style:parent-style-name="Default" style:list-style-name="WW8Num12">
      <style:paragraph-properties fo:margin-left="2.251cm" fo:margin-right="0cm" fo:margin-top="0.212cm" fo:margin-bottom="0cm" loext:contextual-spacing="false" fo:text-indent="-1.404cm" style:auto-text-indent="false">
        <style:tab-stops>
          <style:tab-stop style:position="2.251cm"/>
        </style:tab-stops>
      </style:paragraph-properties>
    </style:style>
    <style:style style:name="P28" style:family="paragraph" style:parent-style-name="Default" style:list-style-name="WW8Num26">
      <style:paragraph-properties fo:margin-left="2.251cm" fo:margin-right="0cm" fo:margin-top="0.212cm" fo:margin-bottom="0cm" loext:contextual-spacing="false" fo:text-indent="-1.404cm" style:auto-text-indent="false">
        <style:tab-stops>
          <style:tab-stop style:position="2.251cm"/>
        </style:tab-stops>
      </style:paragraph-properties>
    </style:style>
    <style:style style:name="P29" style:family="paragraph" style:parent-style-name="Default" style:list-style-name="WW8Num8">
      <style:paragraph-properties fo:margin-left="2.251cm" fo:margin-right="0cm" fo:margin-top="0.212cm" fo:margin-bottom="0cm" loext:contextual-spacing="false" fo:text-indent="-1.404cm" style:auto-text-indent="false">
        <style:tab-stops>
          <style:tab-stop style:position="2.251cm"/>
        </style:tab-stops>
      </style:paragraph-properties>
      <style:text-properties fo:color="#000000" fo:font-size="16pt" style:font-size-asian="16pt" style:font-size-complex="16pt"/>
    </style:style>
    <style:style style:name="P30" style:family="paragraph" style:parent-style-name="Default" style:list-style-name="WW8Num30">
      <style:paragraph-properties fo:margin-left="2.251cm" fo:margin-right="0cm" fo:margin-top="0.212cm" fo:margin-bottom="0cm" loext:contextual-spacing="false" fo:text-indent="-1.404cm" style:auto-text-indent="false">
        <style:tab-stops>
          <style:tab-stop style:position="2.251cm"/>
        </style:tab-stops>
      </style:paragraph-properties>
      <style:text-properties fo:color="#000000" fo:font-size="16pt" style:font-size-asian="16pt" style:font-size-complex="16pt"/>
    </style:style>
    <style:style style:name="P31" style:family="paragraph" style:parent-style-name="Default" style:list-style-name="WW8Num12">
      <style:paragraph-properties fo:margin-left="2.251cm" fo:margin-right="0cm" fo:margin-top="0.212cm" fo:margin-bottom="0cm" loext:contextual-spacing="false" fo:text-indent="-1.404cm" style:auto-text-indent="false">
        <style:tab-stops>
          <style:tab-stop style:position="2.251cm"/>
        </style:tab-stops>
      </style:paragraph-properties>
      <style:text-properties fo:color="#000000" fo:font-size="16pt" style:font-size-asian="16pt" style:font-size-complex="16pt"/>
    </style:style>
    <style:style style:name="P32" style:family="paragraph" style:parent-style-name="Default">
      <style:paragraph-properties fo:margin-left="0.42cm" fo:margin-right="0cm" fo:margin-top="0.423cm" fo:margin-bottom="0cm" loext:contextual-spacing="false" fo:text-indent="0cm" style:auto-text-indent="false"/>
    </style:style>
    <style:style style:name="P33" style:family="paragraph" style:parent-style-name="Default" style:list-style-name="WW8Num12">
      <style:paragraph-properties fo:margin-left="2.642cm" fo:margin-right="0cm" fo:margin-top="0.212cm" fo:margin-bottom="0cm" loext:contextual-spacing="false" fo:text-indent="-1.796cm" style:auto-text-indent="false">
        <style:tab-stops>
          <style:tab-stop style:position="1.752cm"/>
          <style:tab-stop style:position="2.251cm"/>
        </style:tab-stops>
      </style:paragraph-properties>
      <style:text-properties fo:color="#000000" fo:font-size="16pt" style:font-size-asian="16pt" style:font-size-complex="16pt"/>
    </style:style>
    <style:style style:name="P34" style:family="paragraph" style:parent-style-name="Default" style:list-style-name="WW8Num12">
      <style:paragraph-properties fo:margin-left="2.501cm" fo:margin-right="0cm" fo:margin-top="0.212cm" fo:margin-bottom="0cm" loext:contextual-spacing="false" fo:text-indent="-1.655cm" style:auto-text-indent="false">
        <style:tab-stops>
          <style:tab-stop style:position="2.501cm"/>
        </style:tab-stops>
      </style:paragraph-properties>
      <style:text-properties fo:color="#000000" fo:font-size="16pt" style:font-size-asian="16pt" style:font-size-complex="16pt"/>
    </style:style>
    <style:style style:name="P35" style:family="paragraph" style:parent-style-name="Default" style:list-style-name="WW8Num12">
      <style:paragraph-properties fo:margin-left="2.501cm" fo:margin-right="0cm" fo:margin-top="0.212cm" fo:margin-bottom="0cm" loext:contextual-spacing="false" fo:text-indent="-1.655cm" style:auto-text-indent="false">
        <style:tab-stops>
          <style:tab-stop style:position="2.501cm"/>
        </style:tab-stops>
      </style:paragraph-properties>
      <style:text-properties fo:color="#000000" style:font-name="Times New Roman" fo:font-size="16pt" style:font-name-asian="標楷體+ 1+ 2" style:font-size-asian="16pt" style:font-name-complex="標楷體+ 1+ 2" style:font-size-complex="16pt"/>
    </style:style>
    <style:style style:name="P36" style:family="paragraph" style:parent-style-name="Default">
      <style:paragraph-properties fo:margin-left="1.501cm" fo:margin-right="0cm" fo:margin-top="0.212cm" fo:margin-bottom="0cm" loext:contextual-spacing="false" fo:text-indent="-1.078cm" style:auto-text-indent="false"/>
    </style:style>
    <style:style style:name="P37" style:family="paragraph" style:parent-style-name="Default">
      <style:paragraph-properties fo:margin-left="1.501cm" fo:margin-right="0cm" fo:margin-top="0.212cm" fo:margin-bottom="0cm" loext:contextual-spacing="false" fo:text-indent="-1.078cm" style:auto-text-indent="false">
        <style:tab-stops>
          <style:tab-stop style:position="-2.752cm"/>
        </style:tab-stops>
      </style:paragraph-properties>
    </style:style>
    <style:style style:name="P38" style:family="paragraph" style:parent-style-name="Default">
      <style:paragraph-properties fo:margin-left="1.501cm" fo:margin-right="0cm" fo:margin-top="0.212cm" fo:margin-bottom="0cm" loext:contextual-spacing="false" fo:text-indent="-1.078cm" style:auto-text-indent="false"/>
      <style:text-properties fo:color="#000000" style:font-name="標楷體" fo:font-size="16pt" style:font-name-asian="標楷體" style:font-size-asian="16pt" style:font-name-complex="標楷體" style:font-size-complex="16pt"/>
    </style:style>
    <style:style style:name="P39" style:family="paragraph" style:parent-style-name="Default">
      <style:paragraph-properties fo:margin-left="1.501cm" fo:margin-right="0cm" fo:margin-top="0.212cm" fo:margin-bottom="0cm" loext:contextual-spacing="false" fo:text-indent="-1.078cm" style:auto-text-indent="false">
        <style:tab-stops>
          <style:tab-stop style:position="-2.251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Default">
      <style:paragraph-properties fo:margin-left="1.501cm" fo:margin-right="0cm" fo:margin-top="0.212cm" fo:margin-bottom="0cm" loext:contextual-spacing="false" fo:text-indent="-1.078cm" style:auto-text-indent="false">
        <style:tab-stops>
          <style:tab-stop style:position="1.501cm"/>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Default">
      <style:paragraph-properties fo:margin-left="2.074cm" fo:margin-right="0cm" fo:margin-top="0.212cm" fo:margin-bottom="0cm" loext:contextual-spacing="false" fo:text-indent="-1.651cm" style:auto-text-indent="false"/>
      <style:text-properties fo:color="#000000" fo:font-size="16pt" style:font-size-asian="16pt" style:font-size-complex="16pt"/>
    </style:style>
    <style:style style:name="P42" style:family="paragraph" style:parent-style-name="Default">
      <style:paragraph-properties fo:margin-left="2cm" fo:margin-right="0cm" fo:margin-top="0.212cm" fo:margin-bottom="0cm" loext:contextual-spacing="false" fo:text-indent="-1.577cm" style:auto-text-indent="false"/>
      <style:text-properties fo:color="#000000" fo:font-size="16pt" style:font-size-asian="16pt" style:font-size-complex="16pt"/>
    </style:style>
    <style:style style:name="P43" style:family="paragraph" style:parent-style-name="Default">
      <style:paragraph-properties fo:margin-left="1.251cm" fo:margin-right="0cm" fo:margin-top="0.212cm" fo:margin-bottom="0cm" loext:contextual-spacing="false" fo:text-indent="-0.827cm" style:auto-text-indent="false"/>
    </style:style>
    <style:style style:name="P44" style:family="paragraph" style:parent-style-name="Default">
      <style:paragraph-properties fo:margin-left="1.251cm" fo:margin-right="0cm" fo:margin-top="0.212cm" fo:margin-bottom="0cm" loext:contextual-spacing="false" fo:text-indent="-0.827cm" style:auto-text-indent="false"/>
      <style:text-properties fo:color="#000000" style:font-name="標楷體" fo:font-size="16pt" style:font-name-asian="標楷體" style:font-size-asian="16pt" style:font-name-complex="標楷體" style:font-size-complex="16pt"/>
    </style:style>
    <style:style style:name="P45" style:family="paragraph" style:parent-style-name="Default">
      <style:paragraph-properties fo:margin-left="1.251cm" fo:margin-right="0cm" fo:margin-top="0.212cm" fo:margin-bottom="0cm" loext:contextual-spacing="false" fo:text-indent="-0.827cm" style:auto-text-indent="false"/>
      <style:text-properties fo:color="#000000" fo:font-size="16pt" style:font-size-asian="16pt" style:font-size-complex="16pt"/>
    </style:style>
    <style:style style:name="P46" style:family="paragraph" style:parent-style-name="Default">
      <style:paragraph-properties fo:margin-left="1.251cm" fo:margin-right="0cm" fo:margin-top="0.212cm" fo:margin-bottom="0cm" loext:contextual-spacing="false" fo:text-indent="-0.827cm" style:auto-text-indent="false"/>
      <style:text-properties fo:color="#000000" fo:font-size="16pt" fo:font-weight="bold" style:font-size-asian="16pt" style:font-weight-asian="bold" style:font-size-complex="16pt" style:font-weight-complex="bold"/>
    </style:style>
    <style:style style:name="P47" style:family="paragraph" style:parent-style-name="Default" style:list-style-name="WW8Num15">
      <style:paragraph-properties fo:margin-left="2.501cm" fo:margin-right="0cm" fo:margin-top="0.212cm" fo:margin-bottom="0cm" loext:contextual-spacing="false" fo:text-indent="-0.808cm" style:auto-text-indent="false">
        <style:tab-stops>
          <style:tab-stop style:position="2.501cm"/>
        </style:tab-stops>
      </style:paragraph-properties>
    </style:style>
    <style:style style:name="P48" style:family="paragraph" style:parent-style-name="Default" style:list-style-name="WW8Num7">
      <style:paragraph-properties fo:margin-left="2.501cm" fo:margin-right="0cm" fo:margin-top="0.212cm" fo:margin-bottom="0cm" loext:contextual-spacing="false" fo:text-indent="-0.808cm" style:auto-text-indent="false">
        <style:tab-stops>
          <style:tab-stop style:position="2.501cm"/>
        </style:tab-stops>
      </style:paragraph-properties>
    </style:style>
    <style:style style:name="P49" style:family="paragraph" style:parent-style-name="CM22">
      <style:paragraph-properties fo:margin-top="0.212cm" fo:margin-bottom="0cm" loext:contextual-spacing="false"/>
    </style:style>
    <style:style style:name="P50" style:family="paragraph" style:parent-style-name="CM22">
      <style:paragraph-properties fo:margin-top="0.212cm" fo:margin-bottom="0cm" loext:contextual-spacing="false"/>
      <style:text-properties fo:font-size="20pt" fo:font-weight="bold" style:font-size-asian="20pt" style:font-weight-asian="bold" style:font-size-complex="20pt" style:font-weight-complex="bold"/>
    </style:style>
    <style:style style:name="P51" style:family="paragraph" style:parent-style-name="CM22">
      <style:paragraph-properties fo:margin-top="0.212cm" fo:margin-bottom="0cm" loext:contextual-spacing="false" fo:text-align="center" style:justify-single-word="false"/>
      <style:text-properties fo:font-size="20pt" fo:font-weight="bold" style:font-size-asian="20pt" style:font-weight-asian="bold" style:font-size-complex="20pt" style:font-weight-complex="bold"/>
    </style:style>
    <style:style style:name="P52" style:family="paragraph" style:parent-style-name="CM22">
      <style:paragraph-properties fo:margin-top="0.212cm" fo:margin-bottom="0cm" loext:contextual-spacing="false"/>
      <style:text-properties fo:font-size="20pt" fo:font-weight="bold" style:font-size-asian="20pt" style:font-weight-asian="bold" style:font-size-complex="20pt" style:font-weight-complex="bold"/>
    </style:style>
    <style:style style:name="P53" style:family="paragraph" style:parent-style-name="CM22">
      <style:paragraph-properties fo:margin-top="0.212cm" fo:margin-bottom="0cm" loext:contextual-spacing="false" fo:text-align="center" style:justify-single-word="false"/>
      <style:text-properties fo:font-size="20pt" fo:font-weight="bold" style:font-size-asian="20pt" style:font-weight-asian="bold" style:font-size-complex="20pt" style:font-weight-complex="bold"/>
    </style:style>
    <style:style style:name="P54" style:family="paragraph" style:parent-style-name="CM22">
      <style:paragraph-properties fo:margin-top="0.212cm" fo:margin-bottom="0cm" loext:contextual-spacing="false" fo:text-align="center" style:justify-single-word="false"/>
      <style:text-properties fo:font-size="30pt" fo:font-weight="bold" style:font-size-asian="30pt" style:font-weight-asian="bold" style:font-size-complex="30pt" style:font-weight-complex="bold"/>
    </style:style>
    <style:style style:name="P55" style:family="paragraph" style:parent-style-name="CM22">
      <style:paragraph-properties fo:margin-top="0.212cm" fo:margin-bottom="0cm" loext:contextual-spacing="false" fo:text-align="center" style:justify-single-word="false"/>
      <style:text-properties fo:font-size="26pt" fo:font-weight="bold" style:font-size-asian="26pt" style:font-weight-asian="bold" style:font-size-complex="26pt" style:font-weight-complex="bold"/>
    </style:style>
    <style:style style:name="P56" style:family="paragraph" style:parent-style-name="CM22" style:list-style-name="WW8Num28">
      <style:paragraph-properties fo:margin-top="0.212cm" fo:margin-bottom="0cm" loext:contextual-spacing="false"/>
    </style:style>
    <style:style style:name="P57" style:family="paragraph" style:parent-style-name="CM22" style:list-style-name="WW8Num9">
      <style:paragraph-properties fo:margin-top="0.212cm" fo:margin-bottom="0cm" loext:contextual-spacing="false">
        <style:tab-stops>
          <style:tab-stop style:position="2.251cm"/>
        </style:tab-stops>
      </style:paragraph-properties>
    </style:style>
    <style:style style:name="P58" style:family="paragraph" style:parent-style-name="CM22" style:master-page-name="Standard">
      <style:paragraph-properties fo:margin-top="0.212cm" fo:margin-bottom="0cm" loext:contextual-spacing="false" fo:text-align="center" style:justify-single-word="false" style:page-number="auto"/>
      <style:text-properties fo:font-size="20pt" fo:font-weight="bold" style:font-size-asian="20pt" style:font-weight-asian="bold" style:font-size-complex="20pt" style:font-weight-complex="bold"/>
    </style:style>
    <style:style style:name="P59" style:family="paragraph" style:parent-style-name="CM22" style:list-style-name="WW8Num28">
      <style:paragraph-properties fo:margin-left="1.251cm" fo:margin-right="0cm" fo:margin-top="0.212cm" fo:margin-bottom="0cm" loext:contextual-spacing="false" fo:text-indent="-1.251cm" style:auto-text-indent="false">
        <style:tab-stops>
          <style:tab-stop style:position="1.251cm"/>
        </style:tab-stops>
      </style:paragraph-properties>
    </style:style>
    <style:style style:name="P60" style:family="paragraph" style:parent-style-name="CM22">
      <style:paragraph-properties fo:margin-left="1.501cm" fo:margin-right="0cm" fo:margin-top="0.212cm" fo:margin-bottom="0cm" loext:contextual-spacing="false" fo:text-indent="-1.078cm" style:auto-text-indent="false"/>
    </style:style>
    <style:style style:name="P61" style:family="paragraph" style:parent-style-name="CM22">
      <style:paragraph-properties fo:margin-top="0.423cm" fo:margin-bottom="0cm" loext:contextual-spacing="false"/>
    </style:style>
    <style:style style:name="P62" style:family="paragraph" style:parent-style-name="CM22" style:list-style-name="WW8Num9">
      <style:paragraph-properties fo:margin-left="2.501cm" fo:margin-right="0cm" fo:margin-top="0.212cm" fo:margin-bottom="0cm" loext:contextual-spacing="false" fo:text-indent="-0.808cm" style:auto-text-indent="false">
        <style:tab-stops>
          <style:tab-stop style:position="2.501cm"/>
        </style:tab-stops>
      </style:paragraph-properties>
    </style:style>
    <style:style style:name="P63" style:family="paragraph" style:parent-style-name="CM1" style:list-style-name="WW8Num28">
      <style:paragraph-properties fo:margin-left="1.251cm" fo:margin-right="0cm" fo:margin-top="0.212cm" fo:margin-bottom="0cm" loext:contextual-spacing="false" fo:line-height="100%" fo:text-indent="-1.251cm" style:auto-text-indent="false">
        <style:tab-stops>
          <style:tab-stop style:position="1.251cm"/>
        </style:tab-stops>
      </style:paragraph-properties>
    </style:style>
    <style:style style:name="P64" style:family="paragraph" style:parent-style-name="CM1" style:list-style-name="WW8Num3">
      <style:paragraph-properties fo:margin-top="0.212cm" fo:margin-bottom="0cm" loext:contextual-spacing="false" fo:line-height="100%">
        <style:tab-stops>
          <style:tab-stop style:position="1.752cm"/>
          <style:tab-stop style:position="2.251cm"/>
        </style:tab-stops>
      </style:paragraph-properties>
    </style:style>
    <style:style style:name="P65" style:family="paragraph" style:parent-style-name="CM1">
      <style:paragraph-properties fo:margin-left="1.501cm" fo:margin-right="0cm" fo:margin-top="0.212cm" fo:margin-bottom="0cm" loext:contextual-spacing="false" fo:line-height="100%" fo:text-indent="-1.078cm" style:auto-text-indent="false"/>
    </style:style>
    <style:style style:name="P66" style:family="paragraph" style:parent-style-name="CM1">
      <style:paragraph-properties fo:margin-left="1.501cm" fo:margin-right="0cm" fo:margin-top="0.212cm" fo:margin-bottom="0cm" loext:contextual-spacing="false" fo:line-height="100%" fo:text-indent="-1.078cm" style:auto-text-indent="false"/>
      <style:text-properties fo:font-size="16pt" style:font-size-asian="16pt" style:font-size-complex="16pt"/>
    </style:style>
    <style:style style:name="P67" style:family="paragraph" style:parent-style-name="CM1">
      <style:paragraph-properties fo:margin-left="1.501cm" fo:margin-right="0cm" fo:margin-top="0.212cm" fo:margin-bottom="0cm" loext:contextual-spacing="false" fo:line-height="100%" fo:text-indent="-1.078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68" style:family="paragraph" style:parent-style-name="CM1">
      <style:paragraph-properties fo:margin-left="1.501cm" fo:margin-right="0cm" fo:margin-top="0.212cm" fo:margin-bottom="0cm" loext:contextual-spacing="false" fo:line-height="100%" fo:text-indent="-1.078cm" style:auto-text-indent="false">
        <style:tab-stops>
          <style:tab-stop style:position="1.501cm"/>
        </style:tab-stops>
      </style:paragraph-properties>
      <style:text-properties style:font-name="標楷體" fo:font-size="16pt" style:font-name-asian="標楷體" style:font-size-asian="16pt" style:font-name-complex="標楷體" style:font-size-complex="16pt"/>
    </style:style>
    <style:style style:name="P69" style:family="paragraph" style:parent-style-name="CM1">
      <style:paragraph-properties fo:margin-left="1.501cm" fo:margin-right="0cm" fo:margin-top="0.212cm" fo:margin-bottom="0cm" loext:contextual-spacing="false" fo:text-indent="-1.078cm" style:auto-text-indent="false">
        <style:tab-stops>
          <style:tab-stop style:position="1.752cm"/>
        </style:tab-stops>
      </style:paragraph-properties>
    </style:style>
    <style:style style:name="P70" style:family="paragraph" style:parent-style-name="CM1">
      <style:paragraph-properties fo:margin-left="1.251cm" fo:margin-right="0cm" fo:margin-top="0.212cm" fo:margin-bottom="0cm" loext:contextual-spacing="false" fo:line-height="100%" fo:text-indent="-0.827cm" style:auto-text-indent="false"/>
    </style:style>
    <style:style style:name="P71" style:family="paragraph" style:parent-style-name="CM1">
      <style:paragraph-properties fo:margin-left="1.251cm" fo:margin-right="0cm" fo:margin-top="0.212cm" fo:margin-bottom="0cm" loext:contextual-spacing="false" fo:line-height="100%" fo:text-indent="-0.827cm" style:auto-text-indent="false"/>
      <style:text-properties fo:font-size="16pt" style:font-size-asian="16pt" style:font-size-complex="16pt"/>
    </style:style>
    <style:style style:name="P72" style:family="paragraph" style:parent-style-name="CM1">
      <style:paragraph-properties fo:margin-left="2cm" fo:margin-right="0cm" fo:margin-top="0.212cm" fo:margin-bottom="0cm" loext:contextual-spacing="false" fo:line-height="100%" fo:text-indent="-1.577cm" style:auto-text-indent="false"/>
    </style:style>
    <style:style style:name="P73" style:family="paragraph" style:parent-style-name="CM1">
      <style:paragraph-properties fo:margin-left="2cm" fo:margin-right="0cm" fo:margin-top="0.212cm" fo:margin-bottom="0cm" loext:contextual-spacing="false" fo:line-height="100%" fo:text-indent="-1.577cm" style:auto-text-indent="false"/>
      <style:text-properties fo:font-size="16pt" style:font-size-asian="16pt" style:font-size-complex="16pt"/>
    </style:style>
    <style:style style:name="P74" style:family="paragraph" style:parent-style-name="CM1" style:list-style-name="WW8Num33">
      <style:paragraph-properties fo:margin-left="2.251cm" fo:margin-right="0cm" fo:margin-top="0.212cm" fo:margin-bottom="0cm" loext:contextual-spacing="false" fo:line-height="100%" fo:text-indent="-1.404cm" style:auto-text-indent="false">
        <style:tab-stops>
          <style:tab-stop style:position="2.251cm"/>
        </style:tab-stops>
      </style:paragraph-properties>
    </style:style>
    <style:style style:name="P75" style:family="paragraph" style:parent-style-name="CM1" style:list-style-name="WW8Num13">
      <style:paragraph-properties fo:margin-left="2.251cm" fo:margin-right="0cm" fo:margin-top="0.212cm" fo:margin-bottom="0cm" loext:contextual-spacing="false" fo:line-height="100%" fo:text-indent="-1.404cm" style:auto-text-indent="false">
        <style:tab-stops>
          <style:tab-stop style:position="2.251cm"/>
        </style:tab-stops>
      </style:paragraph-properties>
    </style:style>
    <style:style style:name="P76" style:family="paragraph" style:parent-style-name="CM1" style:list-style-name="WW8Num15">
      <style:paragraph-properties fo:margin-left="2.251cm" fo:margin-right="0cm" fo:margin-top="0.212cm" fo:margin-bottom="0cm" loext:contextual-spacing="false" fo:line-height="100%" fo:text-indent="-1.404cm" style:auto-text-indent="false">
        <style:tab-stops>
          <style:tab-stop style:position="2.251cm"/>
        </style:tab-stops>
      </style:paragraph-properties>
    </style:style>
    <style:style style:name="P77" style:family="paragraph" style:parent-style-name="CM1" style:list-style-name="WW8Num33">
      <style:paragraph-properties fo:margin-left="2.251cm" fo:margin-right="0cm" fo:margin-top="0.212cm" fo:margin-bottom="0cm" loext:contextual-spacing="false" fo:line-height="100%" fo:text-indent="-1.404cm" style:auto-text-indent="false">
        <style:tab-stops>
          <style:tab-stop style:position="2.251cm"/>
        </style:tab-stops>
      </style:paragraph-properties>
      <style:text-properties fo:font-size="16pt" style:font-size-asian="16pt" style:font-size-complex="16pt"/>
    </style:style>
    <style:style style:name="P78" style:family="paragraph" style:parent-style-name="CM1" style:list-style-name="WW8Num32">
      <style:paragraph-properties fo:margin-left="2.251cm" fo:margin-right="0cm" fo:margin-top="0.212cm" fo:margin-bottom="0cm" loext:contextual-spacing="false" fo:line-height="100%" fo:text-indent="-1.404cm" style:auto-text-indent="false">
        <style:tab-stops>
          <style:tab-stop style:position="2.251cm"/>
        </style:tab-stops>
      </style:paragraph-properties>
      <style:text-properties fo:font-size="16pt" style:font-size-asian="16pt" style:font-size-complex="16pt"/>
    </style:style>
    <style:style style:name="P79" style:family="paragraph" style:parent-style-name="CM1">
      <style:paragraph-properties fo:margin-left="0.423cm" fo:margin-right="0cm" fo:margin-top="0.212cm" fo:margin-bottom="0cm" loext:contextual-spacing="false" fo:line-height="100%" fo:text-indent="0cm" style:auto-text-indent="false"/>
    </style:style>
    <style:style style:name="P80" style:family="paragraph" style:parent-style-name="CM1" style:list-style-name="WW8Num15">
      <style:paragraph-properties fo:margin-left="2.501cm" fo:margin-right="0cm" fo:margin-top="0.212cm" fo:margin-bottom="0cm" loext:contextual-spacing="false" fo:line-height="100%" fo:text-indent="-0.808cm" style:auto-text-indent="false">
        <style:tab-stops>
          <style:tab-stop style:position="2.501cm"/>
        </style:tab-stops>
      </style:paragraph-properties>
    </style:style>
    <style:style style:name="P81" style:family="paragraph" style:parent-style-name="CM1" style:list-style-name="WW8Num2">
      <style:paragraph-properties fo:margin-left="2.501cm" fo:margin-right="0cm" fo:margin-top="0.212cm" fo:margin-bottom="0cm" loext:contextual-spacing="false" fo:line-height="100%" fo:text-indent="-0.808cm" style:auto-text-indent="false">
        <style:tab-stops>
          <style:tab-stop style:position="2.501cm"/>
        </style:tab-stops>
      </style:paragraph-properties>
    </style:style>
    <style:style style:name="P82" style:family="paragraph" style:parent-style-name="CM1" style:list-style-name="WW8Num11">
      <style:paragraph-properties fo:margin-left="2.251cm" fo:margin-right="0cm" fo:margin-top="0.212cm" fo:margin-bottom="0cm" loext:contextual-spacing="false" fo:line-height="100%" fo:text-indent="-1.401cm" style:auto-text-indent="false">
        <style:tab-stops>
          <style:tab-stop style:position="2.251cm"/>
        </style:tab-stops>
      </style:paragraph-properties>
    </style:style>
    <style:style style:name="P83" style:family="paragraph" style:parent-style-name="CM1" style:list-style-name="WW8Num11">
      <style:paragraph-properties fo:margin-left="2.251cm" fo:margin-right="0cm" fo:margin-top="0.212cm" fo:margin-bottom="0cm" loext:contextual-spacing="false" fo:line-height="100%" fo:text-indent="-1.401cm" style:auto-text-indent="false">
        <style:tab-stops>
          <style:tab-stop style:position="2.251cm"/>
        </style:tab-stops>
      </style:paragraph-properties>
      <style:text-properties style:font-name="標楷體+ 1+ 2" fo:font-size="16pt" style:font-name-asian="標楷體+ 1+ 2" style:font-size-asian="16pt" style:font-name-complex="標楷體+ 1+ 2" style:font-size-complex="16pt"/>
    </style:style>
    <style:style style:name="P84" style:family="paragraph" style:parent-style-name="CM2" style:list-style-name="WW8Num28">
      <style:paragraph-properties fo:margin-left="1.251cm" fo:margin-right="0cm" fo:margin-top="0.212cm" fo:margin-bottom="0cm" loext:contextual-spacing="false" fo:line-height="100%" fo:text-indent="-1.251cm" style:auto-text-indent="false">
        <style:tab-stops>
          <style:tab-stop style:position="1.251cm"/>
        </style:tab-stops>
      </style:paragraph-properties>
    </style:style>
    <style:style style:name="P85" style:family="paragraph" style:parent-style-name="CM3">
      <style:paragraph-properties fo:margin-left="0cm" fo:margin-right="0cm" fo:margin-top="0.212cm" fo:margin-bottom="0cm" loext:contextual-spacing="false" fo:line-height="100%" fo:text-indent="0.564cm" style:auto-text-indent="false">
        <style:tab-stops>
          <style:tab-stop style:position="2.251cm"/>
        </style:tab-stops>
      </style:paragraph-properties>
    </style:style>
    <style:style style:name="P86" style:family="paragraph" style:parent-style-name="CM12" style:list-style-name="WW8Num15">
      <style:paragraph-properties fo:margin-left="2.501cm" fo:margin-right="0cm" fo:margin-top="0.212cm" fo:margin-bottom="0cm" loext:contextual-spacing="false" fo:line-height="100%" fo:text-indent="-0.808cm" style:auto-text-indent="false">
        <style:tab-stops>
          <style:tab-stop style:position="2.501cm"/>
        </style:tab-stops>
      </style:paragraph-properties>
    </style:style>
    <style:style style:name="P87" style:family="paragraph" style:parent-style-name="CM12" style:list-style-name="WW8Num22">
      <style:paragraph-properties fo:margin-left="2.501cm" fo:margin-right="0cm" fo:margin-top="0.212cm" fo:margin-bottom="0cm" loext:contextual-spacing="false" fo:line-height="100%" fo:text-indent="-0.808cm" style:auto-text-indent="false">
        <style:tab-stops>
          <style:tab-stop style:position="2.501cm"/>
        </style:tab-stops>
      </style:paragraph-properties>
    </style:style>
    <style:style style:name="P88" style:family="paragraph" style:parent-style-name="CM12" style:list-style-name="WW8Num7">
      <style:paragraph-properties fo:margin-left="2.501cm" fo:margin-right="0cm" fo:margin-top="0.212cm" fo:margin-bottom="0cm" loext:contextual-spacing="false" fo:line-height="100%" fo:text-indent="-0.808cm" style:auto-text-indent="false">
        <style:tab-stops>
          <style:tab-stop style:position="2.501cm"/>
        </style:tab-stops>
      </style:paragraph-properties>
    </style:style>
    <style:style style:name="P89" style:family="paragraph" style:parent-style-name="CM12" style:list-style-name="WW8Num29">
      <style:paragraph-properties fo:margin-top="0.212cm" fo:margin-bottom="0cm" loext:contextual-spacing="false" fo:line-height="100%">
        <style:tab-stops>
          <style:tab-stop style:position="2.251cm"/>
        </style:tab-stops>
      </style:paragraph-properties>
    </style:style>
    <style:style style:name="P90" style:family="paragraph" style:parent-style-name="CM12" style:list-style-name="WW8Num7">
      <style:paragraph-properties fo:margin-top="0.212cm" fo:margin-bottom="0cm" loext:contextual-spacing="false" fo:line-height="100%">
        <style:tab-stops>
          <style:tab-stop style:position="2.251cm"/>
        </style:tab-stops>
      </style:paragraph-properties>
    </style:style>
    <style:style style:name="P91" style:family="paragraph" style:parent-style-name="CM8">
      <style:paragraph-properties fo:margin-left="1.501cm" fo:margin-right="0cm" fo:margin-top="0.212cm" fo:margin-bottom="0cm" loext:contextual-spacing="false" fo:line-height="100%" fo:text-indent="-1.078cm" style:auto-text-indent="false"/>
      <style:text-properties style:font-name="標楷體" fo:font-size="16pt" style:font-name-asian="標楷體" style:font-size-asian="16pt" style:font-name-complex="標楷體" style:font-size-complex="16pt"/>
    </style:style>
    <style:style style:name="P92" style:family="paragraph" style:parent-style-name="CM8">
      <style:paragraph-properties fo:margin-left="1.501cm" fo:margin-right="0cm" fo:margin-top="0.212cm" fo:margin-bottom="0cm" loext:contextual-spacing="false" fo:line-height="100%" fo:text-indent="-1.078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93" style:family="paragraph" style:parent-style-name="CM11">
      <style:paragraph-properties fo:margin-left="0.423cm" fo:margin-right="0cm" fo:margin-top="0.212cm" fo:margin-bottom="0cm" loext:contextual-spacing="false" fo:line-height="100%" fo:text-indent="0cm" style:auto-text-indent="false"/>
    </style:style>
    <style:style style:name="P94" style:family="paragraph" style:parent-style-name="CM11" style:list-style-name="WW8Num26">
      <style:paragraph-properties fo:margin-left="2.251cm" fo:margin-right="0cm" fo:margin-top="0.212cm" fo:margin-bottom="0cm" loext:contextual-spacing="false" fo:line-height="100%" fo:text-indent="-1.404cm" style:auto-text-indent="false">
        <style:tab-stops>
          <style:tab-stop style:position="2.251cm"/>
        </style:tab-stops>
      </style:paragraph-properties>
    </style:style>
    <style:style style:name="P95" style:family="paragraph" style:parent-style-name="CM21" style:list-style-name="WW8Num9">
      <style:paragraph-properties fo:margin-top="0.212cm" fo:margin-bottom="0cm" loext:contextual-spacing="false" fo:line-height="100%">
        <style:tab-stops>
          <style:tab-stop style:position="2.251cm"/>
        </style:tab-stops>
      </style:paragraph-properties>
    </style:style>
    <style:style style:name="P96" style:family="paragraph" style:parent-style-name="CM21" style:list-style-name="WW8Num9">
      <style:paragraph-properties fo:margin-left="2.501cm" fo:margin-right="0cm" fo:margin-top="0.212cm" fo:margin-bottom="0cm" loext:contextual-spacing="false" fo:line-height="100%" fo:text-indent="-0.808cm" style:auto-text-indent="false">
        <style:tab-stops/>
      </style:paragraph-properties>
    </style:style>
    <style:style style:name="P97" style:family="paragraph" style:parent-style-name="Footer">
      <style:paragraph-properties fo:margin-left="0cm" fo:margin-right="0.635cm" fo:text-indent="0cm" style:auto-text-indent="false"/>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標楷體"/>
    </style:style>
    <style:style style:name="T5" style:family="text">
      <style:text-properties style:font-name="標楷體" fo:font-size="18pt" fo:letter-spacing="0.106cm" style:font-name-asian="標楷體" style:font-size-asian="18pt" style:font-name-complex="標楷體" style:font-size-complex="18pt"/>
    </style:style>
    <style:style style:name="T6" style:family="text">
      <style:text-properties style:font-name="標楷體" fo:font-size="18pt" fo:letter-spacing="0.106cm" style:font-name-asian="標楷體" style:font-size-asian="18pt" style:font-name-complex="標楷體" style:font-size-complex="18pt"/>
    </style:style>
    <style:style style:name="T7" style:family="text">
      <style:text-properties style:font-name="標楷體" fo:letter-spacing="0.106cm"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letter-kerning="true" style:font-name-asian="標楷體" style:font-size-asian="16pt" style:font-name-complex="標楷體" style:font-size-complex="16pt"/>
    </style:style>
    <style:style style:name="T15" style:family="text">
      <style:text-properties fo:color="#000000"/>
    </style:style>
    <style:style style:name="T16" style:family="text">
      <style:text-properties fo:color="#000000" fo:font-size="16pt" style:font-size-asian="16pt" style:font-size-complex="16pt"/>
    </style:style>
    <style:style style:name="T17" style:family="text">
      <style:text-properties fo:color="#000000" fo:font-size="16pt" style:font-size-asian="16pt" style:font-size-complex="16pt"/>
    </style:style>
    <style:style style:name="T18" style:family="text">
      <style:text-properties fo:color="#000000" style:font-name="Times New Roman" fo:font-size="16pt" style:font-size-asian="16pt" style:font-size-complex="16pt"/>
    </style:style>
    <style:style style:name="T19" style:family="text">
      <style:text-properties fo:color="#000000" style:font-name="Times New Roman" fo:font-size="16pt" style:font-name-asian="標楷體+ 1+ 2" style:font-size-asian="16pt" style:font-size-complex="16pt"/>
    </style:style>
    <style:style style:name="T20" style:family="text">
      <style:text-properties fo:color="#000000" style:font-name="Times New Roman" fo:font-size="16pt" style:font-name-asian="標楷體+ 1+ 9" style:font-size-asian="16pt"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1+ 2" fo:font-size="16pt" style:font-name-asian="標楷體+ 1+ 2" style:font-size-asian="16pt" style:font-name-complex="標楷體+ 1+ 2" style:font-size-complex="16pt"/>
    </style:style>
    <style:style style:name="T24" style:family="text">
      <style:text-properties fo:color="#000000" style:font-name="標楷體+ 1+ 2" fo:font-size="16pt" style:font-name-asian="標楷體+ 1+ 2" style:font-size-asian="16pt" style:font-size-complex="16pt"/>
    </style:style>
    <style:style style:name="T25" style:family="text">
      <style:text-properties fo:color="#000000" style:font-name="標楷體+ 1+ 2" style:font-name-asian="標楷體+ 1+ 2"/>
    </style:style>
    <style:style style:name="T26" style:family="text">
      <style:text-properties fo:color="#000000" style:font-name="標楷體+ 1+ 4" fo:font-size="16pt" style:font-name-asian="標楷體+ 1+ 4" style:font-size-asian="16pt" style:font-name-complex="標楷體+ 1+ 4" style:font-size-complex="16pt"/>
    </style:style>
    <style:style style:name="T27" style:family="text">
      <style:text-properties fo:color="#000000" style:font-name="標楷體+ 1+ 3" fo:font-size="16pt" style:font-name-asian="標楷體+ 1+ 3" style:font-size-asian="16pt" style:font-name-complex="標楷體+ 1+ 3" style:font-size-complex="16pt"/>
    </style:style>
    <style:style style:name="T28" style:family="text">
      <style:text-properties fo:color="#000000" style:font-name="標楷體+ 1+ 6" fo:font-size="16pt" style:font-name-asian="標楷體+ 1+ 6" style:font-size-asian="16pt" style:font-name-complex="標楷體+ 1+ 6" style:font-size-complex="16pt"/>
    </style:style>
    <style:style style:name="T29" style:family="text">
      <style:text-properties fo:color="#000000" style:font-name="標楷體+ 1+ 7" fo:font-size="16pt" style:font-name-asian="標楷體+ 1+ 7" style:font-size-asian="16pt" style:font-name-complex="標楷體+ 1+ 7" style:font-size-complex="16pt"/>
    </style:style>
    <style:style style:name="T30" style:family="text">
      <style:text-properties fo:color="#000000" style:font-name="標楷體+ 1+ 5" fo:font-size="16pt" style:font-name-asian="標楷體+ 1+ 5" style:font-size-asian="16pt" style:font-name-complex="標楷體+ 1+ 5" style:font-size-complex="16pt"/>
    </style:style>
    <style:style style:name="T31" style:family="text">
      <style:text-properties fo:color="#000000" style:font-name="標楷體+ 1+ 8" fo:font-size="16pt" style:font-name-asian="標楷體+ 1+ 8" style:font-size-asian="16pt" style:font-name-complex="標楷體+ 1+ 8" style:font-size-complex="16pt"/>
    </style:style>
    <style:style style:name="T32" style:family="text">
      <style:text-properties fo:color="#000000" style:font-name="標楷體+ 1+ 9" fo:font-size="16pt" style:font-name-asian="標楷體+ 1+ 9" style:font-size-asian="16pt" style:font-name-complex="標楷體+ 1+ 9" style:font-size-complex="16pt"/>
    </style:style>
    <style:style style:name="T33" style:family="text">
      <style:text-properties style:font-name="Times New Roman" fo:font-size="16pt" style:font-size-asian="16pt" style:font-size-complex="16pt"/>
    </style:style>
    <style:style style:name="T34" style:family="text">
      <style:text-properties style:font-name="Times New Roman" fo:font-size="16pt" style:font-size-asian="16pt" style:font-size-complex="16pt"/>
    </style:style>
    <style:style style:name="T35" style:family="text">
      <style:text-properties style:font-name="Times New Roman" fo:font-size="16pt" style:font-name-asian="Times New Roman" style:font-size-asian="16pt" style:font-name-complex="Times New Roman" style:font-size-complex="16pt"/>
    </style:style>
    <style:style style:name="T36" style:family="text">
      <style:text-properties style:font-name="Times New Roman" fo:font-size="16pt" style:font-name-asian="標楷體+ 1+ 2" style:font-size-asian="16pt" style:font-size-complex="16pt"/>
    </style:style>
    <style:style style:name="T37" style:family="text">
      <style:text-properties fo:color="#ff0000" fo:font-size="16pt" style:font-size-asian="16pt" style:font-size-complex="16pt"/>
    </style:style>
    <style:style style:name="T38" style:family="text">
      <style:text-properties fo:color="#ff0000" style:text-line-through-style="solid" style:text-line-through-type="double" style:font-name="標楷體+ 1+ 3" fo:font-size="16pt" style:font-name-asian="標楷體+ 1+ 3" style:font-size-asian="16pt" style:font-name-complex="標楷體+ 1+ 3" style:font-size-complex="16pt"/>
    </style:style>
    <style:style style:name="T39" style:family="text">
      <style:text-properties style:font-name="標楷體+ 1+ 2" fo:font-size="16pt" style:font-name-asian="標楷體+ 1+ 2" style:font-size-asian="16pt" style:font-name-complex="標楷體+ 1+ 2" style:font-size-complex="16pt"/>
    </style:style>
    <style:style style:name="T40" style:family="text">
      <style:text-properties style:font-name="標楷體+ 1+ 2" fo:font-size="16pt" style:font-name-asian="標楷體+ 1+ 2" style:font-size-asian="16pt" style:font-name-complex="標楷體+ 1+ 2" style:font-size-complex="16pt"/>
    </style:style>
    <style:style style:name="T41" style:family="text">
      <style:text-properties style:font-name="標楷體+ 1+ 2" fo:font-size="16pt" style:font-name-asian="標楷體+ 1+ 2" style:font-size-asian="16pt" style:font-size-complex="16pt"/>
    </style:style>
    <style:style style:name="T42" style:family="text">
      <style:text-properties style:font-name="標楷體+ 1+ 2" fo:font-size="16pt" fo:font-weight="bold" style:font-name-asian="標楷體+ 1+ 2" style:font-size-asian="16pt" style:font-weight-asian="bold" style:font-name-complex="標楷體+ 1+ 2" style:font-size-complex="16pt" style:font-weight-complex="bold"/>
    </style:style>
    <style:style style:name="T43" style:family="text">
      <style:text-properties style:font-name="標楷體+ 1+ 2" fo:font-size="16pt" fo:font-weight="bold" style:font-name-asian="標楷體+ 1+ 2" style:font-size-asian="16pt" style:font-weight-asian="bold" style:font-size-complex="16pt" style:font-weight-complex="bold"/>
    </style:style>
    <style:style style:name="T44" style:family="text">
      <style:text-properties style:font-name="標楷體+ 1+ 2" fo:font-weight="bold" style:font-name-asian="標楷體+ 1+ 2" style:font-weight-asian="bold" style:font-weight-complex="bold"/>
    </style:style>
    <style:style style:name="T45" style:family="text">
      <style:text-properties style:font-name="標楷體+ 1+ 2" style:font-name-asian="標楷體+ 1+ 2"/>
    </style:style>
    <style:style style:name="T46" style:family="text">
      <style:text-properties fo:color="#000000" style:font-name="標楷體+ 1+ 2" fo:font-size="16pt" style:font-name-asian="標楷體+ 1+ 2" style:font-size-asian="16pt" style:font-name-complex="標楷體+ 1+ 2" style:font-size-complex="16pt"/>
    </style:style>
    <style:style style:name="T47" style:family="text">
      <style:text-properties fo:color="#000000" style:font-name="標楷體+ 1+ 4" fo:font-size="16pt" style:font-name-asian="標楷體+ 1+ 4" style:font-size-asian="16pt" style:font-name-complex="標楷體+ 1+ 4" style:font-size-complex="16pt"/>
    </style:style>
    <style:style style:name="T48" style:family="text">
      <style:text-properties fo:color="#000000" fo:font-size="16pt" style:font-size-asian="16pt" style:font-size-complex="16pt"/>
    </style:style>
    <style:style style:name="T49" style:family="text">
      <style:text-properties style:font-name="標楷體+ 1+ 4" fo:font-size="16pt" style:font-name-asian="標楷體+ 1+ 4" style:font-size-asian="16pt" style:font-name-complex="標楷體+ 1+ 4" style:font-size-complex="16pt"/>
    </style:style>
    <style:style style:name="T50" style:family="text">
      <style:text-properties style:font-name="標楷體+ 1+ 4" fo:font-size="16pt" style:font-name-asian="標楷體+ 1+ 4" style:font-size-asian="16pt" style:font-name-complex="標楷體+ 1+ 4" style:font-size-complex="16pt"/>
    </style:style>
    <style:style style:name="T51" style:family="text">
      <style:text-properties style:font-name="標楷體+ 1+ 3" fo:font-size="16pt" style:font-name-asian="標楷體+ 1+ 3" style:font-size-asian="16pt" style:font-name-complex="標楷體+ 1+ 3" style:font-size-complex="16pt"/>
    </style:style>
    <style:style style:name="T52" style:family="text">
      <style:text-properties style:font-name="新細明體"/>
    </style:style>
    <style:style style:name="T53" style:family="text">
      <style:text-properties style:font-name="新細明體" fo:font-size="16pt" style:letter-kerning="true" style:font-name-asian="標楷體" style:font-size-asian="16pt" style:font-name-complex="新細明體" style:font-size-complex="16pt"/>
    </style:style>
    <style:style style:name="T54" style:family="text">
      <style:text-properties style:font-name="新細明體" style:letter-kerning="true" style:font-name-asian="標楷體" style:font-name-complex="新細明體"/>
    </style:style>
    <style:style style:name="T55" style:family="text">
      <style:text-properties style:font-name="標楷體+ 1+ 8" fo:font-size="16pt" style:font-name-asian="標楷體+ 1+ 8" style:font-size-asian="16pt" style:font-name-complex="標楷體+ 1+ 8" style:font-size-complex="16pt"/>
    </style:style>
    <style:style style:name="T56" style:family="text">
      <style:text-properties style:font-name="標楷體+ 1+ 5" fo:font-size="16pt" style:font-name-asian="標楷體+ 1+ 5" style:font-size-asian="16pt" style:font-name-complex="標楷體+ 1+ 5" style:font-size-complex="16pt"/>
    </style:style>
    <style:style style:name="T57" style:family="text">
      <style:text-properties style:font-name="標楷體+ 1+ 7" fo:font-size="16pt" style:font-name-asian="標楷體+ 1+ 7" style:font-size-asian="16pt" style:font-name-complex="標楷體+ 1+ 7" style:font-size-complex="16pt"/>
    </style:style>
    <style:style style:name="T58" style:family="text">
      <style:text-properties style:font-name="標楷體+ 1+ 6" fo:font-size="16pt" style:font-name-asian="標楷體+ 1+ 6" style:font-size-asian="16pt" style:font-name-complex="標楷體+ 1+ 6" style:font-size-complex="16pt"/>
    </style:style>
    <style:style style:name="T59" style:family="text">
      <style:text-properties style:font-name="標楷體+ 1+ 9" fo:font-size="16pt" style:font-name-asian="標楷體+ 1+ 9" style:font-size-asian="16pt" style:font-name-complex="標楷體+ 1+ 9" style:font-size-complex="16pt"/>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4"/>
      <text:p text:style-name="Default"><text:s text:c="40"/></text:p>
      <text:p text:style-name="Default"/>
      <text:p text:style-name="P55">安全衛生工作守則</text:p>
      <text:p text:style-name="P51"/>
      <text:p text:style-name="P51"/>
      <text:p text:style-name="P51"/>
      <text:p text:style-name="P51"/>
      <text:p text:style-name="P4"/>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50"/>
      <text:p text:style-name="P50"/>
      <text:p text:style-name="P5"><text:span text:style-name="T5">中華民國</text:span><text:span text:style-name="T5">99</text:span><text:span text:style-name="T5">年9月13日</text:span></text:p>
      <text:p text:style-name="P6"/>
      <text:p text:style-name="P6"/>
      <text:p text:style-name="P51"><text:soft-page-break/>經濟部水利署第二河川局安全衛生工作守則</text:p>
      <text:p text:style-name="P49"><text:span text:style-name="T10">第一篇</text:span><text:span text:style-name="T10"> <text:s/></text:span><text:span text:style-name="T10">總則</text:span></text:p>
      <text:list xml:id="list319808991695405790" text:style-name="WW8Num28">
        <text:list-item>
          <text:p text:style-name="P9"><text:span text:style-name="T16">為防止職業災害，保障職員及勞工安全與健康，依據「勞工安全衛生法」第二十五條及勞工安全衛生法施行細則第二十七條規定，訂定本安全衛生工作守則</text:span><text:span text:style-name="T18">(</text:span><text:span text:style-name="T16">以下簡稱本守則</text:span><text:span text:style-name="T18">)</text:span><text:span text:style-name="T16">。</text:span></text:p>
        </text:list-item>
        <text:list-item>
          <text:p text:style-name="P9"><text:span text:style-name="T16">本守則適用於經濟部水利署</text:span><text:span text:style-name="T37">第二河川局</text:span><text:span text:style-name="T18">(</text:span><text:span text:style-name="T16">以下簡稱本局</text:span><text:span text:style-name="T16">)</text:span><text:span text:style-name="T16">，範圍包括本局各業務課室、試驗室等辦公場所</text:span><text:span text:style-name="T12">及</text:span><text:span text:style-name="T33">其它因工作所需到達進行測量、施工監造等作業之工作場所</text:span><text:span text:style-name="T18">(</text:span><text:span text:style-name="T16">以下簡稱適用場所</text:span><text:span text:style-name="T18">)</text:span><text:span text:style-name="T16">。</text:span></text:p>
        </text:list-item>
        <text:list-item>
          <text:p text:style-name="P63"><text:span text:style-name="T12">本守則適用人員係指工作性質需進出適用場所，受本局</text:span><text:span text:style-name="T39">僱</text:span><text:span text:style-name="T12">用</text:span><text:span text:style-name="T39">從事</text:span><text:span text:style-name="T12">工作</text:span><text:span text:style-name="T39">獲致</text:span><text:span text:style-name="T12">工</text:span><text:span text:style-name="T39">資</text:span><text:span text:style-name="T12">之全體員工</text:span><text:span text:style-name="T35"> </text:span><text:span text:style-name="T33">(</text:span><text:span text:style-name="T39">符合</text:span><text:span text:style-name="T12">勞工安全衛生法第二條第一</text:span><text:span text:style-name="T39">項</text:span><text:span text:style-name="T12">勞工之定</text:span><text:span text:style-name="T39">義者，</text:span><text:span text:style-name="T46">以下簡稱為勞工</text:span><text:span text:style-name="T36">)</text:span><text:span text:style-name="T12">。</text:span></text:p>
        </text:list-item>
        <text:list-item>
          <text:p text:style-name="P84"><text:span text:style-name="T12">本守則所稱職業災害，係指適用場所中</text:span><text:span text:style-name="T39">因建築物</text:span><text:span text:style-name="T12">、</text:span><text:span text:style-name="T39">設備</text:span><text:span text:style-name="T12">、</text:span><text:span text:style-name="T39">原料</text:span><text:span text:style-name="T12">、</text:span><text:span text:style-name="T39">材料</text:span><text:span text:style-name="T12">、</text:span><text:span text:style-name="T39">化</text:span><text:span text:style-name="T12">學</text:span><text:span text:style-name="T39">物品</text:span><text:span text:style-name="T12">、</text:span><text:span text:style-name="T39">氣體</text:span><text:span text:style-name="T12">、</text:span><text:span text:style-name="T39">蒸汽</text:span><text:span text:style-name="T12">、</text:span><text:span text:style-name="T39">粉塵</text:span><text:span text:style-name="T12">等</text:span><text:span text:style-name="T39">或從事</text:span><text:span text:style-name="T12">作業</text:span><text:span text:style-name="T39">活動</text:span><text:span text:style-name="T12">及</text:span><text:span text:style-name="T39">其他</text:span><text:span text:style-name="T12">職業</text:span><text:span text:style-name="T39">上原因</text:span><text:span text:style-name="T12">所</text:span><text:span text:style-name="T39">引起</text:span><text:span text:style-name="T12">之</text:span><text:span text:style-name="T39">疾病</text:span><text:span text:style-name="T12">、</text:span><text:span text:style-name="T39">傷</text:span><text:span text:style-name="T12">害、</text:span><text:span text:style-name="T39">殘廢或死亡</text:span><text:span text:style-name="T12">。</text:span></text:p>
        </text:list-item>
        <text:list-item>
          <text:p text:style-name="P11">本局安全衛生政策，以環境設備安全為前提，防範未然為優先；安全衛生活動，應人人參與；安全健康之追求，永無止境。</text:p>
        </text:list-item>
        <text:list-item>
          <text:p text:style-name="P11">本局安全衛生目標係為防止一切職業災害，保障員工安全與健康，安全衛生要做到設備安全化、作業標準化、身心健康化；推行人性管理，建立明朗、舒適、有朝氣的安全衛生文化。</text:p>
        </text:list-item>
        <text:list-item>
          <text:p text:style-name="P11">本局全體員工應切實遵守本守則，其直接主管應經常輔導與督導，並查核屬員遵行情形。</text:p>
        </text:list-item>
        <text:list-item>
          <text:p text:style-name="P11">本局全體員工應就本身工作範圍，負安全衛生之責任，並隨時相互提醒，落實自護、互護、監護，避免因疏失造成事故。</text:p>
        </text:list-item>
        <text:list-item>
          <text:p text:style-name="P11">員工如發現安全衛生缺失或困難，應主動建議或申訴。</text:p>
        </text:list-item>
        <text:list-item>
          <text:p text:style-name="P59"><text:span text:style-name="T12">依勞工安全衛生法</text:span><text:span text:style-name="T39">施行細</text:span><text:span text:style-name="T12">則第二十七條規定，安全衛生工作守則之</text:span><text:span text:style-name="T39">內容</text:span><text:span text:style-name="T12">，</text:span><text:span text:style-name="T39">參酌</text:span><text:span text:style-name="T12">下</text:span><text:span text:style-name="T39">列事項</text:span><text:span text:style-name="T12">訂定之。</text:span></text:p>
          <text:list>
            <text:list-item>
              <text:p text:style-name="P56"><text:span text:style-name="T12">事業之安全衛生</text:span><text:span text:style-name="T39">管理</text:span><text:span text:style-name="T12">及各</text:span><text:span text:style-name="T39">級</text:span><text:span text:style-name="T12">之</text:span><text:span text:style-name="T39">權責</text:span><text:span text:style-name="T12">。</text:span></text:p>
            </text:list-item>
            <text:list-item>
              <text:p text:style-name="P56"><text:span text:style-name="T39">設備</text:span><text:span text:style-name="T12">之</text:span><text:span text:style-name="T39">維護</text:span><text:span text:style-name="T12">與</text:span><text:span text:style-name="T39">檢查</text:span><text:span text:style-name="T12">。</text:span></text:p>
            </text:list-item>
            <text:list-item>
              <text:p text:style-name="P56"><text:soft-page-break/><text:span text:style-name="T12">工作安全與衛生</text:span><text:span text:style-name="T39">標準</text:span><text:span text:style-name="T12">。</text:span></text:p>
            </text:list-item>
            <text:list-item>
              <text:p text:style-name="P56"><text:span text:style-name="T12">教</text:span><text:span text:style-name="T39">育</text:span><text:span text:style-name="T12">與</text:span><text:span text:style-name="T39">訓練</text:span><text:span text:style-name="T12">。</text:span></text:p>
            </text:list-item>
            <text:list-item>
              <text:p text:style-name="P56"><text:span text:style-name="T39">急救</text:span><text:span text:style-name="T12">與</text:span><text:span text:style-name="T39">搶救</text:span><text:span text:style-name="T12">。</text:span></text:p>
            </text:list-item>
            <text:list-item>
              <text:p text:style-name="P56"><text:span text:style-name="T12">防</text:span><text:span text:style-name="T39">護設備</text:span><text:span text:style-name="T12">之</text:span><text:span text:style-name="T39">準備</text:span><text:span text:style-name="T12">、</text:span><text:span text:style-name="T39">維持</text:span><text:span text:style-name="T12">與</text:span><text:span text:style-name="T39">使</text:span><text:span text:style-name="T12">用。</text:span></text:p>
            </text:list-item>
            <text:list-item>
              <text:p text:style-name="P56"><text:span text:style-name="T39">事故</text:span><text:span text:style-name="T12">通</text:span><text:span text:style-name="T39">報</text:span><text:span text:style-name="T12">與</text:span><text:span text:style-name="T39">報告</text:span><text:span text:style-name="T12">。</text:span></text:p>
            </text:list-item>
            <text:list-item>
              <text:p text:style-name="P56"><text:span text:style-name="T39">其他有關</text:span><text:span text:style-name="T12">安全衛生工作</text:span><text:span text:style-name="T39">事項</text:span><text:span text:style-name="T12">。</text:span></text:p>
            </text:list-item>
          </text:list>
        </text:list-item>
      </text:list>
      <text:p text:style-name="P8"/>
      <text:p text:style-name="P49"><text:span text:style-name="T10">第二篇</text:span><text:span text:style-name="T10"> </text:span><text:span text:style-name="T10">勞工安全衛生</text:span><text:span text:style-name="T42">管理</text:span><text:span text:style-name="T10">及各</text:span><text:span text:style-name="T42">級</text:span><text:span text:style-name="T10">之</text:span><text:span text:style-name="T42">權責</text:span></text:p>
      <text:list xml:id="list3770680400637521064" text:style-name="WW8Num14">
        <text:list-item>
          <text:p text:style-name="P12">本局安全衛生管理由各課室業務主管及人員負責落實執行之責。</text:p>
        </text:list-item>
        <text:list-item>
          <text:p text:style-name="P12">各課室業務主管於指派工作前，應確認工作人員身心狀況；工作人員如有身心不堪負荷而需派任工作時，應提出報告。</text:p>
        </text:list-item>
        <text:list-item>
          <text:p text:style-name="P12">工作場所之安全衛生告示、標示、信號、說明等，應切實遵行並妥善維護。</text:p>
        </text:list-item>
        <text:list-item>
          <text:p text:style-name="P12">禁止閒人進入之場所，非工作人員未經許可不得擅入。</text:p>
        </text:list-item>
        <text:list-item>
          <text:p text:style-name="P12">本局指派二人以上共同工作時，應指定或由職等（級）最高者擔任工作場所負責人，負指揮、監督之責。</text:p>
        </text:list-item>
        <text:list-item>
          <text:p text:style-name="P12">如須與其他單位、或承攬人共同作業，應設置協議組織並指定現場作業負責人，統一指揮；參與共同作業部門及承商代表，應依規定召開協調會議，並留存紀錄備查。</text:p>
        </text:list-item>
        <text:list-item>
          <text:p text:style-name="P10"><text:span text:style-name="T16">交付承攬工程時，於開工前應召開施工及安全衛生告知說明會，告知承攬人有關工作環境場所、危害因素暨勞工安全衛生法之規定</text:span><text:span text:style-name="T12">及</text:span><text:span text:style-name="T16">應採取之措施，以防止職業災害產生。</text:span></text:p>
        </text:list-item>
        <text:list-item>
          <text:p text:style-name="P12">全體員工對定期健康檢查及特殊作業健康檢查、安全衛生教育訓練有接受之義務。</text:p>
        </text:list-item>
        <text:list-item>
          <text:p text:style-name="P12">工作場所有立即發生危險之虞時，工作場所負責人應即令停止作業，並使作業人員退避至安全場所。</text:p>
        </text:list-item>
        <text:list-item>
          <text:p text:style-name="P12">遇有事故發生時，應依本局災害事故通報機制之規定迅速報告處理。</text:p>
        </text:list-item>
      </text:list>
      <text:p text:style-name="P13"><text:soft-page-break/><text:span text:style-name="T16">第一章</text:span><text:span text:style-name="T16"> <text:s/></text:span><text:span text:style-name="T16">各級主管及人員安全衛生職責</text:span></text:p>
      <text:p text:style-name="P25"><text:span text:style-name="T16">一、</text:span><text:span text:style-name="T12">機關首長</text:span><text:span text:style-name="T16">安全衛生職責</text:span></text:p>
      <text:list xml:id="list736080004732016987" text:style-name="WW8Num8">
        <text:list-item>
          <text:p text:style-name="P29">綜理勞工安全衛生及職業災害防止事項。</text:p>
        </text:list-item>
        <text:list-item>
          <text:p text:style-name="P29">遴選適任之管理人員，採行適當之安全衛生管理措施。</text:p>
        </text:list-item>
        <text:list-item>
          <text:p text:style-name="P29">執行走動管理，關懷現場安全衛生狀況，並督導相關人員實施自動檢查。</text:p>
        </text:list-item>
        <text:list-item>
          <text:p text:style-name="P29">主持勞工安全衛生會議。</text:p>
        </text:list-item>
        <text:list-item>
          <text:p text:style-name="P29">監督各課室業務主管落實執行勞工安全衛生法令，核定各項安全作業標準、作業安全檢查，並督導落實執行。</text:p>
        </text:list-item>
        <text:list-item>
          <text:p text:style-name="P29">核定本局各項年度安全衛生管理計畫並追蹤考核。</text:p>
        </text:list-item>
        <text:list-item>
          <text:p text:style-name="P29">提供安全舒適之工作環境。</text:p>
        </text:list-item>
        <text:list-item>
          <text:p text:style-name="P29">指揮勞安災害搶救、處理、職業災害原因調查、核定事故防範對策並追蹤考核。</text:p>
        </text:list-item>
        <text:list-item>
          <text:p text:style-name="P29">與主管機關及勞動檢查機構有關安全衛生之協調、連繫。</text:p>
        </text:list-item>
        <text:list-item>
          <text:p text:style-name="P29">其他有關勞工安全衛生管理事項。</text:p>
        </text:list-item>
      </text:list>
      <text:p text:style-name="P32"><text:span text:style-name="T16">二、各課室業務主</text:span><text:span text:style-name="T12">管及勞工安全衛生管理人員</text:span><text:span text:style-name="T16">職責</text:span></text:p>
      <text:list xml:id="list381612965031896297" text:style-name="WW8Num30">
        <text:list-item>
          <text:p text:style-name="P30">督導推動所屬執行職業災害防止、安全衛生管理及自動檢查事項。</text:p>
        </text:list-item>
        <text:list-item>
          <text:p text:style-name="P30">指導推行安全衛生自主管理活動。</text:p>
        </text:list-item>
        <text:list-item>
          <text:p text:style-name="P30">實施工作現場巡視及走動管理並追蹤改善。</text:p>
        </text:list-item>
        <text:list-item>
          <text:p text:style-name="P30">召開安全衛生檢討會及工作會議。</text:p>
        </text:list-item>
        <text:list-item>
          <text:p text:style-name="P30">對所屬實施安全教導、安全接談與安全訓練。</text:p>
        </text:list-item>
        <text:list-item>
          <text:p text:style-name="P30">督導及協助所屬瞭解工作有關之勞工安全衛生相關法規。</text:p>
        </text:list-item>
        <text:list-item>
          <text:p text:style-name="P30">審定安全作業標準、作業程序書及工作安全檢核表。</text:p>
        </text:list-item>
        <text:list-item>
          <text:p text:style-name="P30">提供改善安全工作方法。</text:p>
        </text:list-item>
        <text:list-item>
          <text:p text:style-name="P30">推動維護所屬健康管理有關措施。</text:p>
        </text:list-item>
        <text:list-item>
          <text:p text:style-name="P17"><text:soft-page-break/>分析本課室災害事故、職業病之原因，並擬訂防範對策。</text:p>
        </text:list-item>
        <text:list-item>
          <text:p text:style-name="P19">核定承攬商勞工安全衛生計畫、並督導落實執行。</text:p>
        </text:list-item>
        <text:list-item>
          <text:p text:style-name="P17">輔導承攬商推動安全衛生管理及災害防止措施。</text:p>
        </text:list-item>
        <text:list-item>
          <text:p text:style-name="P17">與其他課室安全衛生措施之協調、聯繫。</text:p>
        </text:list-item>
        <text:list-item>
          <text:p text:style-name="P17">其他有關安全衛生管理事項。</text:p>
        </text:list-item>
      </text:list>
      <text:p text:style-name="P32"><text:span text:style-name="T16">三、監造</text:span><text:span text:style-name="T12">人員</text:span><text:span text:style-name="T16">安全衛生職責</text:span></text:p>
      <text:list xml:id="list9139335579846887659" text:style-name="WW8Num12">
        <text:list-item>
          <text:p text:style-name="P31">實施監造工地之安全衛生自主管理。</text:p>
        </text:list-item>
        <text:list-item>
          <text:p text:style-name="P31">實施工作場所環境測定及檢查。</text:p>
        </text:list-item>
        <text:list-item>
          <text:p text:style-name="P31">實施機械或設備、施工機具、安全衛生防護具等之檢查。</text:p>
        </text:list-item>
        <text:list-item>
          <text:p text:style-name="P31">確實督導依安全作業標準及工作安全檢查表施作。</text:p>
        </text:list-item>
        <text:list-item>
          <text:p text:style-name="P31">督導工地配置現場施工人員，採取必要安全措施，改善工作方法。</text:p>
        </text:list-item>
        <text:list-item>
          <text:p text:style-name="P31">作業前之工作說明、預知危險演練督導；作業中之監護、督導；作業後之檢查。</text:p>
        </text:list-item>
        <text:list-item>
          <text:p text:style-name="P27"><text:span text:style-name="T16">檢查及督</text:span><text:span text:style-name="T12">導</text:span><text:span text:style-name="T16">維護工作場所之防護措施。</text:span></text:p>
        </text:list-item>
        <text:list-item>
          <text:p text:style-name="P31">關懷並增進施工人員之身心健康狀況。</text:p>
        </text:list-item>
        <text:list-item>
          <text:p text:style-name="P31">有關安全衛生相關表報之紀錄及改善追蹤。</text:p>
        </text:list-item>
        <text:list-item>
          <text:p text:style-name="P18">與其他課室或共同作業有關安全衛生措施之協調、聯繫。</text:p>
        </text:list-item>
        <text:list-item>
          <text:p text:style-name="P18">負責執行各項安全衛生自動檢查。</text:p>
        </text:list-item>
        <text:list-item>
          <text:p text:style-name="P33">參與災害事故之搶救、處理、協助事故原因調查、研擬並執行防範對策。</text:p>
        </text:list-item>
        <text:list-item>
          <text:p text:style-name="P18">其他有關安全衛生管理事項。</text:p>
        </text:list-item>
        <text:list-item>
          <text:p text:style-name="P18">遵守安全衛生法規、守則及各項措施。</text:p>
        </text:list-item>
        <text:list-item>
          <text:p text:style-name="P34">確實使用個人安全衛生防護具，做好施工場所各項安全措施。</text:p>
        </text:list-item>
        <text:list-item>
          <text:p text:style-name="P35">落實作業有關之安全衛生檢點。</text:p>
        </text:list-item>
        <text:list-item>
          <text:p text:style-name="P22"><text:soft-page-break/>遵行各級主管之安全衛生指導。</text:p>
        </text:list-item>
      </text:list>
      <text:p text:style-name="P13"><text:span text:style-name="T21">第二章</text:span><text:span text:style-name="T21"> <text:s/></text:span><text:span text:style-name="T21">設備之維護與檢查</text:span></text:p>
      <text:p text:style-name="P37"><text:span text:style-name="T16">一、</text:span><text:span text:style-name="T21">各設備所屬課室應依「勞工安全衛生組織及自動檢查辦法」第十三條至第四十四條之規定，對其所有之機械、設備實施定期檢查；第四十五條至第四十九條之規定實施重點檢查；第五十至七十八條之規定對所屬員工於作業前實施作業檢點。</text:span></text:p>
      <text:p text:style-name="P39">二、本局使用各種中央主管機關指定之施工機械或設備，應有符合中央主管機關所訂之防護標準，且不得任意移除原設備既有之安全防護設施。</text:p>
      <text:p text:style-name="P40">三、本局機械車輛及設備之定期檢查、機械設備之重點檢查、機械設備之作業檢點等，應確實遵照勞工安全衛生組織管理及自動檢查辦法，按照檢查週期指派專人實施檢查。</text:p>
      <text:p text:style-name="P67">四、儀器設備之維護，由各課室設備保管人為之。</text:p>
      <text:p text:style-name="P68">五、危險性設備應經檢查機構檢查合格才能使用，超過規定期間須再檢查才能繼續使用。</text:p>
      <text:p text:style-name="P91">六、自動檢查應以課室為單位。</text:p>
      <text:p text:style-name="P92">七、依勞工安全衛生組織管理及自動檢查辦法之規定，針對各適用場所、實驗室可能發生危害之工作環境及機械設備實施每月檢查及作業檢點。</text:p>
      <text:p text:style-name="P69"><text:span text:style-name="T8">八、檢查方式區分為定期檢查、重點檢查及作業檢點，由使用單位研擬，依計畫實施</text:span><text:span text:style-name="T49">；自</text:span><text:span text:style-name="T12">動檢查</text:span><text:span text:style-name="T51">紀錄應</text:span><text:span text:style-name="T12">包括：</text:span></text:p>
      <text:list xml:id="list4121053356143887819" text:style-name="WW8Num21">
        <text:list-item>
          <text:p text:style-name="P24"><text:span text:style-name="T23">檢查</text:span><text:span text:style-name="T16">年月日。</text:span></text:p>
        </text:list-item>
        <text:list-item>
          <text:p text:style-name="P24"><text:span text:style-name="T23">檢查項</text:span><text:span text:style-name="T26">目</text:span><text:span text:style-name="T16">。</text:span></text:p>
        </text:list-item>
        <text:list-item>
          <text:p text:style-name="P24"><text:span text:style-name="T23">檢查</text:span><text:span text:style-name="T27">方</text:span><text:span text:style-name="T16">法。</text:span></text:p>
        </text:list-item>
        <text:list-item>
          <text:p text:style-name="P24"><text:span text:style-name="T23">檢查</text:span><text:span text:style-name="T27">結果</text:span><text:span text:style-name="T16">。</text:span></text:p>
        </text:list-item>
        <text:list-item>
          <text:p text:style-name="P24"><text:span text:style-name="T16">依</text:span><text:span text:style-name="T23">檢查</text:span><text:span text:style-name="T27">結果採</text:span><text:span text:style-name="T23">取</text:span><text:span text:style-name="T27">改善</text:span><text:span text:style-name="T26">措</text:span><text:span text:style-name="T23">施</text:span><text:span text:style-name="T16">之</text:span><text:span text:style-name="T23">內容</text:span><text:span text:style-name="T16">。</text:span></text:p>
        </text:list-item>
        <text:list-item>
          <text:p text:style-name="P24"><text:span text:style-name="T23">檢查</text:span><text:span text:style-name="T16">人員及</text:span><text:span text:style-name="T27">主</text:span><text:span text:style-name="T23">管</text:span><text:span text:style-name="T26">簽</text:span><text:span text:style-name="T16">章。</text:span></text:p>
        </text:list-item>
      </text:list>
      <text:p text:style-name="P60"><text:soft-page-break/><text:span text:style-name="T12">九、各</text:span><text:span text:style-name="T51">單位</text:span><text:span text:style-name="T12">人員實</text:span><text:span text:style-name="T39">施檢查檢</text:span><text:span text:style-name="T51">點發</text:span><text:span text:style-name="T49">現異常</text:span><text:span text:style-name="T39">或</text:span><text:span text:style-name="T51">對</text:span><text:span text:style-name="T12">員工</text:span><text:span text:style-name="T39">有</text:span><text:span text:style-name="T51">危</text:span><text:span text:style-name="T12">害之</text:span><text:span text:style-name="T49">虞</text:span><text:span text:style-name="T12">，</text:span><text:span text:style-name="T51">應</text:span><text:span text:style-name="T12">立</text:span><text:span text:style-name="T51">即</text:span><text:span text:style-name="T39">檢</text:span><text:span text:style-name="T49">修</text:span><text:span text:style-name="T51">並</text:span><text:span text:style-name="T39">報</text:span><text:span text:style-name="T51">請單位主</text:span><text:span text:style-name="T39">管</text:span><text:span text:style-name="T51">處</text:span><text:span text:style-name="T39">理</text:span><text:span text:style-name="T12">。</text:span></text:p>
      <text:p text:style-name="P15"/>
      <text:p text:style-name="P49"><text:span text:style-name="T10">第</text:span><text:span text:style-name="T42">三</text:span><text:span text:style-name="T10">篇工作安全與衛生</text:span><text:span text:style-name="T42">標準</text:span></text:p>
      <text:p text:style-name="P1"><text:span text:style-name="T8">第一章</text:span><text:span text:style-name="T8"> <text:s/></text:span><text:span text:style-name="T8">工作安全</text:span></text:p>
      <text:p text:style-name="P2">一、本局所有安全衛生設備工具不得任意拆卸或使其失去效能，發現被拆或喪失效能時，應即報告上級處理。</text:p>
      <text:p text:style-name="P2">二、辦公場所油漆作業時，應有適當之通風、換氣、以防易燃或有害氣體之危害。</text:p>
      <text:p text:style-name="P2">三、玄關、走廊、階梯及各門口勿堆放物品，應維持通行良好狀態，以避免跌倒、滑倒、踩傷。</text:p>
      <text:p text:style-name="P2">四、辦公場所出入口、玄關、走廊、階梯、安全門、安全梯應設置適當之採光照明。</text:p>
      <text:p text:style-name="P3">五、辦公場所地面，應保持乾淨，若有油性液體洩漏於地面應立即清除，以免滑溜危險。</text:p>
      <text:p text:style-name="P3">六、辦公場所之安全門、樓上安全梯等應依建築及消防法規辦理並維持良好狀態。</text:p>
      <text:p text:style-name="P3">七、辦公場所之通道，有墜落之虞之處應設置扶手後或安全防護網，並需有警告標示。</text:p>
      <text:p text:style-name="P3">八、辦公場所所產生之廢紙、垃圾或其他雜物，應分別放置於指定地點。</text:p>
      <text:p text:style-name="P3">九、辦公場所消防安全設備之設置，應依消防法規有關規定辦理。</text:p>
      <text:p text:style-name="P3">十、電器設備如有故障立即關掉電源。</text:p>
      <text:p text:style-name="P41">十一、測量、監造作業鄰近河川、湖泊、海岸有落水之虞應著用救生衣。</text:p>
      <text:p text:style-name="P41">十二、測量、監造作業遇有雷擊情況，應迅速停止作業，尋找安全處所避護。</text:p>
      <text:p text:style-name="P41"><text:soft-page-break/>十三、從事高度二公尺以上之監造作業中有撞擊或被飛落、飛散物體擊中之處所，現場作業人員、督導人員等均應確實戴用安全帽並繫妥頭帶。</text:p>
      <text:p text:style-name="P41">十四、在未設平台及護欄且高度離地二公尺以上之工作場所邊緣及開口部分實施監造作業時，現場作業人員、督導人員，應正確使用安全帶及補助繩或垂直（水平）繩索，及其他必要之防墜設施。</text:p>
      <text:p text:style-name="P71">十五、進出工地或監造中嚴禁酗酒、禁止戯謔或其他不安全行為。</text:p>
      <text:p text:style-name="P70"><text:span text:style-name="T12">十六、進出工地或監造中</text:span><text:span text:style-name="T49">要</text:span><text:span text:style-name="T51">配</text:span><text:span text:style-name="T49">戴個</text:span><text:span text:style-name="T12">人</text:span><text:span text:style-name="T49">必</text:span><text:span text:style-name="T12">需之安全防</text:span><text:span text:style-name="T39">護</text:span><text:span text:style-name="T49">具。</text:span></text:p>
      <text:p text:style-name="P72"><text:span text:style-name="T39">十七</text:span><text:span text:style-name="T12">、從事圍堰監造作業時應備有梯子、救生圈、救生衣及小船供危急時能及時退避。</text:span></text:p>
      <text:p text:style-name="P73">十八、從事基樁施工監造作業時，應訂有一定訊號，並要求指派專人負責傳答訊號工作。</text:p>
      <text:p text:style-name="P73">十九、從事鋼筋施工監造作業時，暴露之鋼筋應採取彎曲或加裝護套等防護設施。</text:p>
      <text:p text:style-name="P42">二十、從事鋼筋、模版、混凝土塊製品吊放施工時，監造人員應位於吊車旋轉區外。</text:p>
      <text:p text:style-name="P13"><text:span text:style-name="T21">第二章</text:span><text:span text:style-name="T21"> <text:s/></text:span><text:span text:style-name="T21">工作衛生</text:span></text:p>
      <text:p text:style-name="P44">一、應隨時注意自我身心健康調適，養成良好衛生習慣。</text:p>
      <text:p text:style-name="P44">二、場所應適時整理整頓，經常保持整齊清潔。</text:p>
      <text:p text:style-name="P38">三、場所應備置垃圾容器，不得隨處丟棄垃圾及隨地吐痰或吐棄檳榔汁、渣。</text:p>
      <text:p text:style-name="P44">四、處置危害物應正確使用相關防護具。</text:p>
      <text:p text:style-name="P44">五、危害物應確實標示並不得任意毀損。</text:p>
      <text:p text:style-name="P38">六、場所內適當處所應設置符合飲用水標準之飲水設備，並定期清洗及送驗水質。</text:p>
      <text:p text:style-name="P43"><text:span text:style-name="T21">七、場所內應保持清節</text:span><text:span text:style-name="T16">，並防止鼠類、蚊蟲及其它病媒滋生。</text:span></text:p>
      <text:p text:style-name="P61"><text:soft-page-break/><text:span text:style-name="T12">第三章</text:span><text:span text:style-name="T12"> <text:s/></text:span><text:span text:style-name="T12">教</text:span><text:span text:style-name="T39">育</text:span><text:span text:style-name="T12">與</text:span><text:span text:style-name="T39">訓練</text:span></text:p>
      <text:p text:style-name="P65"><text:span text:style-name="T12">一、勞工安全衛生法第二十三條及勞工安全衛生教</text:span><text:span text:style-name="T39">育訓練</text:span><text:span text:style-name="T12">規則之規定，本守則適用人員</text:span><text:span text:style-name="T39">有</text:span><text:span text:style-name="T49">接</text:span><text:span text:style-name="T12">受一</text:span><text:span text:style-name="T49">般</text:span><text:span text:style-name="T12">安全衛生教</text:span><text:span text:style-name="T39">育訓練</text:span><text:span text:style-name="T55">課</text:span><text:span text:style-name="T49">程</text:span><text:span text:style-name="T12">之</text:span><text:span text:style-name="T39">義務</text:span><text:span text:style-name="T12">。</text:span></text:p>
      <text:p text:style-name="P65"><text:span text:style-name="T12">二、依勞工安全衛生教</text:span><text:span text:style-name="T39">育訓練</text:span><text:span text:style-name="T12">規則第二條規定，下</text:span><text:span text:style-name="T39">列</text:span><text:span text:style-name="T12">人員</text:span><text:span text:style-name="T51">應分</text:span><text:span text:style-name="T49">別</text:span><text:span text:style-name="T39">施</text:span><text:span text:style-name="T12">以</text:span><text:span text:style-name="T39">從事</text:span><text:span text:style-name="T12">工作及</text:span><text:span text:style-name="T55">預</text:span><text:span text:style-name="T12">防災</text:span><text:span text:style-name="T51">變</text:span><text:span text:style-name="T12">所</text:span><text:span text:style-name="T49">必要</text:span><text:span text:style-name="T12">之安全衛生教</text:span><text:span text:style-name="T39">育訓練：</text:span></text:p>
      <text:list xml:id="list2203951565713737986" text:style-name="WW8Num33">
        <text:list-item>
          <text:p text:style-name="P77">安全衛生管理人員。</text:p>
        </text:list-item>
        <text:list-item>
          <text:p text:style-name="P74"><text:span text:style-name="T12">安全衛生</text:span><text:span text:style-name="T51">相</text:span><text:span text:style-name="T39">關</text:span><text:span text:style-name="T12">作業</text:span><text:span text:style-name="T51">主</text:span><text:span text:style-name="T39">管</text:span><text:span text:style-name="T12">。</text:span></text:p>
        </text:list-item>
      </text:list>
      <text:p text:style-name="P66">三、新進人員及變更工作人員應接受從事該項工作必要之安全衛生教育訓練。</text:p>
      <text:p text:style-name="P66">四、現場直接管理指揮監督有關人員應接受現場安全衛生監督人員安全衛生教育訓練。</text:p>
      <text:p text:style-name="P66">五、從事勞工安全衛生工作人員應接受職務相當之教育訓練，並取得合格證照。</text:p>
      <text:p text:style-name="P71">六、參加安全衛生教育訓練人員不得無故缺席</text:p>
      <text:p text:style-name="P70"><text:span text:style-name="T12">七、安全衛生教育</text:span><text:span text:style-name="T39">訓練</text:span><text:span text:style-name="T56">種</text:span><text:span text:style-name="T51">類</text:span><text:span text:style-name="T39">：</text:span><text:span text:style-name="T39"> </text:span></text:p>
      <text:list xml:id="list1682082133759500390" text:style-name="WW8Num13">
        <text:list-item>
          <text:p text:style-name="P75"><text:span text:style-name="T12">一</text:span><text:span text:style-name="T49">般</text:span><text:span text:style-name="T12">安全衛生教</text:span><text:span text:style-name="T39">育訓練</text:span><text:span text:style-name="T12">三</text:span><text:span text:style-name="T49">個</text:span><text:span text:style-name="T57">小</text:span><text:span text:style-name="T51">時</text:span><text:span text:style-name="T55">課</text:span><text:span text:style-name="T49">程</text:span><text:span text:style-name="T47">，及消防、急救訓練各一個小時課程</text:span><text:span text:style-name="T12">。</text:span></text:p>
        </text:list-item>
        <text:list-item>
          <text:p text:style-name="P75"><text:span text:style-name="T39">使</text:span><text:span text:style-name="T12">用</text:span><text:span text:style-name="T51">危</text:span><text:span text:style-name="T49">險</text:span><text:span text:style-name="T39">物</text:span><text:span text:style-name="T12">、</text:span><text:span text:style-name="T39">有</text:span><text:span text:style-name="T12">害</text:span><text:span text:style-name="T39">物</text:span><text:span text:style-name="T49">除接</text:span><text:span text:style-name="T12">受一</text:span><text:span text:style-name="T49">般</text:span><text:span text:style-name="T12">安全衛生教</text:span><text:span text:style-name="T39">育訓練</text:span><text:span text:style-name="T51">外</text:span><text:span text:style-name="T12">，</text:span><text:span text:style-name="T49">須再接</text:span><text:span text:style-name="T12">受</text:span><text:span text:style-name="T49">至</text:span><text:span text:style-name="T55">少</text:span><text:span text:style-name="T12">三</text:span><text:span text:style-name="T49">個</text:span><text:span text:style-name="T57">小</text:span><text:span text:style-name="T51">時</text:span><text:span text:style-name="T39">專</text:span><text:span text:style-name="T12">業安全衛生教</text:span><text:span text:style-name="T39">育訓練</text:span><text:span text:style-name="T12">。</text:span></text:p>
        </text:list-item>
        <text:list-item>
          <text:p text:style-name="P75"><text:span text:style-name="T51">危</text:span><text:span text:style-name="T49">險</text:span><text:span text:style-name="T12">性</text:span><text:span text:style-name="T51">機械</text:span><text:span text:style-name="T39">設備</text:span><text:span text:style-name="T49">操</text:span><text:span text:style-name="T12">作人員</text:span><text:span text:style-name="T49">必須經</text:span><text:span text:style-name="T12">過</text:span><text:span text:style-name="T55">政府</text:span><text:span text:style-name="T56">認</text:span><text:span text:style-name="T51">可機</text:span><text:span text:style-name="T49">構</text:span><text:span text:style-name="T12">受</text:span><text:span text:style-name="T39">訓</text:span><text:span text:style-name="T51">並測</text:span><text:span text:style-name="T12">驗</text:span><text:span text:style-name="T39">合</text:span><text:span text:style-name="T49">格</text:span><text:span text:style-name="T12">，</text:span><text:span text:style-name="T55">始</text:span><text:span text:style-name="T51">能</text:span><text:span text:style-name="T57">擔</text:span><text:span text:style-name="T39">任</text:span><text:span text:style-name="T12">。</text:span></text:p>
        </text:list-item>
        <text:list-item>
          <text:p text:style-name="P75"><text:span text:style-name="T39">有</text:span><text:span text:style-name="T51">機</text:span><text:span text:style-name="T57">溶劑</text:span><text:span text:style-name="T12">作業、</text:span><text:span text:style-name="T49">特</text:span><text:span text:style-name="T12">定</text:span><text:span text:style-name="T39">化</text:span><text:span text:style-name="T12">學</text:span><text:span text:style-name="T39">物</text:span><text:span text:style-name="T12">質作業、</text:span><text:span text:style-name="T39">粉塵</text:span><text:span text:style-name="T12">作業、</text:span><text:span text:style-name="T55">鉛</text:span><text:span text:style-name="T12">作業、</text:span><text:span text:style-name="T39">四</text:span><text:span text:style-name="T55">烷基鉛</text:span><text:span text:style-name="T12">作業、</text:span><text:span text:style-name="T56">高壓</text:span><text:span text:style-name="T39">氣體</text:span><text:span text:style-name="T12">作業之適用場所作業</text:span><text:span text:style-name="T51">主</text:span><text:span text:style-name="T39">管</text:span><text:span text:style-name="T51">應</text:span><text:span text:style-name="T49">接</text:span><text:span text:style-name="T12">受作業</text:span><text:span text:style-name="T51">主</text:span><text:span text:style-name="T39">管</text:span><text:span text:style-name="T12">安全衛生教</text:span><text:span text:style-name="T39">育訓練</text:span><text:span text:style-name="T12">。</text:span></text:p>
        </text:list-item>
      </text:list>
      <text:p text:style-name="P7"/>
      <text:p text:style-name="P49"><text:span text:style-name="T12">第四章</text:span><text:span text:style-name="T12"> <text:s/></text:span><text:span text:style-name="T39">急救</text:span><text:span text:style-name="T12">與</text:span><text:span text:style-name="T39">搶救</text:span></text:p>
      <text:p text:style-name="P65"><text:span text:style-name="T12">一、適用場所</text:span><text:span text:style-name="T58">如</text:span><text:span text:style-name="T51">發</text:span><text:span text:style-name="T12">生職業災害</text:span><text:span text:style-name="T51">時</text:span><text:span text:style-name="T12">，</text:span><text:span text:style-name="T51">相</text:span><text:span text:style-name="T39">關</text:span><text:span text:style-name="T12">人員</text:span><text:span text:style-name="T51">應</text:span><text:span text:style-name="T12">立</text:span><text:span text:style-name="T51">即採</text:span><text:span text:style-name="T39">取</text:span><text:span text:style-name="T49">必要</text:span><text:span text:style-name="T12">之</text:span><text:span text:style-name="T39">急救</text:span><text:span text:style-name="T12">、</text:span><text:soft-page-break/><text:span text:style-name="T39">搶救</text:span><text:span text:style-name="T49">措</text:span><text:span text:style-name="T39">施</text:span><text:span text:style-name="T12">，</text:span><text:span text:style-name="T51">並</text:span><text:span text:style-name="T12">實</text:span><text:span text:style-name="T39">施</text:span><text:span text:style-name="T51">調</text:span><text:span text:style-name="T39">查</text:span><text:span text:style-name="T12">、</text:span><text:span text:style-name="T51">分析</text:span><text:span text:style-name="T12">及作</text:span><text:span text:style-name="T39">成</text:span><text:span text:style-name="T51">紀錄</text:span><text:span text:style-name="T12">。</text:span></text:p>
      <text:p text:style-name="P65"><text:span text:style-name="T12">二、各</text:span><text:span text:style-name="T51">單位應</text:span><text:span text:style-name="T55">派</text:span><text:span text:style-name="T12">適</text:span><text:span text:style-name="T49">當</text:span><text:span text:style-name="T12">人員</text:span><text:span text:style-name="T49">接</text:span><text:span text:style-name="T12">受</text:span><text:span text:style-name="T39">急救</text:span><text:span text:style-name="T12">人員</text:span><text:span text:style-name="T39">訓練</text:span><text:span text:style-name="T12">，以</text:span><text:span text:style-name="T58">利</text:span><text:span text:style-name="T39">辦理傷</text:span><text:span text:style-name="T58">患</text:span><text:span text:style-name="T39">救護事</text:span><text:span text:style-name="T55">宜</text:span><text:span text:style-name="T12">。</text:span></text:p>
      <text:p text:style-name="P65"><text:span text:style-name="T12">三、</text:span><text:span text:style-name="T39">事故</text:span><text:span text:style-name="T51">發</text:span><text:span text:style-name="T12">生</text:span><text:span text:style-name="T51">時</text:span><text:span text:style-name="T12">，</text:span><text:span text:style-name="T51">應即時</text:span><text:span text:style-name="T39">救助傷</text:span><text:span text:style-name="T58">患</text:span><text:span text:style-name="T12">，</text:span><text:span text:style-name="T39">救護</text:span><text:span text:style-name="T12">人員</text:span><text:span text:style-name="T51">在</text:span><text:span text:style-name="T12">適</text:span><text:span text:style-name="T49">當</text:span><text:span text:style-name="T12">防</text:span><text:span text:style-name="T39">護</text:span><text:span text:style-name="T56">裝</text:span><text:span text:style-name="T39">備</text:span><text:span text:style-name="T12">下，</text:span><text:span text:style-name="T49">須</text:span><text:span text:style-name="T55">迅</text:span><text:span text:style-name="T58">速</text:span><text:span text:style-name="T55">趕</text:span><text:span text:style-name="T49">至現</text:span><text:span text:style-name="T12">場</text:span><text:span text:style-name="T51">執</text:span><text:span text:style-name="T39">行任務</text:span><text:span text:style-name="T12">。</text:span></text:p>
      <text:p text:style-name="P65"><text:span text:style-name="T12">四、</text:span><text:span text:style-name="T56">火</text:span><text:span text:style-name="T12">災</text:span><text:span text:style-name="T39">或有</text:span><text:span text:style-name="T51">毒</text:span><text:span text:style-name="T39">物</text:span><text:span text:style-name="T12">質</text:span><text:span text:style-name="T58">洩</text:span><text:span text:style-name="T56">漏</text:span><text:span text:style-name="T39">或有</text:span><text:span text:style-name="T58">洩</text:span><text:span text:style-name="T56">漏</text:span><text:span text:style-name="T12">之</text:span><text:span text:style-name="T49">虞</text:span><text:span text:style-name="T51">時</text:span><text:span text:style-name="T12">，</text:span><text:span text:style-name="T39">搶救</text:span><text:span text:style-name="T12">人員</text:span><text:span text:style-name="T49">須</text:span><text:span text:style-name="T58">著</text:span><text:span text:style-name="T12">適</text:span><text:span text:style-name="T49">當</text:span><text:span text:style-name="T12">之防</text:span><text:span text:style-name="T39">護</text:span><text:span text:style-name="T49">具</text:span><text:span text:style-name="T12">。</text:span></text:p>
      <text:p text:style-name="P93"><text:span text:style-name="T12">五、一</text:span><text:span text:style-name="T49">般</text:span><text:span text:style-name="T39">急救原</text:span><text:span text:style-name="T12">則</text:span><text:span text:style-name="T39">：</text:span><text:span text:style-name="T39"> </text:span></text:p>
      <text:list xml:id="list5338611400936710166" text:style-name="WW8Num26">
        <text:list-item>
          <text:p text:style-name="P94"><text:span text:style-name="T39">事故</text:span><text:span text:style-name="T51">發</text:span><text:span text:style-name="T12">生，人員受</text:span><text:span text:style-name="T39">傷</text:span><text:span text:style-name="T51">時</text:span><text:span text:style-name="T12">，</text:span><text:span text:style-name="T39">事故</text:span><text:span text:style-name="T51">單位應即</text:span><text:span text:style-name="T55">派</text:span><text:span text:style-name="T12">員</text:span><text:span text:style-name="T39">搶救傷</text:span><text:span text:style-name="T58">患</text:span><text:span text:style-name="T55">脫</text:span><text:span text:style-name="T49">離</text:span><text:span text:style-name="T51">危</text:span><text:span text:style-name="T49">險</text:span><text:span text:style-name="T58">地</text:span><text:span text:style-name="T49">區</text:span><text:span text:style-name="T12">，</text:span><text:span text:style-name="T39">施</text:span><text:span text:style-name="T12">以</text:span><text:span text:style-name="T39">急救</text:span><text:span text:style-name="T49">；</text:span><text:span text:style-name="T49"> </text:span><text:span text:style-name="T39">救護</text:span><text:span text:style-name="T49">車</text:span><text:span text:style-name="T39">或</text:span><text:span text:style-name="T58">醫</text:span><text:span text:style-name="T39">護</text:span><text:span text:style-name="T12">人員</text:span><text:span text:style-name="T55">未</text:span><text:span text:style-name="T57">到達</text:span><text:span text:style-name="T49">前</text:span><text:span text:style-name="T12">，</text:span><text:span text:style-name="T51">不可</text:span><text:span text:style-name="T49">離開</text:span><text:span text:style-name="T39">傷</text:span><text:span text:style-name="T58">患</text:span><text:span text:style-name="T12">。</text:span></text:p>
        </text:list-item>
        <text:list-item>
          <text:p text:style-name="P94"><text:span text:style-name="T55">臉</text:span><text:span text:style-name="T56">色</text:span><text:span text:style-name="T55">潮紅</text:span><text:span text:style-name="T39">傷</text:span><text:span text:style-name="T58">患</text:span><text:span text:style-name="T51">應</text:span><text:span text:style-name="T39">使其</text:span><text:span text:style-name="T57">頭</text:span><text:span text:style-name="T56">部</text:span><text:span text:style-name="T55">抬</text:span><text:span text:style-name="T56">高</text:span><text:span text:style-name="T12">，</text:span><text:span text:style-name="T55">臉</text:span><text:span text:style-name="T56">色</text:span><text:span text:style-name="T55">蒼白</text:span><text:span text:style-name="T39">有</text:span><text:span text:style-name="T55">休克</text:span><text:span text:style-name="T49">現</text:span><text:span text:style-name="T57">象</text:span><text:span text:style-name="T39">者</text:span><text:span text:style-name="T12">，</text:span><text:span text:style-name="T51">應</text:span><text:span text:style-name="T39">使其</text:span><text:span text:style-name="T57">頭</text:span><text:span text:style-name="T56">部</text:span><text:span text:style-name="T49">放</text:span><text:span text:style-name="T55">低</text:span><text:span text:style-name="T12">。</text:span></text:p>
        </text:list-item>
        <text:list-item>
          <text:p text:style-name="P94"><text:span text:style-name="T55">神智</text:span><text:span text:style-name="T51">不</text:span><text:span text:style-name="T49">清</text:span><text:span text:style-name="T12">、</text:span><text:span text:style-name="T55">昏迷</text:span><text:span text:style-name="T12">、</text:span><text:span text:style-name="T51">失</text:span><text:span text:style-name="T56">去知</text:span><text:span text:style-name="T55">覺</text:span><text:span text:style-name="T12">及</text:span><text:span text:style-name="T51">可能</text:span><text:span text:style-name="T12">需</text:span><text:span text:style-name="T49">要接</text:span><text:span text:style-name="T12">受</text:span><text:span text:style-name="T55">麻醉</text:span><text:span text:style-name="T39">者</text:span><text:span text:style-name="T12">，</text:span><text:span text:style-name="T51">不可</text:span><text:span text:style-name="T55">給</text:span><text:span text:style-name="T49">予食</text:span><text:span text:style-name="T39">物或</text:span><text:span text:style-name="T49">飲</text:span><text:span text:style-name="T39">料</text:span><text:span text:style-name="T12">。</text:span></text:p>
        </text:list-item>
        <text:list-item>
          <text:p text:style-name="P94"><text:span text:style-name="T56">熟</text:span><text:span text:style-name="T39">練</text:span><text:span text:style-name="T12">心</text:span><text:span text:style-name="T55">肺</text:span><text:span text:style-name="T57">復</text:span><text:span text:style-name="T55">甦術</text:span><text:span text:style-name="T12">，以</text:span><text:span text:style-name="T39">維持傷</text:span><text:span text:style-name="T58">患呼</text:span><text:span text:style-name="T56">吸</text:span><text:span text:style-name="T12">及</text:span><text:span text:style-name="T55">血</text:span><text:span text:style-name="T51">液</text:span><text:span text:style-name="T55">循</text:span><text:span text:style-name="T12">環。</text:span></text:p>
        </text:list-item>
        <text:list-item>
          <text:p text:style-name="P94"><text:span text:style-name="T49">現</text:span><text:span text:style-name="T12">場</text:span><text:span text:style-name="T39">急救者</text:span><text:span text:style-name="T12">，</text:span><text:span text:style-name="T51">應協</text:span><text:span text:style-name="T39">助傷</text:span><text:span text:style-name="T58">患</text:span><text:span text:style-name="T55">述說</text:span><text:span text:style-name="T39">傷</text:span><text:span text:style-name="T12">害</text:span><text:span text:style-name="T57">狀況</text:span><text:span text:style-name="T12">及</text:span><text:span text:style-name="T39">傷</text:span><text:span text:style-name="T12">害</text:span><text:span text:style-name="T55">媒介</text:span><text:span text:style-name="T39">物</text:span><text:span text:style-name="T12">質，以</text:span><text:span text:style-name="T55">幫</text:span><text:span text:style-name="T39">助</text:span><text:span text:style-name="T58">醫</text:span><text:span text:style-name="T39">護</text:span><text:span text:style-name="T12">人員及</text:span><text:span text:style-name="T58">醫</text:span><text:span text:style-name="T12">生</text:span><text:span text:style-name="T55">診</text:span><text:span text:style-name="T58">斷</text:span><text:span text:style-name="T12">與</text:span><text:span text:style-name="T55">治療</text:span><text:span text:style-name="T12">。</text:span></text:p>
        </text:list-item>
        <text:list-item>
          <text:p text:style-name="P28"><text:span text:style-name="T23">傷</text:span><text:span text:style-name="T16">害之</text:span><text:span text:style-name="T27">緊</text:span><text:span text:style-name="T23">急</text:span><text:span text:style-name="T28">搬</text:span><text:span text:style-name="T27">運</text:span><text:span text:style-name="T23">：</text:span><text:span text:style-name="T28">搬</text:span><text:span text:style-name="T27">運</text:span><text:span text:style-name="T23">傷</text:span><text:span text:style-name="T28">患</text:span><text:span text:style-name="T26">前</text:span><text:span text:style-name="T16">需</text:span><text:span text:style-name="T26">先</text:span><text:span text:style-name="T23">檢查其</text:span><text:span text:style-name="T29">頭</text:span><text:span text:style-name="T30">部</text:span><text:span text:style-name="T16">、</text:span><text:span text:style-name="T31">頸</text:span><text:span text:style-name="T16">、</text:span><text:span text:style-name="T31">胸</text:span><text:span text:style-name="T16">、</text:span><text:span text:style-name="T31">腹</text:span><text:span text:style-name="T30">部</text:span><text:span text:style-name="T16">及</text:span><text:span text:style-name="T23">四</text:span><text:span text:style-name="T31">肢</text:span><text:span text:style-name="T16">之</text:span><text:span text:style-name="T23">傷</text:span><text:span text:style-name="T31">勢</text:span><text:span text:style-name="T16">，</text:span><text:span text:style-name="T27">並</text:span><text:span text:style-name="T30">加</text:span><text:span text:style-name="T16">以</text:span><text:span text:style-name="T30">固</text:span><text:span text:style-name="T16">定。</text:span><text:span text:style-name="T31">讓</text:span><text:span text:style-name="T23">傷</text:span><text:span text:style-name="T28">患儘量</text:span><text:span text:style-name="T16">保</text:span><text:span text:style-name="T23">持</text:span><text:span text:style-name="T31">舒</text:span><text:span text:style-name="T16">適之</text:span><text:span text:style-name="T31">姿勢</text:span><text:span text:style-name="T16">。</text:span><text:span text:style-name="T27">若</text:span><text:span text:style-name="T16">需</text:span><text:span text:style-name="T29">將</text:span><text:span text:style-name="T28">患</text:span><text:span text:style-name="T23">者</text:span><text:span text:style-name="T28">搬</text:span><text:span text:style-name="T27">運</text:span><text:span text:style-name="T26">至</text:span><text:span text:style-name="T16">安全</text:span><text:span text:style-name="T27">處</text:span><text:span text:style-name="T16">，</text:span><text:span text:style-name="T27">應</text:span><text:span text:style-name="T16">以</text:span><text:span text:style-name="T28">身</text:span><text:span text:style-name="T23">體</text:span><text:span text:style-name="T27">長</text:span><text:span text:style-name="T31">軸</text:span><text:span text:style-name="T27">方向</text:span><text:span text:style-name="T31">拖</text:span><text:span text:style-name="T23">行</text:span><text:span text:style-name="T16">。</text:span><text:span text:style-name="T28">搬</text:span><text:span text:style-name="T27">運</text:span><text:span text:style-name="T26">器</text:span><text:span text:style-name="T23">材</text:span><text:span text:style-name="T26">必須</text:span><text:span text:style-name="T31">牢</text:span><text:span text:style-name="T30">固</text:span><text:span text:style-name="T16">。</text:span></text:p>
        </text:list-item>
      </text:list>
      <text:p text:style-name="P79"><text:span text:style-name="T12">六、</text:span><text:span text:style-name="T49">特殊</text:span><text:span text:style-name="T39">傷</text:span><text:span text:style-name="T12">害</text:span><text:span text:style-name="T39">急救原</text:span><text:span text:style-name="T12">則</text:span><text:span text:style-name="T39">：</text:span><text:span text:style-name="T39"> </text:span></text:p>
      <text:list xml:id="list738385357556662175" text:style-name="WW8Num15">
        <text:list-item>
          <text:p text:style-name="P76"><text:span text:style-name="T58">灼</text:span><text:span text:style-name="T59">燙</text:span><text:span text:style-name="T39">傷急救原</text:span><text:span text:style-name="T12">則</text:span><text:span text:style-name="T39">：</text:span></text:p>
          <text:list>
            <text:list-item>
              <text:list>
                <text:list-item>
                  <text:p text:style-name="P80"><text:span text:style-name="T58">沖</text:span><text:span text:style-name="T39">：</text:span><text:span text:style-name="T58">身</text:span><text:span text:style-name="T39">體</text:span><text:span text:style-name="T12">用</text:span><text:span text:style-name="T49">清</text:span><text:span text:style-name="T56">水</text:span><text:span text:style-name="T58">沖</text:span><text:span text:style-name="T56">洗</text:span><text:span text:style-name="T49">至</text:span><text:span text:style-name="T55">少</text:span><text:span text:style-name="T12">三十</text:span><text:span text:style-name="T51">分</text:span><text:span text:style-name="T59">鐘</text:span><text:span text:style-name="T12">。</text:span><text:span text:style-name="T51">若</text:span><text:span text:style-name="T58">眼</text:span><text:span text:style-name="T56">部</text:span><text:span text:style-name="T12">受</text:span><text:span text:style-name="T39">傷</text:span><text:span text:style-name="T12">，</text:span><text:span text:style-name="T59">撐</text:span><text:span text:style-name="T49">開</text:span><text:span text:style-name="T58">眼皮</text:span><text:span text:style-name="T49">自</text:span><text:span text:style-name="T39">內</text:span><text:span text:style-name="T59">而</text:span><text:span text:style-name="T51">外</text:span><text:span text:style-name="T59">緩慢</text:span><text:span text:style-name="T58">沖</text:span><text:span text:style-name="T56">洗</text:span><text:span text:style-name="T12">五</text:span><text:span text:style-name="T51">分</text:span><text:span text:style-name="T59">鐘</text:span><text:span text:style-name="T12">以</text:span><text:span text:style-name="T39">上</text:span><text:span text:style-name="T12">。</text:span></text:p>
                </text:list-item>
                <text:list-item>
                  <text:p text:style-name="P86"><text:span text:style-name="T55">脫</text:span><text:span text:style-name="T39">：傷</text:span><text:span text:style-name="T12">害</text:span><text:span text:style-name="T58">皮膚</text:span><text:span text:style-name="T51">若</text:span><text:span text:style-name="T39">有</text:span><text:span text:style-name="T58">衣著</text:span><text:span text:style-name="T12">，一</text:span><text:span text:style-name="T58">面沖</text:span><text:span text:style-name="T56">水</text:span><text:span text:style-name="T12">，一</text:span><text:span text:style-name="T58">面</text:span><text:span text:style-name="T59">剪</text:span><text:span text:style-name="T49">開</text:span><text:span text:style-name="T58">衣</text:span><text:span text:style-name="T59">服</text:span><text:span text:style-name="T12">，</text:span><text:span text:style-name="T56">避免</text:span><text:span text:style-name="T58">皮膚</text:span><text:span text:style-name="T39">組織持</text:span><text:span text:style-name="T49">續</text:span><text:span text:style-name="T12">受</text:span></text:p>
                </text:list-item>
                <text:list-item>
                  <text:p text:style-name="P47"><text:soft-page-break/><text:span text:style-name="T32">泡</text:span><text:span text:style-name="T23">：傷</text:span><text:span text:style-name="T27">處</text:span><text:span text:style-name="T32">泡</text:span><text:span text:style-name="T27">於</text:span><text:span text:style-name="T30">水</text:span><text:span text:style-name="T16">中，</text:span><text:span text:style-name="T23">其</text:span><text:span text:style-name="T30">水</text:span><text:span text:style-name="T32">泡</text:span><text:span text:style-name="T27">不可</text:span><text:span text:style-name="T30">壓</text:span><text:span text:style-name="T29">破</text:span><text:span text:style-name="T16">。</text:span></text:p>
                </text:list-item>
                <text:list-item>
                  <text:p text:style-name="P47"><text:span text:style-name="T29">蓋</text:span><text:span text:style-name="T23">：使</text:span><text:span text:style-name="T16">用</text:span><text:span text:style-name="T29">乾淨</text:span><text:span text:style-name="T31">潮</text:span><text:span text:style-name="T28">濕</text:span><text:span text:style-name="T32">紗</text:span><text:span text:style-name="T29">布</text:span><text:span text:style-name="T28">輕輕</text:span><text:span text:style-name="T29">覆蓋</text:span><text:span text:style-name="T16">，</text:span><text:span text:style-name="T30">避免</text:span><text:span text:style-name="T29">感染</text:span><text:span text:style-name="T16">。</text:span></text:p>
                </text:list-item>
                <text:list-item>
                  <text:p text:style-name="P47"><text:span text:style-name="T26">送</text:span><text:span text:style-name="T23">：</text:span><text:span text:style-name="T28">儘速</text:span><text:span text:style-name="T26">送</text:span><text:span text:style-name="T28">醫</text:span><text:span text:style-name="T16">。</text:span></text:p>
                </text:list-item>
              </text:list>
            </text:list-item>
          </text:list>
        </text:list-item>
      </text:list>
      <text:list xml:id="list4662568730551530157" text:style-name="WW8Num29">
        <text:list-item>
          <text:p text:style-name="P89"><text:span text:style-name="T56">吸</text:span><text:span text:style-name="T51">入</text:span><text:span text:style-name="T12">中</text:span><text:span text:style-name="T51">毒</text:span><text:span text:style-name="T39">：</text:span></text:p>
        </text:list-item>
      </text:list>
      <text:list xml:id="list1882235486050672612" text:style-name="WW8Num22">
        <text:list-item>
          <text:p text:style-name="P87"><text:span text:style-name="T39">搶救者</text:span><text:span text:style-name="T51">應</text:span><text:span text:style-name="T57">穿</text:span><text:span text:style-name="T49">戴</text:span><text:span text:style-name="T12">適</text:span><text:span text:style-name="T49">當</text:span><text:span text:style-name="T51">的</text:span><text:span text:style-name="T58">呼</text:span><text:span text:style-name="T56">吸</text:span><text:span text:style-name="T12">防</text:span><text:span text:style-name="T39">護</text:span><text:span text:style-name="T49">具</text:span><text:span text:style-name="T12">進</text:span><text:span text:style-name="T51">入</text:span><text:span text:style-name="T12">災害</text:span><text:span text:style-name="T49">現</text:span><text:span text:style-name="T12">場，</text:span><text:span text:style-name="T49">先</text:span><text:span text:style-name="T56">打</text:span><text:span text:style-name="T49">開</text:span><text:span text:style-name="T12">通</text:span><text:span text:style-name="T58">風</text:span><text:span text:style-name="T56">口</text:span><text:span text:style-name="T12">。</text:span></text:p>
        </text:list-item>
        <text:list-item>
          <text:p text:style-name="P87"><text:span text:style-name="T51">若毒</text:span><text:span text:style-name="T12">性</text:span><text:span text:style-name="T39">氣體</text:span><text:span text:style-name="T12">屬</text:span><text:span text:style-name="T51">可</text:span><text:span text:style-name="T58">燃</text:span><text:span text:style-name="T12">性</text:span><text:span text:style-name="T39">氣體</text:span><text:span text:style-name="T51">不可</text:span><text:span text:style-name="T39">任</text:span><text:span text:style-name="T49">意開</text:span><text:span text:style-name="T59">啟</text:span><text:span text:style-name="T56">電</text:span><text:span text:style-name="T58">源</text:span><text:span text:style-name="T49">開</text:span><text:span text:style-name="T39">關</text:span><text:span text:style-name="T12">。</text:span></text:p>
        </text:list-item>
        <text:list-item>
          <text:p text:style-name="P87"><text:span text:style-name="T58">搬</text:span><text:span text:style-name="T56">移</text:span><text:span text:style-name="T58">患</text:span><text:span text:style-name="T39">者</text:span><text:span text:style-name="T49">至新</text:span><text:span text:style-name="T57">鮮</text:span><text:span text:style-name="T58">空</text:span><text:span text:style-name="T39">氣</text:span><text:span text:style-name="T59">流</text:span><text:span text:style-name="T12">通</text:span><text:span text:style-name="T51">處</text:span><text:span text:style-name="T12">，</text:span><text:span text:style-name="T57">鬆</text:span><text:span text:style-name="T49">開</text:span><text:span text:style-name="T58">衣</text:span><text:span text:style-name="T59">服</text:span><text:span text:style-name="T12">，</text:span><text:span text:style-name="T39">使其</text:span><text:span text:style-name="T58">呼</text:span><text:span text:style-name="T56">吸</text:span><text:span text:style-name="T57">道</text:span><text:span text:style-name="T59">暢</text:span><text:span text:style-name="T12">通。</text:span></text:p>
        </text:list-item>
        <text:list-item>
          <text:p text:style-name="P87"><text:span text:style-name="T49">意</text:span><text:span text:style-name="T59">識</text:span><text:span text:style-name="T51">不</text:span><text:span text:style-name="T49">清</text:span><text:span text:style-name="T12">，</text:span><text:span text:style-name="T58">呼</text:span><text:span text:style-name="T56">吸</text:span><text:span text:style-name="T58">困難</text:span><text:span text:style-name="T39">者</text:span><text:span text:style-name="T12">，</text:span><text:span text:style-name="T51">應</text:span><text:span text:style-name="T55">給</text:span><text:span text:style-name="T12">與</text:span><text:span text:style-name="T59">氧</text:span><text:span text:style-name="T39">氣</text:span><text:span text:style-name="T12">。</text:span></text:p>
        </text:list-item>
        <text:list-item>
          <text:p text:style-name="P87"><text:span text:style-name="T58">呼</text:span><text:span text:style-name="T56">吸</text:span><text:span text:style-name="T57">停</text:span><text:span text:style-name="T12">止</text:span><text:span text:style-name="T39">者</text:span><text:span text:style-name="T51">應</text:span><text:span text:style-name="T39">施</text:span><text:span text:style-name="T49">予</text:span><text:span text:style-name="T12">人工</text:span><text:span text:style-name="T58">呼</text:span><text:span text:style-name="T56">吸</text:span><text:span text:style-name="T12">，</text:span><text:span text:style-name="T39">維持</text:span><text:span text:style-name="T58">呼</text:span><text:span text:style-name="T56">吸</text:span><text:span text:style-name="T12">系</text:span><text:span text:style-name="T51">統運</text:span><text:span text:style-name="T12">作。</text:span></text:p>
        </text:list-item>
        <text:list-item>
          <text:p text:style-name="P87"><text:span text:style-name="T12">心</text:span><text:span text:style-name="T57">跳停</text:span><text:span text:style-name="T12">止</text:span><text:span text:style-name="T39">者</text:span><text:span text:style-name="T51">應</text:span><text:span text:style-name="T39">施</text:span><text:span text:style-name="T49">予</text:span><text:span text:style-name="T12">心</text:span><text:span text:style-name="T59">臟</text:span><text:span text:style-name="T56">按</text:span><text:span text:style-name="T59">摩</text:span><text:span text:style-name="T12">，</text:span><text:span text:style-name="T39">維持</text:span><text:span text:style-name="T55">循</text:span><text:span text:style-name="T12">環系</text:span><text:span text:style-name="T51">統運</text:span><text:span text:style-name="T12">作。</text:span></text:p>
        </text:list-item>
        <text:list-item>
          <text:p text:style-name="P87"><text:span text:style-name="T49">送</text:span><text:span text:style-name="T58">醫</text:span><text:span text:style-name="T39">急救</text:span><text:span text:style-name="T12">，</text:span><text:span text:style-name="T56">注</text:span><text:span text:style-name="T49">意</text:span><text:span text:style-name="T12">保</text:span><text:span text:style-name="T59">暖</text:span><text:span text:style-name="T12">，以</text:span><text:span text:style-name="T56">免</text:span><text:span text:style-name="T58">身</text:span><text:span text:style-name="T39">體</text:span><text:span text:style-name="T51">失</text:span><text:span text:style-name="T56">溫</text:span><text:span text:style-name="T12">。</text:span></text:p>
        </text:list-item>
      </text:list>
      <text:list xml:id="list3010914457192715601" text:style-name="WW8Num7">
        <text:list-item>
          <text:p text:style-name="P90"><text:span text:style-name="T56">誤</text:span><text:span text:style-name="T49">食</text:span><text:span text:style-name="T39">：</text:span><text:span text:style-name="T39"> </text:span></text:p>
          <text:list>
            <text:list-item>
              <text:list>
                <text:list-item>
                  <text:p text:style-name="P88"><text:span text:style-name="T51">若</text:span><text:span text:style-name="T49">食</text:span><text:span text:style-name="T51">入</text:span><text:span text:style-name="T49">非</text:span><text:span text:style-name="T56">腐蝕</text:span><text:span text:style-name="T12">性</text:span><text:span text:style-name="T51">毒</text:span><text:span text:style-name="T39">物</text:span><text:span text:style-name="T12">，</text:span><text:span text:style-name="T49">先</text:span><text:span text:style-name="T39">行</text:span><text:span text:style-name="T59">催吐</text:span><text:span text:style-name="T12">。</text:span></text:p>
                </text:list-item>
                <text:list-item>
                  <text:p text:style-name="P88"><text:span text:style-name="T51">若</text:span><text:span text:style-name="T49">食</text:span><text:span text:style-name="T51">入</text:span><text:span text:style-name="T56">腐蝕</text:span><text:span text:style-name="T12">性</text:span><text:span text:style-name="T51">毒</text:span><text:span text:style-name="T39">物</text:span><text:span text:style-name="T12">，</text:span><text:span text:style-name="T51">不可</text:span><text:span text:style-name="T59">催吐</text:span><text:span text:style-name="T49">；</text:span><text:span text:style-name="T58">患</text:span><text:span text:style-name="T39">者</text:span><text:span text:style-name="T51">若</text:span><text:span text:style-name="T59">尚</text:span><text:span text:style-name="T51">能</text:span><text:span text:style-name="T59">吞嚥</text:span><text:span text:style-name="T12">，則</text:span><text:span text:style-name="T51">可</text:span><text:span text:style-name="T55">給</text:span><text:span text:style-name="T49">予</text:span><text:span text:style-name="T55">少</text:span><text:span text:style-name="T58">量</text:span><text:span text:style-name="T49">飲</text:span><text:span text:style-name="T56">水</text:span><text:span text:style-name="T12">。</text:span></text:p>
                </text:list-item>
                <text:list-item>
                  <text:p text:style-name="P88"><text:span text:style-name="T51">若</text:span><text:span text:style-name="T55">昏迷</text:span><text:span text:style-name="T58">抽</text:span><text:span text:style-name="T59">慉</text:span><text:span text:style-name="T12">，</text:span><text:span text:style-name="T51">不可</text:span><text:span text:style-name="T59">催吐</text:span><text:span text:style-name="T12">，依</text:span><text:span text:style-name="T39">其</text:span><text:span text:style-name="T12">心</text:span><text:span text:style-name="T55">肺</text:span><text:span text:style-name="T57">狀況</text:span><text:span text:style-name="T12">，</text:span><text:span text:style-name="T39">施</text:span><text:span text:style-name="T12">以一</text:span><text:span text:style-name="T49">般</text:span><text:span text:style-name="T39">急救</text:span><text:span text:style-name="T12">。</text:span></text:p>
                </text:list-item>
                <text:list-item>
                  <text:p text:style-name="P88"><text:span text:style-name="T12">保</text:span><text:span text:style-name="T57">留</text:span><text:span text:style-name="T12">中</text:span><text:span text:style-name="T51">毒</text:span><text:span text:style-name="T39">物</text:span><text:span text:style-name="T12">，與</text:span><text:span text:style-name="T39">病</text:span><text:span text:style-name="T12">人一</text:span><text:span text:style-name="T39">起</text:span><text:span text:style-name="T49">送</text:span><text:span text:style-name="T58">醫</text:span><text:span text:style-name="T39">檢</text:span><text:span text:style-name="T12">驗。</text:span></text:p>
                </text:list-item>
              </text:list>
            </text:list-item>
          </text:list>
        </text:list-item>
        <text:list-item>
          <text:p text:style-name="P14"><text:span text:style-name="T27">外</text:span><text:span text:style-name="T23">傷</text:span><text:span text:style-name="T16">出</text:span><text:span text:style-name="T31">血</text:span><text:span text:style-name="T23">：</text:span></text:p>
          <text:list>
            <text:list-item>
              <text:list>
                <text:list-item>
                  <text:p text:style-name="P48"><text:span text:style-name="T31">抬</text:span><text:span text:style-name="T30">高</text:span><text:span text:style-name="T16">出</text:span><text:span text:style-name="T31">血</text:span><text:span text:style-name="T30">部</text:span><text:span text:style-name="T27">位</text:span><text:span text:style-name="T16">，</text:span><text:span text:style-name="T23">使</text:span><text:span text:style-name="T16">之</text:span><text:span text:style-name="T30">高</text:span><text:span text:style-name="T16">過心</text:span><text:span text:style-name="T32">臟</text:span><text:span text:style-name="T16">，</text:span><text:span text:style-name="T30">勿</text:span><text:span text:style-name="T26">除</text:span><text:span text:style-name="T30">去</text:span><text:span text:style-name="T23">傷</text:span><text:span text:style-name="T30">口</text:span><text:span text:style-name="T27">處</text:span><text:span text:style-name="T16">之</text:span><text:span text:style-name="T32">凝</text:span><text:span text:style-name="T31">血</text:span><text:span text:style-name="T16">，以防</text:span><text:span text:style-name="T23">持</text:span><text:span text:style-name="T26">續</text:span><text:span text:style-name="T16">出</text:span><text:span text:style-name="T31">血</text:span><text:span text:style-name="T16">，</text:span><text:span text:style-name="T32">消</text:span><text:span text:style-name="T27">毒</text:span><text:span text:style-name="T23">傷</text:span><text:span text:style-name="T30">口</text:span><text:span text:style-name="T31">預</text:span><text:span text:style-name="T16">防</text:span><text:span text:style-name="T29">感染</text:span><text:span text:style-name="T16">。</text:span></text:p>
                </text:list-item>
                <text:list-item>
                  <text:p text:style-name="P48"><text:span text:style-name="T23">任</text:span><text:span text:style-name="T26">何</text:span><text:span text:style-name="T16">止</text:span><text:span text:style-name="T31">血</text:span><text:span text:style-name="T16">法</text:span><text:span text:style-name="T29">均</text:span><text:span text:style-name="T16">需</text:span><text:span text:style-name="T26">每</text:span><text:span text:style-name="T31">隔</text:span><text:span text:style-name="T16">十</text:span><text:span text:style-name="T26">至</text:span><text:span text:style-name="T16">十五</text:span><text:span text:style-name="T27">分</text:span><text:span text:style-name="T32">鐘</text:span><text:span text:style-name="T26">放開</text:span><text:span text:style-name="T16">十五</text:span><text:span text:style-name="T32">秒</text:span><text:span text:style-name="T16">，以防</text:span><text:span text:style-name="T23">組織</text:span><text:span text:style-name="T32">壞</text:span><text:span text:style-name="T23">死</text:span><text:span text:style-name="T16">。</text:span></text:p>
                </text:list-item>
                <text:list-item>
                  <text:p text:style-name="P48"><text:span text:style-name="T16">一</text:span><text:span text:style-name="T26">般</text:span><text:span text:style-name="T16">性出</text:span><text:span text:style-name="T31">血</text:span><text:span text:style-name="T23">：</text:span><text:span text:style-name="T16">以</text:span><text:span text:style-name="T28">直</text:span><text:span text:style-name="T26">接</text:span><text:span text:style-name="T16">止</text:span><text:span text:style-name="T31">血</text:span><text:span text:style-name="T16">法</text:span><text:span text:style-name="T27">處</text:span><text:span text:style-name="T23">理</text:span><text:span text:style-name="T16">，</text:span><text:span text:style-name="T29">乾淨</text:span><text:span text:style-name="T16">之</text:span><text:span text:style-name="T32">紗</text:span><text:span text:style-name="T29">布</text:span><text:span text:style-name="T23">或</text:span><text:span text:style-name="T32">毛巾</text:span><text:span text:style-name="T29">覆蓋</text:span><text:span text:style-name="T23">傷</text:span><text:span text:style-name="T30">口</text:span><text:span text:style-name="T16">，以</text:span><text:span text:style-name="T30">手加壓</text:span><text:span text:style-name="T26">至</text:span><text:span text:style-name="T31">少</text:span><text:span text:style-name="T16">五</text:span><text:span text:style-name="T27">分</text:span><text:span text:style-name="T32">鐘</text:span><text:span text:style-name="T16">。</text:span></text:p>
                </text:list-item>
                <text:list-item>
                  <text:p text:style-name="P48"><text:soft-page-break/><text:span text:style-name="T23">動</text:span><text:span text:style-name="T32">脈</text:span><text:span text:style-name="T16">出</text:span><text:span text:style-name="T31">血</text:span><text:span text:style-name="T23">：</text:span><text:span text:style-name="T16">以</text:span><text:span text:style-name="T26">間接</text:span><text:span text:style-name="T16">止</text:span><text:span text:style-name="T31">血</text:span><text:span text:style-name="T16">法</text:span><text:span text:style-name="T27">處</text:span><text:span text:style-name="T23">理</text:span><text:span text:style-name="T16">，</text:span><text:span text:style-name="T28">直</text:span><text:span text:style-name="T26">接</text:span><text:span text:style-name="T16">以指</text:span><text:span text:style-name="T29">頭</text:span><text:span text:style-name="T30">壓</text:span><text:span text:style-name="T27">在</text:span><text:span text:style-name="T16">出</text:span><text:span text:style-name="T31">血</text:span><text:span text:style-name="T27">處的</text:span><text:span text:style-name="T30">近</text:span><text:span text:style-name="T16">心</text:span><text:span text:style-name="T32">端</text:span><text:span text:style-name="T16">止</text:span><text:span text:style-name="T31">血</text:span><text:span text:style-name="T27">點</text:span><text:span text:style-name="T16">，</text:span><text:span text:style-name="T16"> </text:span><text:span text:style-name="T32">減</text:span><text:span text:style-name="T31">少</text:span><text:span text:style-name="T23">傷</text:span><text:span text:style-name="T30">口</text:span><text:span text:style-name="T31">血</text:span><text:span text:style-name="T27">液</text:span><text:span text:style-name="T32">流</text:span><text:span text:style-name="T16">出</text:span><text:span text:style-name="T28">量</text:span><text:span text:style-name="T16">，</text:span><text:span text:style-name="T26">最</text:span><text:span text:style-name="T29">好</text:span><text:span text:style-name="T16">與</text:span><text:span text:style-name="T28">直</text:span><text:span text:style-name="T26">接</text:span><text:span text:style-name="T30">加壓</text:span><text:span text:style-name="T16">止</text:span><text:span text:style-name="T31">血</text:span><text:span text:style-name="T16">法</text:span><text:span text:style-name="T30">同</text:span><text:span text:style-name="T27">時</text:span><text:span text:style-name="T16">進</text:span><text:span text:style-name="T23">行</text:span><text:span text:style-name="T19">(</text:span><text:span text:style-name="T16">大</text:span><text:span text:style-name="T32">腿</text:span><text:span text:style-name="T16">止</text:span><text:span text:style-name="T31">血</text:span><text:span text:style-name="T27">點</text:span><text:span text:style-name="T23">：</text:span><text:span text:style-name="T32">鼠蹊</text:span><text:span text:style-name="T30">部</text:span><text:span text:style-name="T16">中心，</text:span><text:span text:style-name="T29">頭</text:span><text:span text:style-name="T30">部</text:span><text:span text:style-name="T16">止</text:span><text:span text:style-name="T31">血</text:span><text:span text:style-name="T27">點</text:span><text:span text:style-name="T23">：</text:span><text:span text:style-name="T31">頸</text:span><text:span text:style-name="T32">側</text:span><text:span text:style-name="T23">動</text:span><text:span text:style-name="T32">脈</text:span><text:span text:style-name="T16">，</text:span><text:span text:style-name="T23">上</text:span><text:span text:style-name="T32">臂</text:span><text:span text:style-name="T16">止</text:span><text:span text:style-name="T31">血</text:span><text:span text:style-name="T27">點</text:span><text:span text:style-name="T23">：上</text:span><text:span text:style-name="T32">臂</text:span><text:span text:style-name="T23">內</text:span><text:span text:style-name="T32">側肱</text:span><text:span text:style-name="T23">動</text:span><text:span text:style-name="T32">脈</text:span><text:span text:style-name="T20">)</text:span><text:span text:style-name="T16">。</text:span></text:p>
                </text:list-item>
                <text:list-item>
                  <text:p text:style-name="P48"><text:span text:style-name="T23">傷</text:span><text:span text:style-name="T28">患</text:span><text:span text:style-name="T16">大</text:span><text:span text:style-name="T28">量</text:span><text:span text:style-name="T16">出</text:span><text:span text:style-name="T31">血</text:span><text:span text:style-name="T29">且</text:span><text:span text:style-name="T30">無</text:span><text:span text:style-name="T16">法以</text:span><text:span text:style-name="T28">直</text:span><text:span text:style-name="T26">接</text:span><text:span text:style-name="T23">或</text:span><text:span text:style-name="T26">間接</text:span><text:span text:style-name="T16">止</text:span><text:span text:style-name="T31">血</text:span><text:span text:style-name="T16">法止</text:span><text:span text:style-name="T31">血</text:span><text:span text:style-name="T27">時</text:span><text:span text:style-name="T16">，</text:span><text:span text:style-name="T27">應</text:span><text:span text:style-name="T23">使</text:span><text:span text:style-name="T16">用止</text:span><text:span text:style-name="T31">血</text:span><text:span text:style-name="T26">帶</text:span><text:span text:style-name="T16">止</text:span><text:span text:style-name="T31">血</text:span><text:span text:style-name="T16">法。止</text:span><text:span text:style-name="T31">血</text:span><text:span text:style-name="T26">帶要</text:span><text:span text:style-name="T32">綁</text:span><text:span text:style-name="T27">在</text:span><text:span text:style-name="T23">傷</text:span><text:span text:style-name="T30">口</text:span><text:span text:style-name="T32">較</text:span><text:span text:style-name="T30">近</text:span><text:span text:style-name="T16">心</text:span><text:span text:style-name="T32">臟</text:span><text:span text:style-name="T30">部</text:span><text:span text:style-name="T27">位</text:span><text:span text:style-name="T16">，</text:span><text:span text:style-name="T29">且</text:span><text:span text:style-name="T26">要</text:span><text:span text:style-name="T23">標</text:span><text:span text:style-name="T16">明包</text:span><text:span text:style-name="T32">紮</text:span><text:span text:style-name="T27">時</text:span><text:span text:style-name="T26">間</text:span><text:span text:style-name="T16">。</text:span></text:p>
                </text:list-item>
                <text:list-item>
                  <text:p text:style-name="P48"><text:span text:style-name="T32">鼻子</text:span><text:span text:style-name="T16">出</text:span><text:span text:style-name="T31">血</text:span><text:span text:style-name="T27">時</text:span><text:span text:style-name="T16">，</text:span><text:span text:style-name="T27">應</text:span><text:span text:style-name="T23">使</text:span><text:span text:style-name="T28">患</text:span><text:span text:style-name="T23">者</text:span><text:span text:style-name="T32">半坐臥</text:span><text:span text:style-name="T29">且頭</text:span><text:span text:style-name="T32">稍</text:span><text:span text:style-name="T27">向</text:span><text:span text:style-name="T26">前</text:span><text:span text:style-name="T16">，</text:span><text:span text:style-name="T30">壓</text:span><text:span text:style-name="T32">迫鼻子兩側</text:span><text:span text:style-name="T16">止</text:span><text:span text:style-name="T31">血</text:span><text:span text:style-name="T16">，十</text:span><text:span text:style-name="T27">分</text:span><text:span text:style-name="T32">鐘</text:span><text:span text:style-name="T26">後</text:span><text:span text:style-name="T29">鬆</text:span><text:span text:style-name="T26">開</text:span><text:span text:style-name="T16">，</text:span><text:span text:style-name="T27">若</text:span><text:span text:style-name="T32">仍</text:span><text:span text:style-name="T31">未</text:span><text:span text:style-name="T16">止</text:span><text:span text:style-name="T31">血</text:span><text:span text:style-name="T27">應</text:span><text:span text:style-name="T26">再</text:span><text:span text:style-name="T30">壓</text:span><text:span text:style-name="T16">十</text:span><text:span text:style-name="T27">分</text:span><text:span text:style-name="T32">鐘</text:span><text:span text:style-name="T16">。</text:span></text:p>
                </text:list-item>
                <text:list-item>
                  <text:p text:style-name="P48"><text:span text:style-name="T27">若</text:span><text:span text:style-name="T23">四</text:span><text:span text:style-name="T31">肢</text:span><text:span text:style-name="T23">有</text:span><text:span text:style-name="T28">斷</text:span><text:span text:style-name="T29">裂情</text:span><text:span text:style-name="T30">形</text:span><text:span text:style-name="T16">，立</text:span><text:span text:style-name="T27">即</text:span><text:span text:style-name="T16">以</text:span><text:span text:style-name="T26">清潔</text:span><text:span text:style-name="T28">塑膠</text:span><text:span text:style-name="T32">袋</text:span><text:span text:style-name="T31">隔</text:span><text:span text:style-name="T26">離</text:span><text:span text:style-name="T28">斷</text:span><text:span text:style-name="T31">肢</text:span><text:span text:style-name="T16">，</text:span><text:span text:style-name="T27">並</text:span><text:span text:style-name="T16">用</text:span><text:span text:style-name="T30">冰</text:span><text:span text:style-name="T32">塊</text:span><text:span text:style-name="T28">冷</text:span><text:span text:style-name="T32">藏</text:span><text:span text:style-name="T16">，與</text:span><text:span text:style-name="T23">病</text:span><text:span text:style-name="T16">人一</text:span><text:span text:style-name="T30">同</text:span><text:span text:style-name="T26">送</text:span><text:span text:style-name="T28">醫</text:span><text:span text:style-name="T32">縫</text:span><text:span text:style-name="T23">合</text:span><text:span text:style-name="T16">。</text:span></text:p>
                </text:list-item>
              </text:list>
            </text:list-item>
          </text:list>
        </text:list-item>
      </text:list>
      <text:list xml:id="list3892353527973588827" text:style-name="WW8Num9">
        <text:list-item>
          <text:p text:style-name="P95"><text:span text:style-name="T58">觸</text:span><text:span text:style-name="T56">電</text:span><text:span text:style-name="T39">傷</text:span><text:span text:style-name="T12">害</text:span><text:span text:style-name="T39">：</text:span></text:p>
          <text:list>
            <text:list-item>
              <text:list>
                <text:list-item>
                  <text:p text:style-name="P96"><text:span text:style-name="T49">先</text:span><text:span text:style-name="T39">關</text:span><text:span text:style-name="T56">閉電</text:span><text:span text:style-name="T58">源</text:span><text:span text:style-name="T12">，</text:span><text:span text:style-name="T51">確</text:span><text:span text:style-name="T12">定</text:span><text:span text:style-name="T49">自</text:span><text:span text:style-name="T59">已</text:span><text:span text:style-name="T56">無</text:span><text:span text:style-name="T57">感</text:span><text:span text:style-name="T56">電</text:span><text:span text:style-name="T12">之</text:span><text:span text:style-name="T49">虞</text:span><text:span text:style-name="T12">，用</text:span><text:span text:style-name="T57">乾</text:span><text:span text:style-name="T59">燥</text:span><text:span text:style-name="T51">的</text:span><text:span text:style-name="T59">木</text:span><text:span text:style-name="T58">棒</text:span><text:span text:style-name="T39">或</text:span><text:span text:style-name="T59">繩索</text:span><text:span text:style-name="T57">將</text:span><text:span text:style-name="T58">觸</text:span><text:span text:style-name="T56">電</text:span><text:span text:style-name="T39">物</text:span><text:span text:style-name="T59">撥</text:span><text:span text:style-name="T49">離</text:span><text:span text:style-name="T12">。</text:span></text:p>
                </text:list-item>
                <text:list-item>
                  <text:p text:style-name="P96"><text:span text:style-name="T12">依一</text:span><text:span text:style-name="T49">般</text:span><text:span text:style-name="T39">急救原</text:span><text:span text:style-name="T12">則，進</text:span><text:span text:style-name="T39">行急救</text:span><text:span text:style-name="T12">。</text:span></text:p>
                </text:list-item>
              </text:list>
            </text:list-item>
          </text:list>
        </text:list-item>
        <text:list-item>
          <text:p text:style-name="P57"><text:span text:style-name="T59">骨折</text:span><text:span text:style-name="T39">：</text:span></text:p>
          <text:list>
            <text:list-item>
              <text:list>
                <text:list-item>
                  <text:p text:style-name="P62"><text:span text:style-name="T56">避免</text:span><text:span text:style-name="T59">折</text:span><text:span text:style-name="T58">斷</text:span><text:span text:style-name="T51">的</text:span><text:span text:style-name="T59">骨骼</text:span><text:span text:style-name="T12">與</text:span><text:span text:style-name="T59">鄰</text:span><text:span text:style-name="T56">近</text:span><text:span text:style-name="T39">關</text:span><text:span text:style-name="T57">節</text:span><text:span text:style-name="T49">再</text:span><text:span text:style-name="T12">次</text:span><text:span text:style-name="T56">移</text:span><text:span text:style-name="T39">動</text:span><text:span text:style-name="T12">。</text:span></text:p>
                </text:list-item>
                <text:list-item>
                  <text:p text:style-name="P62"><text:span text:style-name="T12">以</text:span><text:span text:style-name="T59">夾</text:span><text:span text:style-name="T56">板固</text:span><text:span text:style-name="T12">定</text:span><text:span text:style-name="T39">傷</text:span><text:span text:style-name="T55">肢</text:span><text:span text:style-name="T12">，以</text:span><text:span text:style-name="T57">擔</text:span><text:span text:style-name="T59">架</text:span><text:span text:style-name="T51">運</text:span><text:span text:style-name="T49">送</text:span><text:span text:style-name="T12">。</text:span></text:p>
                </text:list-item>
                <text:list-item>
                  <text:p text:style-name="P62"><text:span text:style-name="T55">抬</text:span><text:span text:style-name="T56">高固</text:span><text:span text:style-name="T12">定</text:span><text:span text:style-name="T51">的</text:span><text:span text:style-name="T39">傷</text:span><text:span text:style-name="T55">肢</text:span><text:span text:style-name="T12">，以</text:span><text:span text:style-name="T59">減</text:span><text:span text:style-name="T55">少</text:span><text:span text:style-name="T59">腫脹</text:span><text:span text:style-name="T12">與</text:span><text:span text:style-name="T51">不</text:span><text:span text:style-name="T12">適。</text:span></text:p>
                </text:list-item>
                <text:list-item>
                  <text:p text:style-name="P62"><text:span text:style-name="T49">送</text:span><text:span text:style-name="T58">醫</text:span><text:span text:style-name="T55">治療</text:span><text:span text:style-name="T12">。</text:span></text:p>
                </text:list-item>
              </text:list>
            </text:list-item>
          </text:list>
        </text:list-item>
      </text:list>
      <text:p text:style-name="P61"><text:span text:style-name="T12">第</text:span><text:span text:style-name="T39">五</text:span><text:span text:style-name="T12">章</text:span><text:span text:style-name="T12"> <text:s/></text:span><text:span text:style-name="T12">防</text:span><text:span text:style-name="T39">護設備</text:span><text:span text:style-name="T12">之</text:span><text:span text:style-name="T39">準備</text:span><text:span text:style-name="T12">、</text:span><text:span text:style-name="T39">維持</text:span><text:span text:style-name="T12">與</text:span><text:span text:style-name="T39">使</text:span><text:span text:style-name="T12">用</text:span></text:p>
      <text:p text:style-name="P65"><text:span text:style-name="T12">一、各適用場所</text:span><text:span text:style-name="T51">負</text:span><text:span text:style-name="T39">責</text:span><text:span text:style-name="T12">人</text:span><text:span text:style-name="T51">應</text:span><text:span text:style-name="T49">充</text:span><text:span text:style-name="T51">分供應</text:span><text:span text:style-name="T12">所屬人員適</text:span><text:span text:style-name="T49">當</text:span><text:span text:style-name="T12">之</text:span><text:span text:style-name="T49">個</text:span><text:span text:style-name="T12">人防</text:span><text:span text:style-name="T39">護</text:span><text:span text:style-name="T49">具</text:span><text:span text:style-name="T12">及安全衛生</text:span><text:span text:style-name="T39">設施</text:span><text:span text:style-name="T12">，</text:span><text:span text:style-name="T51">並</text:span><text:span text:style-name="T12">定</text:span><text:span text:style-name="T51">期</text:span><text:span text:style-name="T12">保</text:span><text:span text:style-name="T49">養</text:span><text:span text:style-name="T12">、</text:span><text:span text:style-name="T39">維護</text:span><text:span text:style-name="T12">及</text:span><text:span text:style-name="T49">更新</text:span><text:span text:style-name="T12">安全衛生</text:span><text:span text:style-name="T39">設施</text:span><text:span text:style-name="T12">。</text:span></text:p>
      <text:p text:style-name="P66">二、員工要確實使用與維護防護具或防護設施。</text:p>
      <text:p text:style-name="P66">三、個人使用之防護具以個人使用為原則，並應善盡保管、保持清潔、經常自我檢查、保持其性能。</text:p>
      <text:p text:style-name="P66">四、如有不堪使用或有安全缺陷之防護具應申請更換或修理，不得<text:soft-page-break/>再使用。</text:p>
      <text:p text:style-name="P66">五、各項防護具及工具應依法令及本局有關規定，實施自動檢查，部門直屬主管應經常督導。</text:p>
      <text:p text:style-name="P66">六、作業人員不可圖一時方便，而使機具、設備之安全防護裝置失效。</text:p>
      <text:p text:style-name="P66">七、防護具保管方法：</text:p>
      <text:list xml:id="list6748663938251203777" text:style-name="WW8Num32">
        <text:list-item>
          <text:p text:style-name="P78">應分類放置，經常保持清潔，有效的狀態。</text:p>
        </text:list-item>
        <text:list-item>
          <text:p text:style-name="P78">應儲放在通風良好的場所，避免接近高、低溫物體。</text:p>
        </text:list-item>
        <text:list-item>
          <text:p text:style-name="P78">應儲放在不受日曬雨淋的場所。</text:p>
        </text:list-item>
        <text:list-item>
          <text:p text:style-name="P78">不可與腐蝕性液體、有機溶劑、油脂類、酸鹼類等物品儲存在同一室內。</text:p>
        </text:list-item>
      </text:list>
      <text:p text:style-name="P71">八、各項防護具應定期實施檢查，並依規定期限實施校正。</text:p>
      <text:p text:style-name="P65"><text:span text:style-name="T12">九、</text:span><text:span text:style-name="T49">個</text:span><text:span text:style-name="T12">人防</text:span><text:span text:style-name="T39">護</text:span><text:span text:style-name="T49">具</text:span><text:span text:style-name="T51">應</text:span><text:span text:style-name="T49">正</text:span><text:span text:style-name="T51">確</text:span><text:span text:style-name="T49">佩戴</text:span><text:span text:style-name="T39">使</text:span><text:span text:style-name="T12">用，保</text:span><text:span text:style-name="T39">持</text:span><text:span text:style-name="T49">清潔</text:span><text:span text:style-name="T51">並</text:span><text:span text:style-name="T49">自</text:span><text:span text:style-name="T59">我</text:span><text:span text:style-name="T39">檢查</text:span><text:span text:style-name="T12">，保</text:span><text:span text:style-name="T39">持</text:span><text:span text:style-name="T12">防</text:span><text:span text:style-name="T39">護</text:span><text:span text:style-name="T49">具</text:span><text:span text:style-name="T12">之性</text:span><text:span text:style-name="T51">能</text:span><text:span text:style-name="T12">。</text:span></text:p>
      <text:p text:style-name="P65"><text:span text:style-name="T12">十、</text:span><text:span text:style-name="T39">從事</text:span><text:span text:style-name="T58">搬</text:span><text:span text:style-name="T51">運</text:span><text:span text:style-name="T12">、</text:span><text:span text:style-name="T51">處</text:span><text:span text:style-name="T39">置或使</text:span><text:span text:style-name="T12">用</text:span><text:span text:style-name="T59">刺</text:span><text:span text:style-name="T55">激</text:span><text:span text:style-name="T12">性、</text:span><text:span text:style-name="T56">腐蝕</text:span><text:span text:style-name="T12">性、</text:span><text:span text:style-name="T51">毒</text:span><text:span text:style-name="T12">性</text:span><text:span text:style-name="T39">物</text:span><text:span text:style-name="T12">質</text:span><text:span text:style-name="T51">時</text:span><text:span text:style-name="T12">，</text:span><text:span text:style-name="T49">要</text:span><text:span text:style-name="T51">確</text:span><text:span text:style-name="T12">實</text:span><text:span text:style-name="T39">使</text:span><text:span text:style-name="T12">用</text:span><text:span text:style-name="T56">手套</text:span><text:span text:style-name="T12">、圍</text:span><text:span text:style-name="T59">裙</text:span><text:span text:style-name="T12">、過</text:span><text:span text:style-name="T56">腳</text:span><text:span text:style-name="T12">安全</text:span><text:span text:style-name="T58">鞋</text:span><text:span text:style-name="T12">、防</text:span><text:span text:style-name="T39">護</text:span><text:span text:style-name="T58">眼鏡</text:span><text:span text:style-name="T12">、防</text:span><text:span text:style-name="T51">毒</text:span><text:span text:style-name="T56">口</text:span><text:span text:style-name="T58">罩</text:span><text:span text:style-name="T12">及安全</text:span><text:span text:style-name="T58">面罩</text:span><text:span text:style-name="T12">等安全</text:span><text:span text:style-name="T39">護</text:span><text:span text:style-name="T49">具</text:span><text:span text:style-name="T12">。</text:span></text:p>
      <text:p text:style-name="P13"><text:span text:style-name="T16">第</text:span><text:span text:style-name="T23">六</text:span><text:span text:style-name="T16">章</text:span><text:span text:style-name="T16"> <text:s/></text:span><text:span text:style-name="T23">事故</text:span><text:span text:style-name="T16">通</text:span><text:span text:style-name="T23">報</text:span><text:span text:style-name="T16">與</text:span><text:span text:style-name="T23">報告</text:span></text:p>
      <text:p text:style-name="P66">一、工作場所發生職業災害，應即採取必要之急救、搶救、通報等措施，並依權責實施調查並研訂防範對策。</text:p>
      <text:p text:style-name="P66">二、員工發生失能傷害（含輕傷）或火災，均應即調查，並於災害事故發生三日內提出災害事故報告表。</text:p>
      <text:p text:style-name="P65"><text:span text:style-name="T12">三、災害事故發生後應即由發生事故課室會同勞工安全單位調查，並通報</text:span><text:span text:style-name="T48">政風室</text:span><text:span text:style-name="T12">。</text:span></text:p>
      <text:p text:style-name="P70"><text:span text:style-name="T12">四、</text:span><text:span text:style-name="T39">事故</text:span><text:span text:style-name="T12">通</text:span><text:span text:style-name="T39">報，通報力求簡短、清楚、內容應包括：</text:span></text:p>
      <text:list xml:id="list3264917544713494717" text:style-name="WW8Num3">
        <text:list-item>
          <text:p text:style-name="P64"><text:span text:style-name="T12">通</text:span><text:span text:style-name="T39">報</text:span><text:span text:style-name="T12">人</text:span><text:span text:style-name="T59">姓</text:span><text:span text:style-name="T58">名</text:span><text:span text:style-name="T12">及</text:span><text:span text:style-name="T56">電</text:span><text:span text:style-name="T58">話</text:span><text:span text:style-name="T12">。</text:span></text:p>
        </text:list-item>
        <text:list-item>
          <text:p text:style-name="P64"><text:span text:style-name="T12">災害</text:span><text:span text:style-name="T51">發</text:span><text:span text:style-name="T12">生</text:span><text:span text:style-name="T51">時</text:span><text:span text:style-name="T49">間</text:span><text:span text:style-name="T12">。</text:span></text:p>
        </text:list-item>
        <text:list-item>
          <text:p text:style-name="P64"><text:soft-page-break/><text:span text:style-name="T12">災害</text:span><text:span text:style-name="T51">發</text:span><text:span text:style-name="T12">生</text:span><text:span text:style-name="T58">地</text:span><text:span text:style-name="T51">點</text:span><text:span text:style-name="T12">。</text:span></text:p>
        </text:list-item>
        <text:list-item>
          <text:p text:style-name="P64"><text:span text:style-name="T39">傷</text:span><text:span text:style-name="T12">害</text:span><text:span text:style-name="T55">媒介</text:span><text:span text:style-name="T39">物</text:span><text:span text:style-name="T12">。</text:span></text:p>
        </text:list-item>
        <text:list-item>
          <text:p text:style-name="P64"><text:span text:style-name="T39">傷</text:span><text:span text:style-name="T12">害人</text:span><text:span text:style-name="T58">數</text:span><text:span text:style-name="T12">。</text:span></text:p>
        </text:list-item>
        <text:list-item>
          <text:p text:style-name="P64"><text:span text:style-name="T51">處</text:span><text:span text:style-name="T39">置</text:span><text:span text:style-name="T57">情</text:span><text:span text:style-name="T56">形</text:span><text:span text:style-name="T12">。</text:span></text:p>
        </text:list-item>
        <text:list-item>
          <text:p text:style-name="P64"><text:span text:style-name="T12">所需</text:span><text:span text:style-name="T55">支援</text:span><text:span text:style-name="T12">。</text:span></text:p>
        </text:list-item>
      </text:list>
      <text:p text:style-name="P70"><text:span text:style-name="T12">五、</text:span><text:span text:style-name="T39">事故報告：</text:span></text:p>
      <text:list xml:id="list3671152925206612906" text:style-name="WW8Num11">
        <text:list-item>
          <text:list>
            <text:list-item>
              <text:list>
                <text:list-item>
                  <text:list>
                    <text:list-item>
                      <text:p text:style-name="P83">不論火災大小，有無損失，發生場所應於三日內提出火災報告。</text:p>
                    </text:list-item>
                    <text:list-item>
                      <text:p text:style-name="P82"><text:span text:style-name="T39">發生下列職業災害之一，本局應於二十四小</text:span><text:span text:style-name="T12">時</text:span><text:span text:style-name="T39">內報告檢查</text:span><text:span text:style-name="T12">機</text:span><text:span text:style-name="T49">構</text:span><text:span text:style-name="T39">：</text:span></text:p>
                    </text:list-item>
                  </text:list>
                </text:list-item>
              </text:list>
            </text:list-item>
          </text:list>
        </text:list-item>
      </text:list>
      <text:list xml:id="list6556008894620725047" text:style-name="WW8Num2">
        <text:list-item>
          <text:p text:style-name="P81"><text:span text:style-name="T51">發</text:span><text:span text:style-name="T12">生</text:span><text:span text:style-name="T39">死亡</text:span><text:span text:style-name="T12">災害</text:span><text:span text:style-name="T39">者</text:span><text:span text:style-name="T12">。</text:span></text:p>
        </text:list-item>
        <text:list-item>
          <text:p text:style-name="P81"><text:span text:style-name="T51">發</text:span><text:span text:style-name="T12">生災害之</text:span><text:span text:style-name="T59">罹</text:span><text:span text:style-name="T12">災人</text:span><text:span text:style-name="T58">數</text:span><text:span text:style-name="T12">三人以</text:span><text:span text:style-name="T39">上者</text:span><text:span text:style-name="T12">。</text:span></text:p>
        </text:list-item>
        <text:list-item>
          <text:p text:style-name="P81"><text:span text:style-name="T39">其他</text:span><text:span text:style-name="T49">經</text:span><text:span text:style-name="T12">中</text:span><text:span text:style-name="T59">央</text:span><text:span text:style-name="T51">主</text:span><text:span text:style-name="T39">管</text:span><text:span text:style-name="T51">機</text:span><text:span text:style-name="T39">關</text:span><text:span text:style-name="T12">指定</text:span><text:span text:style-name="T57">公</text:span><text:span text:style-name="T39">告</text:span><text:span text:style-name="T12">之災害。</text:span></text:p>
        </text:list-item>
      </text:list>
      <text:p text:style-name="P65"><text:span text:style-name="T12">六、</text:span><text:span text:style-name="T51">發</text:span><text:span text:style-name="T12">生</text:span><text:span text:style-name="T49">前</text:span><text:span text:style-name="T59">款</text:span><text:span text:style-name="T12">之職業災害</text:span><text:span text:style-name="T51">時</text:span><text:span text:style-name="T12">，</text:span><text:span text:style-name="T49">除必要</text:span><text:span text:style-name="T12">之</text:span><text:span text:style-name="T39">急救</text:span><text:span text:style-name="T12">、</text:span><text:span text:style-name="T39">搶救</text:span><text:span text:style-name="T51">外</text:span><text:span text:style-name="T12">，</text:span><text:span text:style-name="T49">非經</text:span><text:span text:style-name="T59">司</text:span><text:span text:style-name="T12">法</text:span><text:span text:style-name="T51">機</text:span><text:span text:style-name="T39">關或檢查</text:span><text:span text:style-name="T51">機</text:span><text:span text:style-name="T49">構許</text:span><text:span text:style-name="T51">可</text:span><text:span text:style-name="T12">，</text:span><text:span text:style-name="T51">不</text:span><text:span text:style-name="T49">得</text:span><text:span text:style-name="T56">移</text:span><text:span text:style-name="T39">動或</text:span><text:span text:style-name="T57">破</text:span><text:span text:style-name="T59">壞</text:span><text:span text:style-name="T49">現</text:span><text:span text:style-name="T12">場。</text:span></text:p>
      <text:p text:style-name="P61"><text:span text:style-name="T12">第七章</text:span><text:span text:style-name="T12"> <text:s/></text:span><text:span text:style-name="T39">其他有關</text:span><text:span text:style-name="T12">安全衛生工作</text:span><text:span text:style-name="T39">事項</text:span></text:p>
      <text:p text:style-name="P85"><text:span text:style-name="T12">適用場所</text:span><text:span text:style-name="T48">人員</text:span><text:span text:style-name="T51">應確</text:span><text:span text:style-name="T12">實</text:span><text:span text:style-name="T51">遵</text:span><text:span text:style-name="T12">守安全衛生工作守則，</text:span><text:span text:style-name="T51">對於</text:span><text:span text:style-name="T12">教</text:span><text:span text:style-name="T39">育訓練有</text:span><text:span text:style-name="T49">接</text:span><text:span text:style-name="T12">受之</text:span><text:span text:style-name="T39">義務。</text:span></text:p>
      <text:p text:style-name="P61"><text:span text:style-name="T12">第八章</text:span><text:span text:style-name="T12"> <text:s/></text:span><text:span text:style-name="T56">附</text:span><text:span text:style-name="T12">則</text:span></text:p>
      <text:p text:style-name="P36"><text:span text:style-name="T16">一、本守則經本局核定後，</text:span><text:span text:style-name="T23">報</text:span><text:span text:style-name="T26">經行政院</text:span><text:span text:style-name="T16">勞工委員會</text:span><text:span text:style-name="T29">北區</text:span><text:span text:style-name="T16">勞</text:span><text:span text:style-name="T23">動檢查</text:span><text:span text:style-name="T27">所</text:span><text:span text:style-name="T23">備查</text:span><text:span text:style-name="T26">後</text:span><text:span text:style-name="T16">實</text:span><text:span text:style-name="T23">施</text:span><text:span text:style-name="T16">，</text:span><text:span text:style-name="T26">修正</text:span><text:span text:style-name="T27">時</text:span><text:span text:style-name="T29">亦</text:span><text:span text:style-name="T30">同</text:span><text:span text:style-name="T16">。</text:span></text:p>
      <text:p text:style-name="P43"><text:span text:style-name="T16">二、本守則</text:span><text:span text:style-name="T31">未盡</text:span><text:span text:style-name="T23">事</text:span><text:span text:style-name="T31">宜</text:span><text:span text:style-name="T16">，依</text:span><text:span text:style-name="T27">相</text:span><text:span text:style-name="T23">關</text:span><text:span text:style-name="T16">規定</text:span><text:span text:style-name="T23">辦理</text:span><text:span text:style-name="T16">。</text:span></text:p>
      <text:p text:style-name="P45"/>
      <text:p text:style-name="P45"/>
      <text:p text:style-name="P15"/>
      <text:p text:style-name="P46">經濟部水利署第二河川局安全衛生工作守則簽署人員如下：</text:p>
      <table:table table:name="表格1" table:style-name="表格1">
        <table:table-column table:style-name="表格1.A" table:number-columns-repeated="2"/>
        <table:table-column table:style-name="表格1.C" table:number-columns-repeated="3"/>
        <table:table-column table:style-name="表格1.F"/>
        <text:soft-page-break/>
        <table:table-row table:style-name="表格1.1">
          <table:table-cell table:style-name="表格1.A1" office:value-type="string">
            <text:p text:style-name="P23">局長室</text:p>
          </table:table-cell>
          <table:table-cell table:style-name="表格1.A1" office:value-type="string">
            <text:p text:style-name="P20"/>
          </table:table-cell>
          <table:table-cell table:style-name="表格1.A1" office:value-type="string">
            <text:p text:style-name="P15">管理課</text:p>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15">會計室</text:p>
          </table:table-cell>
        </table:table-row>
        <table:table-row table:style-name="表格1.1">
          <table:table-cell table:style-name="表格1.A1" office:value-type="string">
            <text:p text:style-name="P23">副局長室</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規劃課</text:p>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15">秘書</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秘書室</text:p>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15">工務課</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15">人事室</text:p>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15">政風室</text:p>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5">資產課</text:p>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row table:style-name="表格1.1">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F1" office:value-type="string">
            <text:p text:style-name="P20"/>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 1+ 1" svg:font-family="'標楷體+ 1+ 1', 標楷體" style:font-family-generic="script"/>
    <style:font-face style:name="標楷體+ 1+ 2" svg:font-family="'標楷體+ 1+ 2', 標楷體" style:font-family-generic="script"/>
    <style:font-face style:name="標楷體+ 1+ 3" svg:font-family="'標楷體+ 1+ 3', 標楷體" style:font-family-generic="script"/>
    <style:font-face style:name="標楷體+ 1+ 4" svg:font-family="'標楷體+ 1+ 4', 標楷體" style:font-family-generic="script"/>
    <style:font-face style:name="標楷體+ 1+ 5" svg:font-family="'標楷體+ 1+ 5', 標楷體" style:font-family-generic="script"/>
    <style:font-face style:name="標楷體+ 1+ 6" svg:font-family="'標楷體+ 1+ 6', 標楷體" style:font-family-generic="script"/>
    <style:font-face style:name="標楷體+ 1+ 7" svg:font-family="'標楷體+ 1+ 7', 標楷體" style:font-family-generic="script"/>
    <style:font-face style:name="標楷體+ 1+ 8" svg:font-family="'標楷體+ 1+ 8', 標楷體" style:font-family-generic="script"/>
    <style:font-face style:name="標楷體+ 1+ 9" svg:font-family="'標楷體+ 1+ 9',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1+ 1" fo:font-family="'標楷體+ 1+ 1', 標楷體" style:font-family-generic="script" fo:font-size="12pt" fo:language="en" fo:country="US" style:font-name-asian="標楷體+ 1+ 1" style:font-family-asian="'標楷體+ 1+ 1', 標楷體" style:font-family-generic-asian="script" style:font-size-asian="12pt" style:language-asian="zh" style:country-asian="TW" style:font-name-complex="標楷體+ 1+ 1" style:font-family-complex="'標楷體+ 1+ 1', 標楷體" style:font-family-generic-complex="script" style:font-size-complex="12pt" style:language-complex="ar" style:country-complex="SA"/>
    </style:style>
    <style:style style:name="CM22" style:family="paragraph" style:parent-style-name="Default" style:next-style-name="Default">
      <style:paragraph-properties fo:margin-top="0cm" fo:margin-bottom="0.485cm" loext:contextual-spacing="false"/>
      <style:text-properties fo:color="#000000"/>
    </style:style>
    <style:style style:name="CM1" style:family="paragraph" style:parent-style-name="Default" style:next-style-name="Default">
      <style:paragraph-properties style:line-height-at-least="0.552cm"/>
      <style:text-properties fo:color="#000000"/>
    </style:style>
    <style:style style:name="CM2" style:family="paragraph" style:parent-style-name="Default" style:next-style-name="Default">
      <style:paragraph-properties style:line-height-at-least="0.552cm"/>
      <style:text-properties fo:color="#000000"/>
    </style:style>
    <style:style style:name="CM3" style:family="paragraph" style:parent-style-name="Default" style:next-style-name="Default">
      <style:paragraph-properties style:line-height-at-least="0.552cm"/>
      <style:text-properties fo:color="#000000"/>
    </style:style>
    <style:style style:name="CM4" style:family="paragraph" style:parent-style-name="Default" style:next-style-name="Default">
      <style:paragraph-properties style:line-height-at-least="0.552cm"/>
      <style:text-properties fo:color="#000000"/>
    </style:style>
    <style:style style:name="CM5" style:family="paragraph" style:parent-style-name="Default" style:next-style-name="Default">
      <style:paragraph-properties style:line-height-at-least="0.552cm"/>
      <style:text-properties fo:color="#000000"/>
    </style:style>
    <style:style style:name="CM6" style:family="paragraph" style:parent-style-name="Default" style:next-style-name="Default">
      <style:paragraph-properties style:line-height-at-least="0.552cm"/>
      <style:text-properties fo:color="#000000"/>
    </style:style>
    <style:style style:name="CM7" style:family="paragraph" style:parent-style-name="Default" style:next-style-name="Default">
      <style:paragraph-properties style:line-height-at-least="0.552cm"/>
      <style:text-properties fo:color="#000000"/>
    </style:style>
    <style:style style:name="CM8" style:family="paragraph" style:parent-style-name="Default" style:next-style-name="Default">
      <style:paragraph-properties style:line-height-at-least="0.552cm"/>
      <style:text-properties fo:color="#000000"/>
    </style:style>
    <style:style style:name="CM9" style:family="paragraph" style:parent-style-name="Default" style:next-style-name="Default">
      <style:paragraph-properties style:line-height-at-least="0.552cm"/>
      <style:text-properties fo:color="#000000"/>
    </style:style>
    <style:style style:name="CM11" style:family="paragraph" style:parent-style-name="Default" style:next-style-name="Default">
      <style:paragraph-properties style:line-height-at-least="0.552cm"/>
      <style:text-properties fo:color="#000000"/>
    </style:style>
    <style:style style:name="CM12" style:family="paragraph" style:parent-style-name="Default" style:next-style-name="Default">
      <style:paragraph-properties style:line-height-at-least="0.552cm"/>
      <style:text-properties fo:color="#000000"/>
    </style:style>
    <style:style style:name="CM13" style:family="paragraph" style:parent-style-name="Default" style:next-style-name="Default">
      <style:paragraph-properties style:line-height-at-least="0.552cm"/>
      <style:text-properties fo:color="#000000"/>
    </style:style>
    <style:style style:name="CM14" style:family="paragraph" style:parent-style-name="Default" style:next-style-name="Default">
      <style:paragraph-properties style:line-height-at-least="0.552cm"/>
      <style:text-properties fo:color="#000000"/>
    </style:style>
    <style:style style:name="CM19" style:family="paragraph" style:parent-style-name="Default" style:next-style-name="Default">
      <style:paragraph-properties style:line-height-at-least="0.552cm"/>
      <style:text-properties fo:color="#000000"/>
    </style:style>
    <style:style style:name="CM20" style:family="paragraph" style:parent-style-name="Default" style:next-style-name="Default">
      <style:paragraph-properties style:line-height-at-least="0.552cm"/>
      <style:text-properties fo:color="#000000"/>
    </style:style>
    <style:style style:name="CM21" style:family="paragraph" style:parent-style-name="Default" style:next-style-name="Default">
      <style:paragraph-properties style:line-height-at-least="0.552cm"/>
      <style:text-properties fo:color="#00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text-properties fo:color="#000000"/>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33cm" fo:text-indent="-0.84cm" fo:margin-left="1.6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1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一, 二, 三, ..." text:start-value="10">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10">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一, 二, 三, ..." text:start-value="10">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03-31.doc</dc:title>
    <meta:initial-creator>user</meta:initial-creator>
    <meta:creation-date>2010-07-26T16:04:00</meta:creation-date>
    <dc:creator>abc</dc:creator>
    <dc:date>2010-09-13T10:57:00</dc:date>
    <meta:print-date>2010-07-26T15:25:00</meta:print-date>
    <meta:editing-cycles>14</meta:editing-cycles>
    <meta:editing-duration>PT7M</meta:editing-duration>
    <meta:document-statistic meta:table-count="1" meta:image-count="0" meta:object-count="0" meta:page-count="15" meta:paragraph-count="239" meta:word-count="6677" meta:character-count="6782" meta:non-whitespace-character-count="6712"/>
    <meta:generator>LibreOffice/5.1.2.2$Windows_x86 LibreOffice_project/d3bf12ecb743fc0d20e0be0c58ca359301eb705f</meta:generator>
  </office:meta>
</office:document-meta>
</file>