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fo:text-align="center" style:justify-single-word="false" style:snap-to-layout-grid="false"/>
      <style:text-properties style:font-name="標楷體" fo:font-size="24pt" style:font-name-asian="標楷體" style:font-size-asian="24pt" style:font-name-complex="標楷體" style:font-size-complex="24pt"/>
    </style:style>
    <style:style style:name="P3" style:family="paragraph" style:parent-style-name="Standard">
      <style:paragraph-properties fo:line-height="150%" fo:text-align="end"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150%" fo:text-align="end" style:justify-single-word="false" style:snap-to-layout-grid="false"/>
      <style:text-properties style:font-name="標楷體" fo:font-size="10pt" fo:language="zh" fo:country="TW" style:font-name-asian="標楷體" style:font-size-asian="10pt" style:language-asian="zh" style:country-asian="TW" style:font-name-complex="標楷體" style:font-size-complex="10pt"/>
    </style:style>
    <style:style style:name="P5" style:family="paragraph" style:parent-style-name="Standard">
      <style:paragraph-properties fo:line-height="150%" fo:text-align="center" style:justify-single-word="false" style:snap-to-layout-grid="false"/>
      <style:text-properties style:font-name="標楷體" fo:font-size="36pt" style:font-name-asian="標楷體" style:font-size-asian="36pt" style:font-name-complex="標楷體" style:font-size-complex="36pt"/>
    </style:style>
    <style:style style:name="P6" style:family="paragraph" style:parent-style-name="Standard">
      <style:paragraph-properties fo:line-height="150%" fo:text-align="center" style:justify-single-word="false" style:snap-to-layout-gri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line-height="150%" fo:text-align="end" style:justify-single-word="false" style:snap-to-layout-grid="false"/>
      <style:text-properties style:font-name="標楷體" fo:font-size="18pt" style:font-name-asian="標楷體" style:font-size-asian="18pt" style:font-name-complex="標楷體" style:font-size-complex="18pt"/>
    </style:style>
    <style:style style:name="P8" style:family="paragraph" style:parent-style-name="Standard" style:list-style-name="WW8Num2">
      <style:paragraph-properties fo:line-height="125%" fo:orphans="2" fo:widows="2" style:snap-to-layout-grid="false"/>
      <style:text-properties style:font-name="標楷體" style:letter-kerning="true" style:font-name-asian="標楷體" style:font-name-complex="Arial2"/>
    </style:style>
    <style:style style:name="P9" style:family="paragraph" style:parent-style-name="Standard" style:list-style-name="WW8Num33">
      <style:paragraph-properties fo:line-height="125%" fo:orphans="2" fo:widows="2" style:snap-to-layout-grid="false"/>
      <style:text-properties style:font-name="標楷體" style:letter-kerning="true" style:font-name-asian="標楷體" style:font-name-complex="Arial2"/>
    </style:style>
    <style:style style:name="P10" style:family="paragraph" style:parent-style-name="Standard" style:list-style-name="WW8Num2">
      <style:paragraph-properties fo:line-height="125%" fo:orphans="2" fo:widows="2" style:snap-to-layout-grid="false"/>
      <style:text-properties style:font-name="標楷體" style:letter-kerning="true" style:font-name-asian="標楷體" style:font-name-complex="Arial2"/>
    </style:style>
    <style:style style:name="P11" style:family="paragraph" style:parent-style-name="Standard" style:list-style-name="WW8Num10">
      <style:paragraph-properties fo:line-height="125%" fo:orphans="2" fo:widows="2" style:snap-to-layout-grid="false"/>
      <style:text-properties style:font-name="標楷體" style:letter-kerning="true" style:font-name-asian="標楷體" style:font-name-complex="Arial2"/>
    </style:style>
    <style:style style:name="P12" style:family="paragraph" style:parent-style-name="Standard" style:list-style-name="WW8Num2">
      <style:paragraph-properties fo:line-height="125%" fo:orphans="2" fo:widows="2" style:snap-to-layout-grid="false">
        <style:tab-stops>
          <style:tab-stop style:position="1.588cm"/>
          <style:tab-stop style:position="1.905cm"/>
        </style:tab-stops>
      </style:paragraph-properties>
      <style:text-properties style:font-name="標楷體" style:letter-kerning="true" style:font-name-asian="標楷體" style:font-name-complex="Arial2"/>
    </style:style>
    <style:style style:name="P13" style:family="paragraph" style:parent-style-name="Standard">
      <style:paragraph-properties fo:line-height="125%" fo:orphans="2" fo:widows="2" style:snap-to-layout-grid="false">
        <style:tab-stops>
          <style:tab-stop style:position="1.905cm"/>
        </style:tab-stops>
      </style:paragraph-properties>
      <style:text-properties style:font-name="標楷體" style:letter-kerning="true" style:font-name-asian="標楷體" style:font-name-complex="Arial2"/>
    </style:style>
    <style:style style:name="P14" style:family="paragraph" style:parent-style-name="Standard" style:list-style-name="WW8Num2">
      <style:paragraph-properties fo:line-height="125%" fo:orphans="2" fo:widows="2" style:snap-to-layout-grid="false">
        <style:tab-stops>
          <style:tab-stop style:position="1.753cm"/>
        </style:tab-stops>
      </style:paragraph-properties>
      <style:text-properties style:font-name="標楷體" style:letter-kerning="true" style:font-name-asian="標楷體" style:font-name-complex="Arial2"/>
    </style:style>
    <style:style style:name="P15" style:family="paragraph" style:parent-style-name="Standard">
      <style:paragraph-properties fo:line-height="125%" fo:orphans="2" fo:widows="2" style:snap-to-layout-grid="false">
        <style:tab-stops>
          <style:tab-stop style:position="1.753cm"/>
        </style:tab-stops>
      </style:paragraph-properties>
      <style:text-properties style:font-name="標楷體" style:letter-kerning="true" style:font-name-asian="標楷體" style:font-name-complex="Arial2"/>
    </style:style>
    <style:style style:name="P16" style:family="paragraph" style:parent-style-name="Standard" style:list-style-name="WW8Num11">
      <style:paragraph-properties fo:line-height="125%" fo:orphans="2" fo:widows="2" style:snap-to-layout-grid="false"/>
      <style:text-properties style:font-name="標楷體" style:letter-kerning="true" style:font-name-asian="標楷體" style:font-name-complex="Arial2"/>
    </style:style>
    <style:style style:name="P17" style:family="paragraph" style:parent-style-name="Standard">
      <style:paragraph-properties fo:line-height="125%" fo:orphans="2" fo:widows="2" style:snap-to-layout-grid="false"/>
      <style:text-properties style:font-name="標楷體" style:letter-kerning="true" style:font-name-asian="標楷體" style:font-name-complex="Arial2"/>
    </style:style>
    <style:style style:name="P18" style:family="paragraph" style:parent-style-name="Standard" style:list-style-name="WW8Num20">
      <style:paragraph-properties fo:line-height="125%" fo:orphans="2" fo:widows="2" style:snap-to-layout-grid="false"/>
      <style:text-properties style:font-name="標楷體" style:letter-kerning="true" style:font-name-asian="標楷體" style:font-name-complex="Arial2"/>
    </style:style>
    <style:style style:name="P19" style:family="paragraph" style:parent-style-name="Standard" style:list-style-name="WW8Num38">
      <style:paragraph-properties fo:line-height="125%" fo:orphans="2" fo:widows="2" style:snap-to-layout-grid="false"/>
      <style:text-properties style:font-name="標楷體" style:letter-kerning="true" style:font-name-asian="標楷體" style:font-name-complex="Arial2"/>
    </style:style>
    <style:style style:name="P20" style:family="paragraph" style:parent-style-name="Standard" style:list-style-name="WW8Num41">
      <style:paragraph-properties fo:line-height="125%" fo:orphans="2" fo:widows="2" style:snap-to-layout-grid="false"/>
      <style:text-properties style:font-name="標楷體" style:letter-kerning="true" style:font-name-asian="標楷體" style:font-name-complex="Arial2"/>
    </style:style>
    <style:style style:name="P21" style:family="paragraph" style:parent-style-name="Standard" style:list-style-name="WW8Num2">
      <style:paragraph-properties fo:line-height="125%" fo:orphans="2" fo:widows="2" style:snap-to-layout-grid="false"/>
      <style:text-properties style:font-name="標楷體" style:letter-kerning="true" style:font-name-asian="標楷體" style:font-name-complex="Arial2"/>
    </style:style>
    <style:style style:name="P22" style:family="paragraph" style:parent-style-name="Standard" style:list-style-name="WW8Num2">
      <style:paragraph-properties fo:line-height="125%" fo:orphans="2" fo:widows="2" style:snap-to-layout-grid="false">
        <style:tab-stops>
          <style:tab-stop style:position="1.27cm"/>
        </style:tab-stops>
      </style:paragraph-properties>
      <style:text-properties style:font-name="標楷體" style:letter-kerning="true" style:font-name-asian="標楷體" style:font-name-complex="Arial2"/>
    </style:style>
    <style:style style:name="P23" style:family="paragraph" style:parent-style-name="Standard" style:list-style-name="WW8Num31">
      <style:paragraph-properties fo:line-height="125%" fo:orphans="2" fo:widows="2" style:snap-to-layout-grid="false"/>
      <style:text-properties style:font-name="標楷體" style:letter-kerning="true" style:font-name-asian="標楷體" style:font-name-complex="Arial2"/>
    </style:style>
    <style:style style:name="P24" style:family="paragraph" style:parent-style-name="Standard" style:list-style-name="WW8Num33">
      <style:paragraph-properties fo:line-height="125%" fo:orphans="2" fo:widows="2" style:snap-to-layout-grid="false"/>
      <style:text-properties style:font-name="標楷體" style:letter-kerning="true" style:font-name-asian="標楷體" style:font-name-complex="Arial2"/>
    </style:style>
    <style:style style:name="P25" style:family="paragraph" style:parent-style-name="Standard" style:list-style-name="WW8Num12">
      <style:paragraph-properties fo:line-height="125%" fo:orphans="2" fo:widows="2" style:snap-to-layout-grid="false">
        <style:tab-stops>
          <style:tab-stop style:position="1.27cm"/>
        </style:tab-stops>
      </style:paragraph-properties>
      <style:text-properties style:font-name="標楷體" style:letter-kerning="true" style:font-name-asian="標楷體" style:font-name-complex="Arial2"/>
    </style:style>
    <style:style style:name="P26" style:family="paragraph" style:parent-style-name="Standard" style:list-style-name="WW8Num14">
      <style:paragraph-properties fo:line-height="125%" fo:orphans="2" fo:widows="2" style:snap-to-layout-grid="false"/>
      <style:text-properties style:font-name="標楷體" style:letter-kerning="true" style:font-name-asian="標楷體" style:font-name-complex="Arial2"/>
    </style:style>
    <style:style style:name="P27" style:family="paragraph" style:parent-style-name="Standard" style:list-style-name="WW8Num2">
      <style:paragraph-properties fo:line-height="125%" fo:orphans="2" fo:widows="2" style:snap-to-layout-grid="false"/>
      <style:text-properties style:font-name="標楷體" style:letter-kerning="true" style:font-name-asian="標楷體" style:font-name-complex="新細明體1"/>
    </style:style>
    <style:style style:name="P28" style:family="paragraph" style:parent-style-name="Standard">
      <style:paragraph-properties fo:line-height="125%" fo:orphans="2" fo:widows="2" style:snap-to-layout-grid="false"/>
      <style:text-properties style:font-name="標楷體" style:letter-kerning="true" style:font-name-asian="標楷體" style:font-name-complex="新細明體1"/>
    </style:style>
    <style:style style:name="P29" style:family="paragraph" style:parent-style-name="Standard" style:list-style-name="WW8Num1">
      <style:paragraph-properties fo:line-height="125%" fo:orphans="2" fo:widows="2" style:snap-to-layout-grid="false"/>
      <style:text-properties style:font-name="標楷體" style:letter-kerning="true" style:font-name-asian="標楷體" style:font-name-complex="新細明體1"/>
    </style:style>
    <style:style style:name="P30" style:family="paragraph" style:parent-style-name="Standard" style:list-style-name="WW8Num30">
      <style:paragraph-properties fo:line-height="125%" fo:orphans="2" fo:widows="2" style:snap-to-layout-grid="false"/>
      <style:text-properties style:font-name="標楷體" style:letter-kerning="true" style:font-name-asian="標楷體" style:font-name-complex="新細明體1"/>
    </style:style>
    <style:style style:name="P31" style:family="paragraph" style:parent-style-name="Standard" style:list-style-name="WW8Num2">
      <style:paragraph-properties fo:line-height="125%" fo:orphans="2" fo:widows="2" style:snap-to-layout-grid="false"/>
    </style:style>
    <style:style style:name="P32" style:family="paragraph" style:parent-style-name="Standard" style:list-style-name="WW8Num10">
      <style:paragraph-properties fo:line-height="125%" fo:orphans="2" fo:widows="2" style:snap-to-layout-grid="false"/>
    </style:style>
    <style:style style:name="P33" style:family="paragraph" style:parent-style-name="Standard" style:list-style-name="WW8Num2">
      <style:paragraph-properties fo:line-height="125%" fo:orphans="2" fo:widows="2" style:snap-to-layout-grid="false">
        <style:tab-stops>
          <style:tab-stop style:position="1.588cm"/>
          <style:tab-stop style:position="1.905cm"/>
        </style:tab-stops>
      </style:paragraph-properties>
    </style:style>
    <style:style style:name="P34" style:family="paragraph" style:parent-style-name="Standard" style:list-style-name="WW8Num2">
      <style:paragraph-properties fo:line-height="125%" fo:orphans="2" fo:widows="2" style:snap-to-layout-grid="false">
        <style:tab-stops>
          <style:tab-stop style:position="1.753cm"/>
        </style:tab-stops>
      </style:paragraph-properties>
    </style:style>
    <style:style style:name="P35" style:family="paragraph" style:parent-style-name="Standard" style:list-style-name="WW8Num4">
      <style:paragraph-properties fo:line-height="125%" fo:orphans="2" fo:widows="2" style:snap-to-layout-grid="false"/>
    </style:style>
    <style:style style:name="P36" style:family="paragraph" style:parent-style-name="Standard" style:list-style-name="WW8Num11">
      <style:paragraph-properties fo:line-height="125%" fo:orphans="2" fo:widows="2" style:snap-to-layout-grid="false"/>
    </style:style>
    <style:style style:name="P37" style:family="paragraph" style:parent-style-name="Standard" style:list-style-name="WW8Num1">
      <style:paragraph-properties fo:line-height="125%" fo:orphans="2" fo:widows="2" style:snap-to-layout-grid="false"/>
    </style:style>
    <style:style style:name="P38" style:family="paragraph" style:parent-style-name="Standard" style:list-style-name="WW8Num16">
      <style:paragraph-properties fo:line-height="125%" fo:orphans="2" fo:widows="2" style:snap-to-layout-grid="false"/>
    </style:style>
    <style:style style:name="P39" style:family="paragraph" style:parent-style-name="Standard" style:list-style-name="WW8Num2">
      <style:paragraph-properties fo:line-height="125%" fo:orphans="2" fo:widows="2" style:snap-to-layout-grid="false">
        <style:tab-stops>
          <style:tab-stop style:position="2.223cm"/>
        </style:tab-stops>
      </style:paragraph-properties>
    </style:style>
    <style:style style:name="P40" style:family="paragraph" style:parent-style-name="Standard" style:list-style-name="WW8Num38">
      <style:paragraph-properties fo:line-height="125%" fo:orphans="2" fo:widows="2" style:snap-to-layout-grid="false"/>
    </style:style>
    <style:style style:name="P41" style:family="paragraph" style:parent-style-name="Standard" style:list-style-name="WW8Num41">
      <style:paragraph-properties fo:line-height="125%" fo:orphans="2" fo:widows="2" style:snap-to-layout-grid="false"/>
    </style:style>
    <style:style style:name="P42" style:family="paragraph" style:parent-style-name="Standard" style:list-style-name="WW8Num40">
      <style:paragraph-properties fo:line-height="125%" fo:orphans="2" fo:widows="2" style:snap-to-layout-grid="false"/>
    </style:style>
    <style:style style:name="P43" style:family="paragraph" style:parent-style-name="Standard" style:list-style-name="WW8Num2">
      <style:paragraph-properties fo:line-height="125%" fo:orphans="2" fo:widows="2" style:snap-to-layout-grid="false"/>
      <style:text-properties fo:color="#000000" style:font-name-asian="標楷體" style:font-name-complex="標楷體"/>
    </style:style>
    <style:style style:name="P44" style:family="paragraph" style:parent-style-name="Standard" style:list-style-name="WW8Num2">
      <style:paragraph-properties fo:line-height="125%" fo:orphans="2" fo:widows="2" style:snap-to-layout-grid="false">
        <style:tab-stops>
          <style:tab-stop style:position="1.27cm"/>
        </style:tab-stops>
      </style:paragraph-properties>
      <style:text-properties fo:color="#000000" style:font-name-asian="標楷體" style:font-name-complex="標楷體"/>
    </style:style>
    <style:style style:name="P45" style:family="paragraph" style:parent-style-name="Standard" style:list-style-name="WW8Num2">
      <style:paragraph-properties fo:line-height="125%" fo:orphans="2" fo:widows="2" style:snap-to-layout-grid="false"/>
      <style:text-properties fo:color="#000000" style:font-name-asian="標楷體" style:font-name-complex="標楷體"/>
    </style:style>
    <style:style style:name="P46" style:family="paragraph" style:parent-style-name="Standard" style:list-style-name="WW8Num39">
      <style:paragraph-properties fo:line-height="125%" fo:orphans="2" fo:widows="2" style:snap-to-layout-grid="false"/>
    </style:style>
    <style:style style:name="P47" style:family="paragraph" style:parent-style-name="Standard" style:list-style-name="WW8Num40">
      <style:paragraph-properties fo:line-height="125%" fo:orphans="2" fo:widows="2" style:snap-to-layout-grid="false"/>
    </style:style>
    <style:style style:name="P48" style:family="paragraph" style:parent-style-name="Standard" style:list-style-name="WW8Num2">
      <style:paragraph-properties fo:line-height="125%" fo:orphans="2" fo:widows="2" style:snap-to-layout-grid="false"/>
    </style:style>
    <style:style style:name="P49" style:family="paragraph" style:parent-style-name="Standard">
      <style:paragraph-properties fo:margin-left="0cm" fo:margin-right="0cm" fo:line-height="125%" fo:orphans="2" fo:widows="2" fo:text-indent="0.953cm" style:auto-text-indent="false" style:snap-to-layout-grid="false"/>
    </style:style>
    <style:style style:name="P50" style:family="paragraph" style:parent-style-name="Standard">
      <style:paragraph-properties fo:margin-left="0.953cm" fo:margin-right="0cm" fo:line-height="125%" fo:orphans="2" fo:widows="2" fo:text-indent="0cm" style:auto-text-indent="false" style:snap-to-layout-grid="false"/>
    </style:style>
    <style:style style:name="P51" style:family="paragraph" style:parent-style-name="Standard">
      <style:paragraph-properties fo:margin-left="0.953cm" fo:margin-right="0cm" fo:line-height="125%" fo:orphans="2" fo:widows="2" fo:text-indent="0cm" style:auto-text-indent="false" style:snap-to-layout-grid="false"/>
      <style:text-properties style:font-name="標楷體" style:letter-kerning="true" style:font-name-asian="標楷體" style:font-name-complex="新細明體1"/>
    </style:style>
    <style:style style:name="P52" style:family="paragraph" style:parent-style-name="Standard">
      <style:paragraph-properties fo:margin-left="0.813cm" fo:margin-right="0cm" fo:line-height="125%" fo:orphans="2" fo:widows="2" fo:text-indent="0cm" style:auto-text-indent="false" style:snap-to-layout-grid="false"/>
    </style:style>
    <style:style style:name="P53" style:family="paragraph" style:parent-style-name="Standard">
      <style:paragraph-properties fo:margin-left="0.813cm" fo:margin-right="0cm" fo:line-height="125%" fo:orphans="2" fo:widows="2" fo:text-indent="0cm" style:auto-text-indent="false" style:snap-to-layout-grid="false"/>
      <style:text-properties style:font-name="標楷體" style:letter-kerning="true" style:font-name-asian="標楷體" style:font-name-complex="新細明體1"/>
    </style:style>
    <style:style style:name="P54" style:family="paragraph" style:parent-style-name="Standard">
      <style:paragraph-properties fo:margin-left="0.847cm" fo:margin-right="0cm" fo:line-height="125%" fo:orphans="2" fo:widows="2" fo:text-indent="0cm" style:auto-text-indent="false" style:snap-to-layout-grid="false"/>
    </style:style>
    <style:style style:name="P55" style:family="paragraph" style:parent-style-name="Standard">
      <style:paragraph-properties fo:margin-left="0.847cm" fo:margin-right="0cm" fo:line-height="125%" fo:orphans="2" fo:widows="2" fo:text-indent="0cm" style:auto-text-indent="false" style:snap-to-layout-grid="false"/>
      <style:text-properties style:font-name="標楷體" style:letter-kerning="true" style:font-name-asian="標楷體" style:font-name-complex="Arial2"/>
    </style:style>
    <style:style style:name="P56" style:family="paragraph" style:parent-style-name="Standard">
      <style:paragraph-properties fo:margin-left="0.847cm" fo:margin-right="0cm" fo:line-height="125%" fo:orphans="2" fo:widows="2" fo:text-indent="0cm" style:auto-text-indent="false" style:snap-to-layout-grid="false">
        <style:tab-stops>
          <style:tab-stop style:position="1.27cm"/>
        </style:tab-stops>
      </style:paragraph-properties>
      <style:text-properties style:font-name="標楷體" style:letter-kerning="true" style:font-name-asian="標楷體" style:font-name-complex="Arial2"/>
    </style:style>
    <style:style style:name="P57" style:family="paragraph" style:parent-style-name="Standard">
      <style:paragraph-properties fo:margin-left="0.847cm" fo:margin-right="0cm" fo:line-height="125%" fo:orphans="2" fo:widows="2" fo:text-indent="0cm" style:auto-text-indent="false" style:snap-to-layout-grid="false">
        <style:tab-stops>
          <style:tab-stop style:position="1.27cm"/>
        </style:tab-stops>
      </style:paragraph-properties>
    </style:style>
    <style:style style:name="P58" style:family="paragraph" style:parent-style-name="Standard" style:list-style-name="WW8Num11">
      <style:paragraph-properties fo:margin-left="1.482cm" fo:margin-right="0cm" fo:line-height="125%" fo:orphans="2" fo:widows="2" fo:text-indent="0.025cm" style:auto-text-indent="false" style:snap-to-layout-grid="false">
        <style:tab-stops>
          <style:tab-stop style:position="2.223cm"/>
        </style:tab-stops>
      </style:paragraph-properties>
      <style:text-properties style:font-name="標楷體" style:letter-kerning="true" style:font-name-asian="標楷體" style:font-name-complex="Arial2"/>
    </style:style>
    <style:style style:name="P59" style:family="paragraph" style:parent-style-name="Standard" style:list-style-name="WW8Num11">
      <style:paragraph-properties fo:margin-left="2.223cm" fo:margin-right="0cm" fo:line-height="125%" fo:orphans="2" fo:widows="2" fo:text-indent="-0.716cm" style:auto-text-indent="false" style:snap-to-layout-grid="false">
        <style:tab-stops>
          <style:tab-stop style:position="2.223cm"/>
        </style:tab-stops>
      </style:paragraph-properties>
    </style:style>
    <style:style style:name="P60" style:family="paragraph" style:parent-style-name="Standard">
      <style:paragraph-properties fo:margin-left="0.838cm" fo:margin-right="0cm" fo:line-height="125%" fo:orphans="2" fo:widows="2" fo:text-indent="0cm" style:auto-text-indent="false" style:snap-to-layout-grid="false"/>
      <style:text-properties style:font-name="標楷體" style:letter-kerning="true" style:font-name-asian="標楷體" style:font-name-complex="Arial2"/>
    </style:style>
    <style:style style:name="P61" style:family="paragraph" style:parent-style-name="Standard">
      <style:paragraph-properties fo:margin-left="1.693cm" fo:margin-right="0cm" fo:line-height="125%" fo:orphans="2" fo:widows="2" fo:text-indent="0cm" style:auto-text-indent="false" style:snap-to-layout-grid="false"/>
      <style:text-properties style:font-name="標楷體" style:letter-kerning="true" style:font-name-asian="標楷體" style:font-name-complex="Arial2"/>
    </style:style>
    <style:style style:name="P62" style:family="paragraph" style:parent-style-name="Standard">
      <style:paragraph-properties fo:margin-left="1.693cm" fo:margin-right="0cm" fo:line-height="125%" fo:orphans="2" fo:widows="2" fo:text-indent="0cm" style:auto-text-indent="false" style:snap-to-layout-grid="false"/>
      <style:text-properties style:font-name="標楷體" style:letter-kerning="true" style:font-name-asian="標楷體" style:font-name-complex="Arial2"/>
    </style:style>
    <style:style style:name="P63" style:family="paragraph" style:parent-style-name="Standard" style:list-style-name="WW8Num2">
      <style:paragraph-properties fo:margin-left="5.08cm" fo:margin-right="0cm" fo:line-height="125%" fo:orphans="2" fo:widows="2" fo:text-indent="-4.314cm" style:auto-text-indent="false" style:snap-to-layout-grid="false">
        <style:tab-stops>
          <style:tab-stop style:position="1.588cm"/>
        </style:tab-stops>
      </style:paragraph-properties>
    </style:style>
    <style:style style:name="P64" style:family="paragraph" style:parent-style-name="Standard" style:list-style-name="WW8Num2">
      <style:paragraph-properties fo:margin-left="5.08cm" fo:margin-right="0cm" fo:line-height="125%" fo:orphans="2" fo:widows="2" fo:text-indent="-4.314cm" style:auto-text-indent="false" style:snap-to-layout-grid="false">
        <style:tab-stops>
          <style:tab-stop style:position="1.588cm"/>
        </style:tab-stops>
      </style:paragraph-properties>
    </style:style>
    <style:style style:name="P65" style:family="paragraph" style:parent-style-name="Standard" style:master-page-name="Standard">
      <style:paragraph-properties fo:line-height="150%" fo:text-align="center" style:justify-single-word="false" style:page-number="auto" style:snap-to-layout-grid="false"/>
      <style:text-properties style:font-name="標楷體" fo:font-size="24pt" style:font-name-asian="標楷體" style:font-size-asian="24pt" style:font-name-complex="標楷體" style:font-size-complex="24pt"/>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8pt" fo:letter-spacing="0.106cm" style:font-name-asian="標楷體" style:font-size-asian="18pt" style:font-name-complex="標楷體" style:font-size-complex="18pt"/>
    </style:style>
    <style:style style:name="T6" style:family="text">
      <style:text-properties style:font-name="標楷體" fo:font-size="18pt" fo:letter-spacing="0.106cm" style:font-name-asian="標楷體" style:font-size-asian="18pt" style:font-name-complex="標楷體" style:font-size-complex="18pt"/>
    </style:style>
    <style:style style:name="T7" style:family="text">
      <style:text-properties style:font-name="標楷體" style:letter-kerning="true"/>
    </style:style>
    <style:style style:name="T8" style:family="text">
      <style:text-properties style:font-name="標楷體" style:letter-kerning="true" style:font-name-asian="標楷體" style:font-name-complex="Arial2"/>
    </style:style>
    <style:style style:name="T9" style:family="text">
      <style:text-properties style:font-name="標楷體" style:letter-kerning="true" style:font-name-asian="標楷體" style:font-name-complex="Arial2"/>
    </style:style>
    <style:style style:name="T10" style:family="text">
      <style:text-properties style:font-name="標楷體" style:letter-kerning="true" style:font-name-asian="標楷體" style:font-name-complex="新細明體1"/>
    </style:style>
    <style:style style:name="T11" style:family="text">
      <style:text-properties style:font-name="標楷體" style:letter-kerning="true" style:font-name-asian="標楷體" style:font-name-complex="新細明體1"/>
    </style:style>
    <style:style style:name="T12" style:family="text">
      <style:text-properties style:font-name="標楷體" style:letter-kerning="true"/>
    </style:style>
    <style:style style:name="T13" style:family="text">
      <style:text-properties style:font-name="標楷體" style:letter-kerning="true" fo:background-color="#d8d8d8" loext:char-shading-value="0" style:font-name-asian="標楷體" style:font-name-complex="Arial2"/>
    </style:style>
    <style:style style:name="T14" style:family="text">
      <style:text-properties style:font-name="標楷體" style:letter-kerning="true" fo:background-color="#d8d8d8" loext:char-shading-value="0" style:font-name-asian="標楷體" style:font-name-complex="Arial2"/>
    </style:style>
    <style:style style:name="T15" style:family="text">
      <style:text-properties style:font-name="標楷體" fo:font-weight="bold" style:letter-kerning="true" style:font-name-asian="標楷體" style:font-weight-asian="bold" style:font-name-complex="Arial2"/>
    </style:style>
    <style:style style:name="T16" style:family="text">
      <style:text-properties style:font-name="標楷體" fo:font-weight="bold" style:letter-kerning="true" style:font-name-asian="標楷體" style:font-weight-asian="bold" style:font-name-complex="Arial2"/>
    </style:style>
    <style:style style:name="T17" style:family="text">
      <style:text-properties style:font-name="標楷體" fo:font-weight="bold" style:letter-kerning="true" style:font-name-asian="標楷體" style:font-weight-asian="bold" style:font-name-complex="新細明體1"/>
    </style:style>
    <style:style style:name="T18" style:family="text">
      <style:text-properties style:font-name-asian="標楷體" style:font-name-complex="標楷體"/>
    </style:style>
    <style:style style:name="T19" style:family="text">
      <style:text-properties fo:color="#000000"/>
    </style:style>
    <style:style style:name="T20" style:family="text">
      <style:text-properties fo:color="#000000" style:font-name-asian="標楷體" style:font-name-complex="標楷體"/>
    </style:style>
    <style:style style:name="T21" style:family="text">
      <style:text-properties fo:color="#000000" style:font-name-asian="標楷體" style:font-name-complex="標楷體"/>
    </style:style>
    <style:style style:name="T22" style:family="text">
      <style:text-properties fo:color="#000000" style:font-name-asian="標楷體" style:font-name-complex="標楷體"/>
    </style:style>
    <style:style style:name="T23" style:family="text">
      <style:text-properties fo:color="#000000" style:font-name-asian="標楷體" style:font-name-complex="標楷體"/>
    </style:style>
    <style:style style:name="T24" style:family="text">
      <style:text-properties fo:color="#000000"/>
    </style:style>
    <style:style style:name="T25" style:family="text">
      <style:text-properties fo:color="#000000" style:font-name-asian="Times New Roman" style:font-name-complex="Times New Roman"/>
    </style:style>
    <style:style style:name="T26" style:family="text">
      <style:text-properties fo:color="#000000" style:font-name-asian="Times New Roman" style:font-name-complex="Times New Roman"/>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5.474cm" draw:visible-area-height="5.47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經濟部水利署第二河川局</text:p>
      <text:p text:style-name="P3"/>
      <text:p text:style-name="P5">安全衛生管理計畫</text:p>
      <text:p text:style-name="P3"/>
      <text:p text:style-name="P3"/>
      <text:p text:style-name="P3"/>
      <text:p text:style-name="P2">【核定版】</text:p>
      <text:p text:style-name="P3"/>
      <text:p text:style-name="P3"/>
      <text:p text:style-name="P3"/>
      <text:p text:style-name="P3"/>
      <text:p text:style-name="P3"/>
      <text:p text:style-name="P4"><draw:frame draw:style-name="fr2" draw:name="物件1" text:anchor-type="char" svg:x="4.639cm" svg:y="-0.307cm" svg:width="5.475cm" svg:height="5.475cm" draw:z-index="10"><draw:object-ole xlink:href="./Object 1" xlink:type="simple" xlink:show="embed" xlink:actuate="onLoad"/><draw:image xlink:href="./ObjectReplacements/Object 1" xlink:type="simple" xlink:show="embed" xlink:actuate="onLoad"/><draw:contour-polygon svg:width="5.474cm" svg:height="5.474cm" svg:viewBox="0 0 5474 5474" draw:points="0,0 0,5474 5474,5474 5474,0" draw:recreate-on-edit="fals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5">中華民國</text:span><text:span text:style-name="T5">99</text:span><text:span text:style-name="T5">年9月13日</text:span></text:p>
      <text:p text:style-name="P3"/>
      <text:p text:style-name="P6">經濟部水利署第二河川局安全衛生管理計畫</text:p>
      <text:p text:style-name="P7"><text:soft-page-break/></text:p>
      <text:list xml:id="list418647350972026065" text:style-name="WW8Num33">
        <text:list-item>
          <text:p text:style-name="P9">計畫實施項目及方法:</text:p>
        </text:list-item>
      </text:list>
      <text:p text:style-name="P49"><text:span text:style-name="T8">水利工程包括上游集水區降低逕流量之水土保持工程、溪谷之防沙壩工程，上中游蓄水防洪發電之水壩及電廠工程、中下游分洪疏洪渠道工程、河川整治之護岸、堤防、截灣取直工程及疏浚工程，河川引水之攔河堰工程、取水工程，都市排水之排洪渠道工程、防水潮閘門、抽水站房工程及相關之排水隧道工程，與河川出口之海堤工程、港灣之防波堤工程，港灣工程</text:span><text:span text:style-name="T8">…</text:span><text:span text:style-name="T8">等，依據前述工程之特性，無論設計與施工者在作業時均應考慮工程特性及現場之水文、氣象、地質、環境、交通等因素，以便進行相關之安全衛生設計與施工‧是以各單位應對安全衛生管理就下列事項配合水利工程之施工特質妥為計畫之。</text:span></text:p>
      <text:list xml:id="list8731652207976770997" text:style-name="WW8Num2">
        <text:list-item>
          <text:p text:style-name="P8">工作環境或作業危害之辨識、評估及控制</text:p>
        </text:list-item>
      </text:list>
      <text:p text:style-name="P50"><text:span text:style-name="T10">本局</text:span><text:span text:style-name="T8">辦理之各項工程採購、設備採購及歲修工作時，對</text:span><text:span text:style-name="T8">工作環境或作業危害之辨識、評估及控制</text:span><text:span text:style-name="T8">，依下列不同情況辦理之：</text:span></text:p>
      <text:list xml:id="list6680749334962793552" text:style-name="WW8Num10">
        <text:list-item>
          <text:p text:style-name="P32"><text:span text:style-name="T10">設計</text:span><text:span text:style-name="T8">階段：</text:span></text:p>
        </text:list-item>
      </text:list>
      <text:p text:style-name="P52"><text:span text:style-name="T8">規設</text:span><text:span text:style-name="T10">單位依據工程內容、施工</text:span><text:span text:style-name="T10">環境</text:span><text:span text:style-name="T10">特性實施風險評估；其風險評估實施方式如下列：</text:span></text:p>
      <text:list xml:id="list222147062343419" text:continue-list="list8731652207976770997" text:style-name="WW8Num2">
        <text:list-item>
          <text:list>
            <text:list-item>
              <text:p text:style-name="P8">成立設計評估小組：由具施工經驗之工程師、安衛專業人員、施工安全評估人員等組成。</text:p>
            </text:list-item>
            <text:list-item>
              <text:p text:style-name="P31"><text:span text:style-name="T8">選定評估範圍：檢視設計需求、環境條件做潛在危害辨識；再對施工作業內容適當拆解，以篩選</text:span><text:span text:style-name="T15">較重大之工作內容</text:span><text:span text:style-name="T8">，作為評估對象。</text:span></text:p>
            </text:list-item>
            <text:list-item>
              <text:p text:style-name="P8">辨識可能之災害類型：收集安全、工程相關法令及規範做為參考之基本要件，依據類似工程災害案例，討論評估對象實施過程中相似之危害狀況，更採用情境模擬之方式推演討論發掘潛在之危害，並由潛在之危害中辨識災害類型。</text:p>
            </text:list-item>
            <text:list-item>
              <text:p text:style-name="P8">風險分析：對潛在之危害，交互比較判斷發生災害之可能性高低及嚴重度輕重。</text:p>
            </text:list-item>
            <text:list-item>
              <text:p text:style-name="P8">風險評估：依相對量化之可能性、嚴重度估算『風險度』，以嚴重、中等及輕微分類之。</text:p>
            </text:list-item>
            <text:list-item>
              <text:p text:style-name="P8">研擬對策：對不同風險需處理之危害項目研擬對策，類型包括：消除、取代、隔離、工程控制及管理控制之方式，並編擬足夠之經費因應。</text:p>
            </text:list-item>
            <text:list-item>
              <text:p text:style-name="P8">後續執行追蹤管制：將應處理風險之方式、處理之時機、權責人員登載紀錄之，以追蹤管制執行情形。</text:p>
            </text:list-item>
          </text:list>
        </text:list-item>
      </text:list>
      <text:p text:style-name="P53">規畫設計之督導及成果審查作業，應指派有經驗之專人為之。</text:p>
      <text:p text:style-name="P52"><text:span text:style-name="T10">前述規畫設計及設計督導與成果審查作業，如有必要時可</text:span><text:span text:style-name="T17">委託專業顧問公司</text:span><text:span text:style-name="T10">辦理。</text:span></text:p>
      <text:p text:style-name="P52"><text:soft-page-break/><text:span text:style-name="T10">規畫設計單位 (或委託之規劃設計廠商)依勞工安全衛生法規，根據以上</text:span><text:span text:style-name="T17">風險評估及</text:span><text:span text:style-name="T10">成果審查</text:span><text:span text:style-name="T17">結果</text:span><text:span text:style-name="T10">，規劃安全衛生注意事項、圖說、施工安全衛生規範及安全衛生經費明細表等作為本局招標文件，納入契約執行。</text:span></text:p>
      <text:list xml:id="list222146204139443" text:continue-list="list6680749334962793552" text:style-name="WW8Num10">
        <text:list-item>
          <text:p text:style-name="P32"><text:span text:style-name="T10">督導</text:span><text:span text:style-name="T8">部份：本局各施工</text:span><text:span text:style-name="T10">督導單位應依據規設廠商之成果報告，在契約中列入安全衛生應辦理事項與重要安衛項目之檢查程序及檢驗標準，並切實督導廠商辦理之。</text:span></text:p>
        </text:list-item>
        <text:list-item>
          <text:p text:style-name="P11">施工廠商：承辦廠商應依據契約中提供之安全衛生施工圖說、規範、安全衛生辦理事項及相關經費，仔細分析評估，訂定可行之安全衛生管理計畫並報核准後實施。</text:p>
        </text:list-item>
        <text:list-item>
          <text:p text:style-name="P11">自辦部份：本局自辦工程，應依前項規定辦理。</text:p>
        </text:list-item>
      </text:list>
      <text:p text:style-name="P28"/>
      <text:list xml:id="list222147862920806" text:continue-list="list222147062343419" text:style-name="WW8Num2">
        <text:list-item>
          <text:p text:style-name="P27">機械、設備或器具之管理</text:p>
        </text:list-item>
      </text:list>
      <text:p text:style-name="P50"><text:span text:style-name="T10">本局</text:span><text:span text:style-name="T8">辦理之各項工程採構、設備採構及歲修作業，督導單位應</text:span><text:span text:style-name="T10">依據『勞工安全衛生設施規則』等之各種</text:span><text:span text:style-name="T10">機械設備</text:span><text:span text:style-name="T10">相關之安衛法規規定，對現有使用之機具設備或器具(包括在施工、維護及營運階段使用者)訂定全衛生管理計畫並執行，以防止機械作業造成之墜落滾落、倒塌翻覆、被夾被捲、衝撞被撞等災害</text:span><text:span text:style-name="T8">。其</text:span><text:span text:style-name="T10">管理計畫內容包括事項如下列：</text:span></text:p>
      <text:list xml:id="list222147838732156" text:continue-numbering="true" text:style-name="WW8Num2">
        <text:list-item>
          <text:list>
            <text:list-item>
              <text:p text:style-name="P33"><text:span text:style-name="T8">機具種類數量：各單位檢視現有</text:span><text:span text:style-name="T10">機具</text:span><text:span text:style-name="T10">、設備或器具</text:span><text:span text:style-name="T10">之種類，並確實調查在本工作中預定使用機具</text:span><text:span text:style-name="T10">、設備或器具</text:span><text:span text:style-name="T10">之種類與數量。</text:span></text:p>
            </text:list-item>
            <text:list-item>
              <text:p text:style-name="P33"><text:span text:style-name="T8">設置時機及位置：前述機械設備</text:span><text:span text:style-name="T10">器具</text:span><text:span text:style-name="T8">使用之時機與使用之地點應確實掌握，並依程序申請調用之</text:span></text:p>
            </text:list-item>
            <text:list-item>
              <text:p text:style-name="P33"><text:span text:style-name="T8">檢查維修</text:span><text:span text:style-name="T20">計畫：</text:span><text:span text:style-name="T8">各單位調用</text:span><text:span text:style-name="T20">相關機具</text:span><text:span text:style-name="T10">、設備或器具</text:span><text:span text:style-name="T20">，其</text:span><text:span text:style-name="T8">檢查</text:span><text:span text:style-name="T20">維修方式由派遣單位負責或委由專業機械廠商負責，應在計畫中說明，並詳細訂定之。</text:span></text:p>
            </text:list-item>
            <text:list-item>
              <text:p text:style-name="P12">施工動線：各單位對機具使用時之動線應妥於計畫並切實告知駕駛者。</text:p>
            </text:list-item>
            <text:list-item>
              <text:p text:style-name="P33"><text:span text:style-name="T10">機械、設備</text:span><text:span text:style-name="T8">操作</text:span><text:span text:style-name="T10">或器具</text:span><text:span text:style-name="T8">使用及其安全作業規定：本局相關</text:span><text:span text:style-name="T10">機械、設備</text:span><text:span text:style-name="T10">管理</text:span><text:span text:style-name="T8">單位及施工督導單位應遵照署頒安全作業規定及相關</text:span><text:span text:style-name="T10">安全衛生法令規定</text:span><text:span text:style-name="T8">執行。</text:span></text:p>
            </text:list-item>
          </text:list>
        </text:list-item>
      </text:list>
      <text:p text:style-name="P51">承攬本局工程之廠商亦需辦理前項管理工作，並訂入計畫執行。</text:p>
      <text:p text:style-name="P13"/>
      <text:list xml:id="list222147075871197" text:continue-numbering="true" text:style-name="WW8Num2">
        <text:list-item>
          <text:p text:style-name="P31"><text:span text:style-name="T10">危險物與有害物之標示及通識</text:span><text:span text:style-name="T10">。</text:span></text:p>
        </text:list-item>
      </text:list>
      <text:p text:style-name="P52"><text:span text:style-name="T10">本局施工督導單位應依據『</text:span><text:a xlink:type="simple" xlink:href="http://www.iosh.gov.tw/data/f4/law44.htm" office:target-frame-name="law" xlink:show="replace" text:style-name="Internet_20_link" text:visited-style-name="Visited_20_Internet_20_Link"><text:span text:style-name="T8">危險物及有害物通識規則</text:span></text:a><text:span text:style-name="T8">』</text:span><text:span text:style-name="T10">之規定，建立危險物質通識制度，分別將工作場所計畫使用之法定危險物、有害物之名稱、數量、存放方法及管理等妥為規畫，製成『物質安全資料表(MSDS)』</text:span><text:span text:style-name="T17">(其內容項目計十六項，需逐條列明)</text:span><text:span text:style-name="T10">，確實教導</text:span><text:span text:style-name="T8">員工遵守相關安全規定，以防止該項物質因使用不慎，造成勞工傷亡。建立</text:span><text:span text:style-name="T10">危險物質通識制度計畫如下列：</text:span></text:p>
      <text:list xml:id="list222147005421234" text:continue-numbering="true" text:style-name="WW8Num2">
        <text:list-item>
          <text:list>
            <text:list-item>
              <text:p text:style-name="P34"><text:span text:style-name="T8">安全資料標示:應要求設備供應商提供</text:span><text:span text:style-name="T8">危險物及有害物通識規則</text:span><text:span text:style-name="T8">之標示，並將標示貼於</text:span><text:span text:style-name="T8">危險物及有害物</text:span><text:span text:style-name="T8">上或其儲存處之適當位置。</text:span></text:p>
            </text:list-item>
            <text:list-item>
              <text:p text:style-name="P34"><text:soft-page-break/><text:span text:style-name="T8">存取量紀錄：為能有效控管，該</text:span><text:span text:style-name="T8">危險物及有害物</text:span><text:span text:style-name="T8">之存取使用數量應由專人負責管理確實掌握，並填報存取量紀錄表備查。</text:span></text:p>
            </text:list-item>
            <text:list-item>
              <text:p text:style-name="P14">安全防護設施：為防止員工於作業中受到傷害，除應設置適當之隔絕防護設施防止勞工碰觸外，相關之個人防護具(包括保護手、眼、皮膚或呼吸器官等防護具)應教育勞工確實配帶。</text:p>
            </text:list-item>
            <text:list-item>
              <text:p text:style-name="P34"><text:span text:style-name="T8">緊急應變與搶救計畫：應針對各種</text:span><text:span text:style-name="T8">危險物及有害物</text:span><text:span text:style-name="T8">之滲漏洩出，可能造成之危害(包括：火災、爆炸、中毒、致癌、腐蝕、刺激等)，訂定應變計畫，包括編組成員、處置方式及流程、善後處理</text:span><text:span text:style-name="T8">…</text:span><text:span text:style-name="T8">等。</text:span></text:p>
            </text:list-item>
          </text:list>
        </text:list-item>
      </text:list>
      <text:p text:style-name="P51">承攬本局工程之廠商亦需辦理前項管理工作，並訂入計畫執行。</text:p>
      <text:p text:style-name="P15"/>
      <text:list xml:id="list222147958608855" text:continue-numbering="true" text:style-name="WW8Num2">
        <text:list-item>
          <text:p text:style-name="P8">有害作業環境之採樣策略規劃與測定。</text:p>
        </text:list-item>
      </text:list>
      <text:p text:style-name="P55">作業環境長期危害預防部份：</text:p>
      <text:list xml:id="list2388314527258638128" text:style-name="WW8Num4">
        <text:list-item>
          <text:p text:style-name="P35"><text:span text:style-name="T10">本局施工督導單位應依據『</text:span><text:a xlink:type="simple" xlink:href="http://www.iosh.gov.tw/data/f4/law29.htm" office:target-frame-name="law" xlink:show="replace" text:style-name="Internet_20_link" text:visited-style-name="Visited_20_Internet_20_Link"><text:span text:style-name="T10">勞工作業環境測定實施辦法</text:span></text:a><text:span text:style-name="T10">』之規定，督導廠商訂定『</text:span><text:span text:style-name="T8">作業環境測定與管理</text:span><text:span text:style-name="T10">』計畫，針對環境中之</text:span><text:span text:style-name="T17">粉塵、二氧化碳及高溫等之狀況，</text:span><text:span text:style-name="T8">委託合格之環境監測專業公司，辦理合乎規定之施工環境</text:span><text:span text:style-name="T8">採樣策略規劃</text:span><text:span text:style-name="T8">，</text:span><text:span text:style-name="T10">測定環境狀況，藉以採行</text:span><text:span text:style-name="T8">安全</text:span><text:span text:style-name="T10">防範措施，防止勞工長期曝露在危害作業環境中而影響健康。前述</text:span><text:span text:style-name="T8">環境監測經費，</text:span><text:span text:style-name="T10">本局工務單位</text:span><text:span text:style-name="T8">應適當編列。</text:span></text:p>
        </text:list-item>
      </text:list>
      <text:p text:style-name="P52"><text:span text:style-name="T8">上述</text:span><text:span text:style-name="T20">計畫</text:span><text:span text:style-name="T8">內容應包括：</text:span></text:p>
      <text:list xml:id="list8417194029391833446" text:style-name="WW8Num11">
        <text:list-item>
          <text:p text:style-name="P36"><text:span text:style-name="T8">作業環境</text:span><text:span text:style-name="T8">種類：含坑洞作業、隧道作業、局限空間作業，地下室作業等</text:span></text:p>
        </text:list-item>
        <text:list-item>
          <text:p text:style-name="P36"><text:span text:style-name="T8">測定項目及期限：含</text:span><text:span text:style-name="T10">粉塵、二氧化碳及高溫等項目，其辦理期限以『</text:span><text:a xlink:type="simple" xlink:href="http://www.iosh.gov.tw/data/f4/law29.htm" office:target-frame-name="law" xlink:show="replace" text:style-name="Internet_20_link" text:visited-style-name="Visited_20_Internet_20_Link"><text:span text:style-name="T10">勞工作業環境測定實施辦法</text:span></text:a><text:span text:style-name="T10">』規定為準。</text:span></text:p>
        </text:list-item>
        <text:list-item>
          <text:p text:style-name="P36"><text:span text:style-name="T8">測定人員及紀錄：由</text:span><text:span text:style-name="T8">作業環境</text:span><text:span text:style-name="T8">測定專業人員辦理，或可委由具證照之專業廠商辦理之。</text:span></text:p>
        </text:list-item>
        <text:list-item>
          <text:p text:style-name="P16">採行適當之安全防護設施，如下：</text:p>
          <text:list>
            <text:list-item>
              <text:p text:style-name="P58">改變施工方式，使符合環境需求，減少環境污染之危害狀況。</text:p>
            </text:list-item>
            <text:list-item>
              <text:p text:style-name="P58">改用施工機具，使機具作業時減少排放污染物。</text:p>
            </text:list-item>
            <text:list-item>
              <text:p text:style-name="P59"><text:span text:style-name="T8">改變通風設備及佈置方法，使環境中之有害物質能迅速袪，達到法令要求之標準</text:span><text:span text:style-name="T8">…</text:span><text:span text:style-name="T8">等。</text:span></text:p>
            </text:list-item>
          </text:list>
        </text:list-item>
      </text:list>
      <text:p text:style-name="P55">作業環境立即危害預防部份：</text:p>
      <text:list xml:id="list222146431850351" text:continue-list="list2388314527258638128" text:style-name="WW8Num4">
        <text:list-item>
          <text:p text:style-name="P35"><text:span text:style-name="T10">本局施工督導單位應依據『</text:span><text:a xlink:type="simple" xlink:href="http://www.iosh.gov.tw/data/f4/law8.htm" office:target-frame-name="law" xlink:show="replace" text:style-name="Internet_20_link" text:visited-style-name="Visited_20_Internet_20_Link"><text:span text:style-name="T10">缺氧症預防規則</text:span></text:a><text:span text:style-name="T10">』</text:span><text:span text:style-name="T8">『高溫作業勞工作息時間標準』</text:span><text:span text:style-name="T10">『</text:span><text:span text:style-name="T8">異常氣壓危害預防標準</text:span><text:span text:style-name="T8">』</text:span><text:span text:style-name="T10">之規定，督導廠商針對環境中之缺氧及有害氣體(二氧化碳、硫化氫、一氧化碳)、爆炸性氣體(甲烷)、高溫及異常氣壓等之狀況，做事前之測定，並採取適當之對策，以保護勞工之安全。前述氣體偵測經費，本局工務單位應適當編列。</text:span></text:p>
        </text:list-item>
      </text:list>
      <text:list xml:id="list7816656139542816815" text:style-name="WW8Num1">
        <text:list-item>
          <text:p text:style-name="P29">缺氧性及爆炸性氣體狀況：應置備測定空氣中氧氣、硫化氫、甲烷、一氧化碳濃度之必要測定儀器，並採取隨時可確認空氣中氧氣濃度、硫化氫<text:soft-page-break/>等其他有害氣體濃度之措施。並依據缺氧作業防護規定，對作業場所採取通風、檢測、配戴防護具、準備搶救急救措施及設置監視人員等程序。</text:p>
        </text:list-item>
        <text:list-item>
          <text:p text:style-name="P37"><text:span text:style-name="T10">高溫狀況：</text:span><text:span text:style-name="T8">高溫作業場(如鍋爐作業</text:span><text:span text:style-name="T8">…</text:span><text:span text:style-name="T8">等)所應於事前置備溫度計(自然濕球溫度計、乾球溫度計、黑球溫度計)，</text:span><text:span text:style-name="T10">採取隨時可確認</text:span><text:span text:style-name="T8">作業場所溫度之措施，</text:span><text:span text:style-name="T10">並</text:span><text:span text:style-name="T8">依據『高溫作業勞工作息時間標準』，給予勞工必要的休息，同時應充分供應飲用水及食鹽，採取指導勞工避免高溫作業危害之必要措施。</text:span></text:p>
        </text:list-item>
        <text:list-item>
          <text:p text:style-name="P37"><text:span text:style-name="T10">異常氣壓狀況：異常氣壓作業場所應確定壓氣作業之穩定性，並依據『</text:span><text:span text:style-name="T8">異常氣壓危害預防標準</text:span><text:span text:style-name="T8">』，作好作業勞工加減壓管理工作，若在加減壓過程中發生意外，應儘快送具有壓力艙設備及有能力處理之醫院急救，必要時應於工地設置簡易式加壓艙處理之。</text:span></text:p>
        </text:list-item>
      </text:list>
      <text:p text:style-name="P17"/>
      <text:list xml:id="list222147048339725" text:continue-list="list222147958608855" text:style-name="WW8Num2">
        <text:list-item>
          <text:p text:style-name="P31"><text:span text:style-name="T8">危險性工作場所之施工安全評估事項</text:span><text:span text:style-name="T8">。</text:span></text:p>
        </text:list-item>
      </text:list>
      <text:p text:style-name="P52"><text:span text:style-name="T8">本局施工督導單位應督促</text:span><text:span text:style-name="T10">廠商</text:span><text:span text:style-name="T8">於得標後，</text:span><text:span text:style-name="T10">即刻指定工地負責人成立施工安全評估小組，依規定程序實施安全評估工作，包括：初步危害分析、施工災害初步分析、基本事項評估、特有災害評估</text:span><text:span text:style-name="T10">…</text:span><text:span text:style-name="T10">等程序，並依規定向勞動檢查機構申請丁類工作場所審查，經審查合格後，始准動工。</text:span></text:p>
      <text:p text:style-name="P60">各施工督導單位應督促送審進度，並參與審議過程，務必在正式開工前通過審議。</text:p>
      <text:list xml:id="list222147848859330" text:continue-numbering="true" text:style-name="WW8Num2">
        <text:list-item>
          <text:p text:style-name="P8">採購管理、承攬管理與變更管理事項</text:p>
        </text:list-item>
      </text:list>
      <text:p text:style-name="P54"><text:span text:style-name="T8">本局之</text:span><text:span text:style-name="T18">工程採購、設備採購及歲修作業等</text:span><text:span text:style-name="T8">依下列規定辦理</text:span><text:span text:style-name="T8">採購管理、承攬管理與變更管理事項</text:span><text:span text:style-name="T8">： <text:s/></text:span></text:p>
      <text:list xml:id="list1042125251145414488" text:style-name="WW8Num16">
        <text:list-item>
          <text:p text:style-name="P38"><text:span text:style-name="T8">採購管理</text:span><text:span text:style-name="T8">：</text:span></text:p>
        </text:list-item>
      </text:list>
      <text:list xml:id="list222147884786240" text:continue-list="list222147848859330" text:style-name="WW8Num2">
        <text:list-item>
          <text:list>
            <text:list-item>
              <text:list>
                <text:list-item>
                  <text:p text:style-name="P39"><text:span text:style-name="T8">對機械、器具、設備、物料、原料及個人防護具之採構、租賃契約應有符合法令及實際需要之勞工安全衛生</text:span><text:span text:style-name="T15">具體規範</text:span><text:span text:style-name="T8">(1.廠商資格、2. 履約要件、3.特定</text:span><text:span text:style-name="T18">工程實績</text:span><text:span text:style-name="T8">、4.產品安衛規格、5.廠商安衛管理能力</text:span><text:span text:style-name="T8">…</text:span><text:span text:style-name="T8">等)，並於驗收使用前確認其符合規定。</text:span></text:p>
                </text:list-item>
                <text:list-item>
                  <text:p text:style-name="P39"><text:span text:style-name="T8">對營繕工程之施工、規劃、設計、監造等交付承攬或委託服務時，其契約內容應有防止職災之</text:span><text:span text:style-name="T15">具體規範</text:span><text:span text:style-name="T8">(1.廠商資格、2. 履約要件、3.特定</text:span><text:span text:style-name="T18">工程實績</text:span><text:span text:style-name="T8">、4.產品安衛規格、5.廠商安衛管理能力</text:span><text:span text:style-name="T8">…</text:span><text:span text:style-name="T8">等)，並列為履約監督管理之要件。</text:span></text:p>
                </text:list-item>
              </text:list>
            </text:list-item>
          </text:list>
        </text:list-item>
      </text:list>
      <text:list xml:id="list222147570143885" text:continue-list="list1042125251145414488" text:style-name="WW8Num16">
        <text:list-item>
          <text:p text:style-name="P38"><text:span text:style-name="T8">承攬管理</text:span><text:span text:style-name="T8">：</text:span></text:p>
        </text:list-item>
      </text:list>
      <text:p text:style-name="P61">設計廠商部份</text:p>
      <text:list xml:id="list5505613374426838623" text:style-name="WW8Num20">
        <text:list-item>
          <text:p text:style-name="P18">設計廠商應依契約規定規劃設計安全設施，繪製圖說，編列經費及施工查驗機制，並做風險評估，修正後完成成果。</text:p>
        </text:list-item>
        <text:list-item>
          <text:p text:style-name="P18">設計廠商之安全衛生規畫設計過程，本局規設單位得委由設計顧問全程督導協調。</text:p>
        </text:list-item>
        <text:list-item>
          <text:p text:style-name="P18"><text:soft-page-break/>設計廠商之安全衛生設計成果，本局規設單位得委由設計顧問予以審查。</text:p>
        </text:list-item>
        <text:list-item>
          <text:p text:style-name="P18">各設計階段安全衛生事項之過程督導及成果審查作業程序及標準，得由設計顧問訂定之。</text:p>
        </text:list-item>
      </text:list>
      <text:p text:style-name="P61">作業廠商部份</text:p>
      <text:list xml:id="list492819803346778187" text:style-name="WW8Num38">
        <text:list-item>
          <text:p text:style-name="P40"><text:span text:style-name="T8">廠商得標後應提送施工、維修、營運等安全衛生相關計畫(包括：組織建立、人機動員、工作方式程序、管控流程及產出要件</text:span><text:span text:style-name="T8">…</text:span><text:span text:style-name="T8">等)，經本局核定後施工。</text:span></text:p>
        </text:list-item>
        <text:list-item>
          <text:p text:style-name="P19">作業中，本局依據該計畫督導廠商落實執行，如有變更，應提報變更計畫經核定後執行。</text:p>
        </text:list-item>
        <text:list-item>
          <text:p text:style-name="P19">作業完成驗收時，本局依相關契約規定實施安全衛生驗收工作。</text:p>
        </text:list-item>
        <text:list-item>
          <text:p text:style-name="P40"><text:span text:style-name="T8">本局施工督導單位依署頒勞工安全衛生施工規範之規定，做好平時安全衛生</text:span><text:span text:style-name="T8">管理</text:span><text:span text:style-name="T8">工作。</text:span></text:p>
        </text:list-item>
        <text:list-item>
          <text:p text:style-name="P19">本局施工督導單位依『勞工安全衛生法第17、18條』規定於交付工程承攬時，應於開工前辦理危害告知及督促廠商依勞工安全衛生法第十八條之規定，成立勞工安全衛生協議組織，並列席指導工程安全衛生管理事項之協商。但本局如為原事業單位並參與共同作業時，應依勞工安全衛生法第十八條規定辦理，即由施工督導單位成立安全衛生協議組織並運作之。</text:p>
        </text:list-item>
        <text:list-item>
          <text:p text:style-name="P19">平行承攬人共同作業時，應指定承攬人之一負原事業單位之責任。</text:p>
        </text:list-item>
        <text:list-item>
          <text:p text:style-name="P19">二個以上之事業單位分別出資共同承攬工程時，應互推一人為代表人，該代表人視為該工程之事業雇主，負雇主防止職業災害之責任。</text:p>
        </text:list-item>
        <text:list-item>
          <text:p text:style-name="P40"><text:span text:style-name="T8">本局施工督導單位對承攬廠商之安衛管理能力、作業管制作為、教育訓練實施、緊急應變及績效評估等事項訂定</text:span><text:span text:style-name="T15">承攬管理</text:span><text:span text:style-name="T15">計畫，對廠商之安全衛生管理做好評鑑工作</text:span><text:span text:style-name="T8">。</text:span></text:p>
        </text:list-item>
      </text:list>
      <text:list xml:id="list222148138832775" text:continue-list="list222147570143885" text:style-name="WW8Num16">
        <text:list-item>
          <text:p text:style-name="P38"><text:span text:style-name="T8">變更管理</text:span><text:span text:style-name="T8">: </text:span></text:p>
        </text:list-item>
      </text:list>
      <text:list xml:id="list7960286741776198354" text:style-name="WW8Num41">
        <text:list-item>
          <text:p text:style-name="P41"><text:span text:style-name="T8">本局對於</text:span><text:span text:style-name="T18">因應自然環境所作之變更、計畫目標所作之變更、施工過程方法及程序等之變更</text:span><text:span text:style-name="T8">、施工程序</text:span><text:span text:style-name="T18">之</text:span><text:span text:style-name="T8">調整、材料之變更及機具設備</text:span><text:span text:style-name="T18">之</text:span><text:span text:style-name="T8">更替</text:span><text:span text:style-name="T8">…</text:span><text:span text:style-name="T8">等事項，進行危害辨識評估並採取適當防護措施。前述適當防護措施，均應告知所有作業勞工使其接受相關訓練，並留存紀錄。</text:span></text:p>
        </text:list-item>
        <text:list-item>
          <text:p text:style-name="P20">本局施工採購、設備採購及歲修廠商，有如前條變更管理情事者，各施工督導單位亦應依法督促辦理。</text:p>
        </text:list-item>
      </text:list>
      <text:list xml:id="list222147523569699" text:continue-list="list222147884786240" text:style-name="WW8Num2">
        <text:list-item>
          <text:p text:style-name="P43">各項作業安全作業標準</text:p>
        </text:list-item>
      </text:list>
      <text:p text:style-name="P54"><text:span text:style-name="T20">安全作業標準</text:span><text:span text:style-name="T10">分三部份辦理</text:span></text:p>
      <text:list xml:id="list222147964793963" text:continue-numbering="true" text:style-name="WW8Num2">
        <text:list-item>
          <text:list>
            <text:list-item>
              <text:list>
                <text:list-item>
                  <text:list>
                    <text:list-item>
                      <text:list>
                        <text:list-item>
                          <text:list>
                            <text:list-item>
                              <text:p text:style-name="P63"><text:span text:style-name="T10">設計單位</text:span><text:span text:style-name="T8">現場查勘</text:span><text:span text:style-name="T8">作業安全作業標準</text:span></text:p>
                            </text:list-item>
                          </text:list>
                        </text:list-item>
                      </text:list>
                    </text:list-item>
                  </text:list>
                </text:list-item>
              </text:list>
            </text:list-item>
          </text:list>
        </text:list-item>
      </text:list>
      <text:p text:style-name="P61"><text:soft-page-break/>現場查勘人員赴預定作業地點前，應檢視現場環境、地形地質、河川溪流、交通狀況及建物狀佈置資料，先了解可能之危害，訂下查勘路線，並準備適當防護具使用，查勘地點偏僻應商請熟悉人士帶路，並為便於緊急救難，應向當地警察機關報備後始成行。</text:p>
      <text:list xml:id="list222147809893082" text:continue-numbering="true" text:style-name="WW8Num2">
        <text:list-item>
          <text:list>
            <text:list-item>
              <text:list>
                <text:list-item>
                  <text:list>
                    <text:list-item>
                      <text:list>
                        <text:list-item>
                          <text:list>
                            <text:list-item>
                              <text:p text:style-name="P63"><text:span text:style-name="T10">督導工作單位</text:span><text:span text:style-name="T8">現場督導</text:span><text:span text:style-name="T8">作業安全作業標準</text:span></text:p>
                            </text:list-item>
                          </text:list>
                        </text:list-item>
                      </text:list>
                    </text:list-item>
                  </text:list>
                </text:list-item>
              </text:list>
            </text:list-item>
          </text:list>
        </text:list-item>
      </text:list>
      <text:p text:style-name="P61">施工督導人員赴作業現場實施督導時，除應遵照工地安全衛生守之則規定，並正確配戴安全帽與安全防護具外，應對現場不安全狀況隨時督導廠商改善之。</text:p>
      <text:list xml:id="list222147508860200" text:continue-numbering="true" text:style-name="WW8Num2">
        <text:list-item>
          <text:list>
            <text:list-item>
              <text:list>
                <text:list-item>
                  <text:list>
                    <text:list-item>
                      <text:list>
                        <text:list-item>
                          <text:list>
                            <text:list-item>
                              <text:p text:style-name="P63"><text:span text:style-name="T10">施工單位</text:span><text:span text:style-name="T8">作業安全作業標準</text:span></text:p>
                            </text:list-item>
                          </text:list>
                        </text:list-item>
                      </text:list>
                    </text:list-item>
                  </text:list>
                </text:list-item>
              </text:list>
            </text:list-item>
          </text:list>
        </text:list-item>
      </text:list>
      <text:list xml:id="list2428618784433434261" text:style-name="WW8Num39">
        <text:list-item>
          <text:p text:style-name="P46"><text:span text:style-name="T8">本局交付工程承攬、設備採購及歲修作業時，應督促廠商訂定</text:span><text:span text:style-name="T8">各項作業安全作業標準</text:span><text:span text:style-name="T8">，以安全完成各項作業程序。相關</text:span><text:span text:style-name="T8">作業安全作業標準</text:span><text:span text:style-name="T8">應陳報施工督導單位備查。</text:span></text:p>
        </text:list-item>
        <text:list-item>
          <text:p text:style-name="P46"><text:span text:style-name="T20">安全作業標準</text:span><text:span text:style-name="T20">之訂定，應</text:span><text:span text:style-name="T8">督促廠商將工程中主要作業項目分解成若干單元作業，以便就單元作業再細分之作業步驟實施工作安全分析，就各步驟之工作方法以逐條方式分析可能之危害及應採取之安全對策與應變措施，從而訂定</text:span><text:span text:style-name="T8">安全作業標準</text:span><text:span text:style-name="T8">，並將安全措施納入訓練教材、危害告知、安全檢查項目中，做為安全施工之規範。</text:span></text:p>
        </text:list-item>
        <text:list-item>
          <text:p text:style-name="P46"><text:span text:style-name="T20">安全作業標準</text:span><text:span text:style-name="T20">之</text:span><text:span text:style-name="T8">內容包括：作業單元、使用機具設備、作業人員、作業步驟、作業內容、安全管理及應變措施</text:span><text:span text:style-name="T8">…</text:span><text:span text:style-name="T8">等。</text:span></text:p>
        </text:list-item>
      </text:list>
      <text:list xml:id="list222146154242090" text:continue-list="list222147508860200" text:style-name="WW8Num2">
        <text:list-item>
          <text:p text:style-name="P8">定期檢查、重點檢查、作業檢點及現場巡視</text:p>
        </text:list-item>
      </text:list>
      <text:list xml:id="list9085433785904896578" text:style-name="WW8Num40">
        <text:list-item>
          <text:p text:style-name="P42"><text:span text:style-name="T20">本局各施工督導單位訂定</text:span><text:span text:style-name="T20">安全</text:span><text:span text:style-name="T20">衛生督導檢查計畫，督導廠商辦理各項安全衛生管理工作並實施</text:span><text:span text:style-name="T20">安全</text:span><text:span text:style-name="T20">衛生檢查。</text:span></text:p>
        </text:list-item>
        <text:list-item>
          <text:p text:style-name="P42"><text:span text:style-name="T20">各施工督導單位應督促廠商依據『</text:span><text:a xlink:type="simple" xlink:href="http://www.iosh.gov.tw/data/f4/law29.htm" office:target-frame-name="law" xlink:show="replace" text:style-name="Internet_20_link" text:visited-style-name="Visited_20_Internet_20_Link"><text:span text:style-name="T20">勞工</text:span></text:a><text:a xlink:type="simple" xlink:href="http://www.iosh.gov.tw/data/f4/law29.htm" office:target-frame-name="law" xlink:show="replace" text:style-name="Internet_20_link" text:visited-style-name="Visited_20_Internet_20_Link"><text:span text:style-name="T20">安全衛生組之管理及自動檢查辦法</text:span></text:a><text:span text:style-name="T20">』之規定，編列該工作之自動檢查計畫，陳報施工督導單位備查，其項目應包括：</text:span></text:p>
        </text:list-item>
      </text:list>
      <text:list xml:id="list4157997943016330168" text:style-name="WW8Num31">
        <text:list-item>
          <text:p text:style-name="P23">機械車輛之定期檢查</text:p>
        </text:list-item>
        <text:list-item>
          <text:p text:style-name="P23">設備之定期檢查</text:p>
        </text:list-item>
        <text:list-item>
          <text:p text:style-name="P23">機械設備之重點檢查</text:p>
        </text:list-item>
        <text:list-item>
          <text:p text:style-name="P23">機械設備之作業檢點</text:p>
        </text:list-item>
        <text:list-item>
          <text:p text:style-name="P23">作業檢點</text:p>
        </text:list-item>
      </text:list>
      <text:list xml:id="list222146957678191" text:continue-list="list9085433785904896578" text:style-name="WW8Num40">
        <text:list-item>
          <text:p text:style-name="P42"><text:span text:style-name="T20">前項檢查計畫，廠商應分別依據『</text:span><text:a xlink:type="simple" xlink:href="http://www.iosh.gov.tw/data/f4/law34.htm" office:target-frame-name="law" xlink:show="replace" text:style-name="Internet_20_link" text:visited-style-name="Visited_20_Internet_20_Link"><text:span text:style-name="T20">營造安全衛生設施標準</text:span></text:a><text:span text:style-name="T20">』及『</text:span><text:a xlink:type="simple" xlink:href="http://www.iosh.gov.tw/data/f4/law30.htm" office:target-frame-name="law" xlink:show="replace" text:style-name="Internet_20_link" text:visited-style-name="Visited_20_Internet_20_Link"><text:span text:style-name="T20">勞工安全衛生設施規則</text:span></text:a><text:span text:style-name="T20">』等相關安衛法規，訂定露天開挖、擋土支撐及安全衛生設施、作業環境測定、電氣設備</text:span><text:span text:style-name="T25">…</text:span><text:span text:style-name="T20">等之檢查計畫。其計畫訂定內容應包括：</text:span></text:p>
        </text:list-item>
      </text:list>
      <text:list xml:id="list1606952739757551080" text:style-name="WW8Num30">
        <text:list-item>
          <text:p text:style-name="P30">檢查項目</text:p>
        </text:list-item>
        <text:list-item>
          <text:p text:style-name="P30">檢查頻率</text:p>
        </text:list-item>
        <text:list-item>
          <text:p text:style-name="P30">檢查人員</text:p>
        </text:list-item>
        <text:list-item>
          <text:p text:style-name="P30">檢查結果之處理</text:p>
        </text:list-item>
        <text:list-item>
          <text:p text:style-name="P30"><text:soft-page-break/>自動檢查之督導</text:p>
        </text:list-item>
      </text:list>
      <text:list xml:id="list222146176515550" text:continue-list="list222146154242090" text:style-name="WW8Num2">
        <text:list-item>
          <text:p text:style-name="P44">安全衛生教育訓練計畫</text:p>
          <text:list>
            <text:list-item>
              <text:p text:style-name="P31"><text:span text:style-name="T20">本局應工作督導及執行需要，有關安全衛生</text:span><text:span text:style-name="T20">教育訓練</text:span><text:span text:style-name="T20">項目一般包括：勞工安全衛生人員、勞工安全衛生相關作業主管、危險性機械設備操作人員、各級管理指揮監督人員、特殊作業人員、一般勞工</text:span><text:span text:style-name="T25">…</text:span><text:span text:style-name="T20">等。</text:span></text:p>
            </text:list-item>
            <text:list-item>
              <text:p text:style-name="P31"><text:span text:style-name="T20">每年由本局工安主辦單位參照『勞工</text:span><text:span text:style-name="T20">安全衛生教育訓練</text:span><text:span text:style-name="T20">規則』訂定一般勞工安全衛生</text:span><text:span text:style-name="T20">教育訓練</text:span><text:span text:style-name="T20">計畫，並報核定後實施。</text:span></text:p>
            </text:list-item>
            <text:list-item>
              <text:p text:style-name="P31"><text:span text:style-name="T20">教育訓練</text:span><text:span text:style-name="T20">計畫內容包括：</text:span><text:span text:style-name="T20">教育訓練</text:span><text:span text:style-name="T20">之目的依據、</text:span><text:span text:style-name="T20">教育訓練</text:span><text:span text:style-name="T20">之類別、</text:span><text:span text:style-name="T20">教育訓練</text:span><text:span text:style-name="T20">之對象人數、</text:span><text:span text:style-name="T20">教育訓練</text:span><text:span text:style-name="T20">辦理單位、</text:span><text:span text:style-name="T20">教育訓練</text:span><text:span text:style-name="T20">時間地點、</text:span><text:span text:style-name="T20">教育訓練</text:span><text:span text:style-name="T20">之課程及其講授大綱</text:span><text:span text:style-name="T25">…</text:span><text:span text:style-name="T20">等</text:span></text:p>
            </text:list-item>
            <text:list-item>
              <text:p text:style-name="P31"><text:span text:style-name="T20">其餘</text:span><text:span text:style-name="T20">教育訓練</text:span><text:span text:style-name="T20">本局無法自行辦理者，每年由本局工安主辦單位調查實際需要人數，委託相關安全衛生專業訓練機構辦理，訓練合格者相關證照應於人事資料中登錄。</text:span></text:p>
            </text:list-item>
            <text:list-item>
              <text:p text:style-name="P31"><text:span text:style-name="T20">各施工督導單位應督促廠商依規定辦理一般勞工安全衛生</text:span><text:span text:style-name="T20">教育訓練</text:span><text:span text:style-name="T20">，並將紀錄陳報備查。</text:span></text:p>
            </text:list-item>
            <text:list-item>
              <text:p text:style-name="P31"><text:span text:style-name="T20">本局勞工安全衛生工作守則在報經檢查機構核備後，應列入『一般安全衛生</text:span><text:span text:style-name="T20">教育訓練</text:span><text:span text:style-name="T20">』之教材內容中，教育勞工使確切了解並遵行。</text:span></text:p>
            </text:list-item>
          </text:list>
        </text:list-item>
        <text:list-item>
          <text:p text:style-name="P8">個人防護具之管理</text:p>
          <text:list>
            <text:list-item>
              <text:p text:style-name="P43">本局現場施工督導人員之安全帽應依物料管理規定向物料單位領取保管使用。</text:p>
            </text:list-item>
            <text:list-item>
              <text:p text:style-name="P31"><text:span text:style-name="T20">本局各施工督導各單位應督促廠商做好勞工</text:span><text:span text:style-name="T20">個人防護具之管理</text:span><text:span text:style-name="T20">工作。</text:span></text:p>
            </text:list-item>
            <text:list-item>
              <text:p text:style-name="P31"><text:span text:style-name="T20">各單位應作好『</text:span><text:span text:style-name="T8">個人防護具管理</text:span><text:span text:style-name="T8">』之教育工作，包括：</text:span><text:span text:style-name="T20">何時配帶何種防護具、如何正確配戴及如何維護。</text:span></text:p>
            </text:list-item>
          </text:list>
        </text:list-item>
        <text:list-item>
          <text:p text:style-name="P8">勞工健康管理</text:p>
          <text:list>
            <text:list-item>
              <text:p text:style-name="P43">本局對新雇人員辦理一般體格檢查，對在職人員辦理一般健康檢查，對新雇特殊作業人員辦理特殊健康檢查，對在職特殊作業人員辦理特殊健康檢查及健康追蹤檢查。</text:p>
            </text:list-item>
            <text:list-item>
              <text:p text:style-name="P31"><text:span text:style-name="T20">應參加特殊健康檢查之勞工，依『</text:span><text:a xlink:type="simple" xlink:href="http://www.iosh.gov.tw/data/f4/law29.htm" office:target-frame-name="law" xlink:show="replace" text:style-name="Internet_20_link" text:visited-style-name="Visited_20_Internet_20_Link"><text:span text:style-name="T20">勞工</text:span></text:a><text:a xlink:type="simple" xlink:href="http://www.iosh.gov.tw/data/f4/law29.htm" office:target-frame-name="law" xlink:show="replace" text:style-name="Internet_20_link" text:visited-style-name="Visited_20_Internet_20_Link"><text:span text:style-name="T20">健康保護規則</text:span></text:a><text:span text:style-name="T20">』第二條規定係指從事粉塵、高溫、異常氣壓及有機溶劑</text:span><text:span text:style-name="T25">…</text:span><text:span text:style-name="T20">等作業之勞工。</text:span></text:p>
            </text:list-item>
            <text:list-item>
              <text:p text:style-name="P43">實施勞工特殊健康檢查及健康追蹤檢查，應填具勞工特殊健康檢查結果報告書，報請事業單位所在地之勞工及衛生主管機關備查，並副知當地勞動檢查機構。</text:p>
            </text:list-item>
            <text:list-item>
              <text:p text:style-name="P31"><text:span text:style-name="T20">本局勞工之一般及特殊之體格、健康檢查，由工安主辦單位依據『</text:span><text:a xlink:type="simple" xlink:href="http://www.iosh.gov.tw/data/f4/law29.htm" office:target-frame-name="law" xlink:show="replace" text:style-name="Internet_20_link" text:visited-style-name="Visited_20_Internet_20_Link"><text:span text:style-name="T20">勞工</text:span></text:a><text:a xlink:type="simple" xlink:href="http://www.iosh.gov.tw/data/f4/law29.htm" office:target-frame-name="law" xlink:show="replace" text:style-name="Internet_20_link" text:visited-style-name="Visited_20_Internet_20_Link"><text:span text:style-name="T20">健康保護規則</text:span></text:a><text:span text:style-name="T20">』調查受檢人數後，訂定計畫報上級核定後實施。勞工健康檢查資料經彙總分析後，報陳上級參閱，作為人事選用之參考。</text:span></text:p>
            </text:list-item>
            <text:list-item>
              <text:p text:style-name="P43">體格健康檢查計畫內容包括：檢查類別、測定項目及期限、檢查結果之處理、檢查報告之存檔。</text:p>
            </text:list-item>
            <text:list-item>
              <text:p text:style-name="P31"><text:soft-page-break/><text:span text:style-name="T20">本局各施工督導單位應督促廠商依據『</text:span><text:a xlink:type="simple" xlink:href="http://www.iosh.gov.tw/data/f4/law29.htm" office:target-frame-name="law" xlink:show="replace" text:style-name="Internet_20_link" text:visited-style-name="Visited_20_Internet_20_Link"><text:span text:style-name="T20">勞工</text:span></text:a><text:a xlink:type="simple" xlink:href="http://www.iosh.gov.tw/data/f4/law29.htm" office:target-frame-name="law" xlink:show="replace" text:style-name="Internet_20_link" text:visited-style-name="Visited_20_Internet_20_Link"><text:span text:style-name="T20">健康保護規則</text:span></text:a><text:span text:style-name="T20">』之規定，訂定一般及特殊體格健康檢查計畫，並落實執行。</text:span></text:p>
            </text:list-item>
            <text:list-item>
              <text:p text:style-name="P43">其它有關促進勞工衛生事項，應參照勞工健康促進法、煙害防治法及兩性平權法之相關規定辦理。</text:p>
            </text:list-item>
          </text:list>
        </text:list-item>
        <text:list-item>
          <text:p text:style-name="P8">安全衛生資訊之蒐集、分享與運用。</text:p>
          <text:list>
            <text:list-item>
              <text:p text:style-name="P31"><text:span text:style-name="T20">本局各施工督導單位得利用網路與廠商間建立正常通路，相關之</text:span><text:span text:style-name="T20">安全衛生資訊</text:span><text:span text:style-name="T20">可立即傳遞與使用。</text:span></text:p>
            </text:list-item>
            <text:list-item>
              <text:p text:style-name="P31"><text:span text:style-name="T20">各施工督導單位應督促廠商做好</text:span><text:span text:style-name="T20">安全衛生資訊之蒐集、分享與運用</text:span><text:span text:style-name="T20">工作，利用網路平台將</text:span><text:span text:style-name="T20">蒐集</text:span><text:span text:style-name="T20">到之國內外</text:span><text:span text:style-name="T20">安全衛生資訊</text:span><text:span text:style-name="T20">，經彙整後上網與各下級單位</text:span><text:span text:style-name="T20">分享</text:span><text:span text:style-name="T20">，同時對施工安全確有幫助者，得透過現場實際作為印證推廣之。</text:span></text:p>
            </text:list-item>
            <text:list-item>
              <text:p text:style-name="P31"><text:span text:style-name="T20">對</text:span><text:span text:style-name="T8">安全衛生</text:span><text:span text:style-name="T8">管理之各種機制、類型及預防對策，應一併收集彙整之。</text:span></text:p>
            </text:list-item>
          </text:list>
        </text:list-item>
        <text:list-item>
          <text:p text:style-name="P8">緊急應變計畫</text:p>
          <text:list>
            <text:list-item>
              <text:p text:style-name="P43">本局訂定緊急應變計畫，於接獲施工督導單位工地事故通報時，依據該計畫立即反映通報上級單位，並即成立緊急應變小組，督導下級督導工務所及監造單位積極協助廠商現場搶救急救工作，各項支援系統應保持連繫與暢通，對外發言應指定專人負責。</text:p>
            </text:list-item>
            <text:list-item>
              <text:p text:style-name="P31"><text:span text:style-name="T20">各施工督導單位應督促廠商</text:span><text:span text:style-name="T20">應</text:span><text:span text:style-name="T20">依據『</text:span><text:a xlink:type="simple" xlink:href="http://www.iosh.gov.tw/data/f4/law41.htm" office:target-frame-name="law" xlink:show="replace" text:style-name="Internet_20_link" text:visited-style-name="Visited_20_Internet_20_Link"><text:span text:style-name="T20">勞工安全衛生組織管理及自動檢查辦法</text:span></text:a><text:span text:style-name="T20">第12條之6』之規定，</text:span><text:span text:style-name="T20">依</text:span><text:span text:style-name="T20">工程</text:span><text:span text:style-name="T20">之潛在風險，訂定緊急狀況預防、準備及應變之計畫，並定期實施演練。</text:span><text:span text:style-name="T20">。</text:span></text:p>
            </text:list-item>
            <text:list-item>
              <text:p text:style-name="P31"><text:span text:style-name="T20">緊急應變計畫內容包括：</text:span><text:span text:style-name="T20">緊急應變</text:span><text:span text:style-name="T20">編組表(組織架構、編組任務、搶救機具設備)、</text:span><text:span text:style-name="T20">緊急應變</text:span><text:span text:style-name="T20">處理流程(成立應變小組、通報上級、連絡支援單位、搶救與急救、善後處理及各階段處理要領)、急救醫療體制(急救醫療單位之地址、連絡電話及人員)。</text:span></text:p>
            </text:list-item>
            <text:list-item>
              <text:p text:style-name="P43">前述計畫應送本局各施工督導單位審查後執行。</text:p>
            </text:list-item>
            <text:list-item>
              <text:p text:style-name="P31"><text:span text:style-name="T20">其它依特殊殊作業要點，如：</text:span><text:span text:style-name="T3">公共工程汛期工地防災減災作業要點、防颱作業要點</text:span><text:span text:style-name="T3">…</text:span><text:span text:style-name="T3">等，各單位應依規定訂定之。</text:span></text:p>
            </text:list-item>
          </text:list>
        </text:list-item>
        <text:list-item>
          <text:p text:style-name="P8">職業災害、虛驚事故、影響身心健康事件之調查處理與統計分析。</text:p>
          <text:list>
            <text:list-item>
              <text:p text:style-name="P31"><text:span text:style-name="T20">本局工安主辦單位應注意部內發生之</text:span><text:span text:style-name="T8">職業災害、虛驚事故</text:span><text:span text:style-name="T8">及</text:span><text:span text:style-name="T8">影響身心健康事件</text:span><text:span text:style-name="T8">，確實調查分析發生之原因及檢討防範對策。相關事件平時應彙整成冊並做好統計分析工作，做為年度工安重要報告議題。</text:span></text:p>
            </text:list-item>
            <text:list-item>
              <text:p text:style-name="P31"><text:span text:style-name="T20">本局各施工督導單位應督促廠商實施</text:span><text:span text:style-name="T8">職業災害、虛驚事故、影響身心健康</text:span><text:span text:style-name="T20">事件之</text:span><text:span text:style-name="T20">調查處理與統計分析</text:span><text:span text:style-name="T20">。</text:span></text:p>
            </text:list-item>
            <text:list-item>
              <text:p text:style-name="P31"><text:span text:style-name="T20">該工作內容包括：事件</text:span><text:span text:style-name="T20">調查統計</text:span><text:span text:style-name="T20">之主辦單位及人員，處理時機、事件調查之項目、辦理方式(文件調查、現場查勘及詢問、會議討論及決議、事故之原因、責任之歸屬及人員懲處)、</text:span><text:span text:style-name="T20">事故統計分析</text:span><text:span text:style-name="T20">之方式與報告時機及內容。</text:span></text:p>
            </text:list-item>
            <text:list-item>
              <text:p text:style-name="P31"><text:soft-page-break/><text:span text:style-name="T20">本局各施工督導單位應督促廠商對事故</text:span><text:span text:style-name="T20">調查處理</text:span><text:span text:style-name="T20">之進度與結果確實掌握，並對事件之</text:span><text:span text:style-name="T20">統計分析</text:span><text:span text:style-name="T20">結果採取適當之矯正預防措施。</text:span></text:p>
            </text:list-item>
          </text:list>
        </text:list-item>
        <text:list-item>
          <text:p text:style-name="P8">安全衛生管理記錄與績效評估措施</text:p>
          <text:list>
            <text:list-item>
              <text:p text:style-name="P31"><text:span text:style-name="T20">本局工安主辦單位應對</text:span><text:span text:style-name="T8">安全衛生管理</text:span><text:span text:style-name="T8">事項依規定留下紀錄。</text:span></text:p>
            </text:list-item>
            <text:list-item>
              <text:p text:style-name="P31"><text:span text:style-name="T20">本局依據署訂</text:span><text:span text:style-name="T8">績效評估措施</text:span><text:span text:style-name="T8">，對各</text:span><text:span text:style-name="T20">施工督導</text:span><text:span text:style-name="T8">單位</text:span><text:span text:style-name="T20">主動式管理指標及被動式管理指標加以評估，並要求採取適當之矯正預防措施</text:span></text:p>
            </text:list-item>
            <text:list-item>
              <text:p text:style-name="P31"><text:span text:style-name="T20">本局各施工督導單位應要求廠商做好</text:span><text:span text:style-name="T20">安全衛生管理</text:span><text:span text:style-name="T20">紀錄及</text:span><text:span text:style-name="T8">績效評估措施</text:span><text:span text:style-name="T20">。</text:span></text:p>
            </text:list-item>
          </text:list>
        </text:list-item>
        <text:list-item>
          <text:p text:style-name="P22">其他安全衛生管理措施</text:p>
        </text:list-item>
      </text:list>
      <text:p text:style-name="P57"><text:span text:style-name="T8">本局訂有</text:span><text:span text:style-name="T8">其他安全衛生管理措施</text:span><text:span text:style-name="T8">者，各督導單位應確實督導之</text:span></text:p>
      <text:p text:style-name="P56"/>
      <text:list xml:id="list222147185695699" text:continue-list="list418647350972026065" text:style-name="WW8Num33">
        <text:list-item>
          <text:p text:style-name="P9">計畫時程：各項工程施工期間執行之，專案工程以專案期程為限，歲修工程以年度為限。</text:p>
        </text:list-item>
        <text:list-item>
          <text:p text:style-name="P9">實施單位及人員：</text:p>
        </text:list-item>
      </text:list>
      <text:list xml:id="list8296512522386711241" text:style-name="WW8Num12">
        <text:list-item>
          <text:p text:style-name="P25">實施單位：本局工安主辦單位負責規畫督導，各督導施工單位負責執行。</text:p>
        </text:list-item>
        <text:list-item>
          <text:p text:style-name="P25">實施人員：本局工安主辦單位指派之安衛人員負責規畫督導，各督導施工單位主辦工程司負責執行。</text:p>
        </text:list-item>
      </text:list>
      <text:list xml:id="list222146149230699" text:continue-list="list222147185695699" text:style-name="WW8Num33">
        <text:list-item>
          <text:p text:style-name="P9">其他規定事項：</text:p>
        </text:list-item>
      </text:list>
      <text:list xml:id="list2941239259358046184" text:style-name="WW8Num14">
        <text:list-item>
          <text:p text:style-name="P26">本計畫如有更動，則應隨時調整之，以符實際。</text:p>
        </text:list-item>
        <text:list-item>
          <text:p text:style-name="P26">每年定期檢討修正，並公告實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Arial2"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2z1"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WW8Num2z2" style:family="text">
      <style:text-properties style:font-name="標楷體" fo:font-family="標楷體" style:font-family-generic="script" style:letter-kerning="true" style:font-name-asian="標楷體" style:font-family-asian="標楷體" style:font-family-generic-asian="script" style:font-name-complex="Arial2" style:font-family-complex="Arial" style:font-family-generic-complex="swiss" style:font-pitch-complex="variable"/>
    </style:style>
    <style:style style:name="WW8Num2z3"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true" style:font-name-asian="標楷體" style:font-family-asian="標楷體" style:font-family-generic-asian="script" style:font-name-complex="Arial2"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letter-kerning="true" style:font-name-asian="標楷體" style:font-family-asian="標楷體" style:font-family-generic-asian="script" style:font-name-complex="Arial2"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letter-kerning="true" style:font-name-asian="標楷體" style:font-family-asian="標楷體" style:font-family-generic-asian="script" style:font-name-complex="Arial2" style:font-family-complex="Arial"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letter-kerning="true" style:font-name-asian="標楷體" style:font-family-asian="標楷體" style:font-family-generic-asian="script" style:font-name-complex="Arial2"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7z2" style:family="text"/>
    <style:style style:name="WW8Num27z3"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letter-kerning="true" style:font-name-asian="標楷體" style:font-family-asian="標楷體" style:font-family-generic-asian="script" style:font-name-complex="Arial2"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letter-kerning="true" style:font-name-asian="標楷體" style:font-family-asian="標楷體" style:font-family-generic-asian="script" style:font-name-complex="Arial2"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title_5f_font_5f_02" style:display-name="title_font_02" style:family="text" style:parent-style-name="預設段落字型"/>
    <style:style style:name="_20_字元_20_字元" style:display-name=" 字元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2"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z2" style:num-prefix="(" style:num-suffix=")" style:num-format="一, 二, 三, ...">
        <style:list-level-properties text:list-level-position-and-space-mode="label-alignment">
          <style:list-level-label-alignment text:label-followed-by="listtab" text:list-tab-stop-position="0.847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2"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7z2" style:num-prefix="("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安全衛生工作守則範例</dc:title>
    <meta:initial-creator>tai</meta:initial-creator>
    <meta:creation-date>2009-06-28T18:07:00</meta:creation-date>
    <dc:creator>吳寳雅</dc:creator>
    <dc:date>2018-05-11T15:00:00</dc:date>
    <meta:print-date>2010-09-13T10:58:00</meta:print-date>
    <meta:editing-cycles>8</meta:editing-cycles>
    <meta:editing-duration>PT23M</meta:editing-duration>
    <meta:document-statistic meta:table-count="0" meta:image-count="0" meta:object-count="1" meta:page-count="10" meta:paragraph-count="153" meta:word-count="7440" meta:character-count="7590" meta:non-whitespace-character-count="7584"/>
    <meta:generator>LibreOffice/5.1.2.2$Windows_x86 LibreOffice_project/d3bf12ecb743fc0d20e0be0c58ca359301eb705f</meta:generator>
  </office:meta>
</office:document-meta>
</file>