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P3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4" style:family="paragraph" style:parent-style-name="公文_28_署名_29_">
      <style:paragraph-properties fo:line-height="0.988cm"/>
      <style:text-properties fo:font-size="16pt" style:font-size-asian="16pt"/>
    </style:style>
    <style:style style:name="P5" style:family="paragraph" style:parent-style-name="公文_28_署名_29_">
      <style:paragraph-properties fo:line-height="0.988cm"/>
      <style:text-properties fo:font-size="16pt" fo:language="zh" fo:country="TW" style:font-size-asian="16pt" style:language-asian="zh" style:country-asian="T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公文_28_主旨_29_">
      <style:paragraph-properties fo:line-height="0.988cm"/>
    </style:style>
    <style:style style:name="P8" style:family="paragraph" style:parent-style-name="公文_28_受文者_29_">
      <style:paragraph-properties fo:margin-top="0cm" fo:margin-bottom="0cm" loext:contextual-spacing="false" fo:line-height="0.988cm"/>
      <style:text-properties style:font-size-complex="16pt"/>
    </style:style>
    <style:style style:name="P9" style:family="paragraph" style:parent-style-name="公文_28_密等_29_">
      <style:paragraph-properties fo:line-height="0.529cm"/>
    </style:style>
    <style:style style:name="P10" style:family="paragraph" style:parent-style-name="公文_28_正本_29_">
      <style:paragraph-properties fo:line-height="0.529cm"/>
    </style:style>
    <style:style style:name="P11" style:family="paragraph" style:parent-style-name="公文_28_機關地址_29_">
      <style:paragraph-properties fo:line-height="0.529cm"/>
    </style:style>
    <style:style style:name="P12" style:family="paragraph" style:parent-style-name="公文_28_附件_29_">
      <style:paragraph-properties fo:line-height="0.529cm"/>
    </style:style>
    <style:style style:name="P13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P14" style:family="paragraph" style:parent-style-name="公文_28_聯絡方式_29_">
      <style:paragraph-properties fo:line-height="0.529cm"/>
    </style:style>
    <style:style style:name="P15" style:family="paragraph" style:parent-style-name="公文_28_聯絡方式_29_">
      <style:paragraph-properties fo:line-height="0.529cm"/>
    </style:style>
    <style:style style:name="P16" style:family="paragraph" style:parent-style-name="公文_28_全銜_29_" style:master-page-name="Standard">
      <style:paragraph-properties style:page-number="auto"/>
    </style:style>
    <style:style style:name="P17" style:family="paragraph" style:parent-style-name="公文_28_段落_29_">
      <style:paragraph-properties fo:line-height="0.988cm"/>
    </style:style>
    <style:style style:name="P18" style:family="paragraph" style:parent-style-name="公文_28_發文日期_29_">
      <style:paragraph-properties fo:line-height="0.529cm"/>
    </style:style>
    <style:style style:name="P19" style:family="paragraph" style:parent-style-name="公文_28_發文字號_29_">
      <style:paragraph-properties fo:line-height="0.529cm"/>
    </style:style>
    <style:style style:name="P20" style:family="paragraph" style:parent-style-name="公文_28_速別_29_">
      <style:paragraph-properties fo:line-height="0.529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6pt"/>
    </style:style>
    <style:style style:name="T2" style:family="text">
      <style:text-properties style:font-name="標楷體" fo:font-size="10pt" style:font-size-asian="10pt" style:font-name-complex="標楷體" style:font-size-complex="10pt"/>
    </style:style>
    <style:style style:name="T3" style:family="text">
      <style:text-properties style:font-name="標楷體" style:font-name-complex="標楷體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0.795cm" svg:y="0.88cm" svg:width="4.919cm" svg:height="1.08cm" draw:z-index="4"><draw:text-box><text:p text:style-name="P1">檔　　號：</text:p><text:p text:style-name="P1">保存年限：</text:p></draw:text-box></draw:frame><text:bookmark text:name="全銜"/>經濟部水利署第二河川局　函</text:p>
      <text:p text:style-name="P11">機關地址：<text:bookmark text:name="機關地址"/>新竹市北大路97號</text:p>
      <text:p text:style-name="P14">聯絡人：<text:bookmark text:name="承辦人"/>呂聿倞</text:p>
      <text:p text:style-name="P14">聯絡電話：<text:bookmark text:name="電話"/>(03)5322334#223</text:p>
      <text:p text:style-name="P14">電子郵件：<text:bookmark text:name="電子郵件"/>wca02028@wra02.gov.tw</text:p>
      <text:p text:style-name="P14">傳　　真：<text:bookmark text:name="傳真"/>（03）5329350</text:p>
      <text:p text:style-name="P8">受文者：<text:bookmark text:name="受文者"/></text:p>
      <text:p text:style-name="P18">發文日期：<text:bookmark text:name="發文日期"/>中華民國99年9月14日</text:p>
      <text:p text:style-name="P19">發文字號：<text:bookmark text:name="發文字號"/>水二工　字第09901018970號</text:p>
      <text:p text:style-name="P20">速別：<text:bookmark text:name="速別"/></text:p>
      <text:p text:style-name="P9">密等及解密條件或保密期限：<text:bookmark text:name="密等"/></text:p>
      <text:p text:style-name="P12">附件：<text:bookmark text:name="附件"/>如主旨</text:p>
      <text:p text:style-name="P7">主旨：<text:bookmark text:name="主旨"/>檢送本局勞工安全衛生管理單位人員設置報備書（乙式二聯，含結業證書）、安全衛生工作守則、安全衛生管理計畫，請准予備查。請 <text:s/>查照。</text:p>
      <text:p text:style-name="P17">說明：<text:bookmark text:name="說明"/></text:p>
      <text:p text:style-name="P10">正本：<text:bookmark text:name="正本"/>行政院勞工委員會北區勞動檢查所（100台北市中正區紹興北街31巷39號）</text:p>
      <text:p text:style-name="公文_28_副本_29_">副本：<text:bookmark text:name="副本"/>本局局長室、副局長室、人事室、政風室、會計室、秘書室、工務課、資產課、規劃課、管理課（副本含安全衛生工作守則、安全衛生管理計畫）。</text:p>
      <text:p text:style-name="公文_28_抄本_29_"><text:bookmark text:name="抄本"/><text:s/></text:p>
      <text:p text:style-name="P4"><text:bookmark text:name="署名"/></text:p>
      <text:p text:style-name="P5"><draw:frame draw:style-name="fr2" draw:name="框架2" text:anchor-type="char" svg:x="0cm" svg:y="27.266cm" svg:width="7.056cm" svg:height="0.953cm" draw:z-index="5"><draw:text-box><text:p text:style-name="P3">本案依分層負責授權水利署第二河川局決行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(共</text:span></text:span><text:span text:style-name="Page_20_Number"><text:page-count style:num-format="1">1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　函（稿）</dc:title>
    <meta:initial-creator>abc</meta:initial-creator>
    <meta:creation-date>2018-05-11T14:37:00</meta:creation-date>
    <dc:creator>張婉真</dc:creator>
    <dc:date>2018-05-11T14:37:00</dc:date>
    <meta:print-date>2010-09-14T09:40:00</meta:print-date>
    <meta:editing-cycles>2</meta:editing-cycles>
    <meta:document-statistic meta:table-count="0" meta:image-count="0" meta:object-count="0" meta:page-count="1" meta:paragraph-count="24" meta:word-count="313" meta:character-count="381" meta:non-whitespace-character-count="371"/>
    <meta:generator>LibreOffice/5.1.2.2$Windows_x86 LibreOffice_project/d3bf12ecb743fc0d20e0be0c58ca359301eb705f</meta:generator>
    <meta:user-defined meta:name="IsDraft" meta:value-type="boolean">false</meta:user-defined>
    <meta:user-defined meta:name="IsTable" meta:value-type="boolean">false</meta:user-defined>
    <meta:user-defined meta:name="Security"/>
    <meta:user-defined meta:name="Sendable" meta:value-type="boolean">true</meta:user-defined>
    <meta:user-defined meta:name="Speed" meta:value-type="string"/>
    <meta:user-defined meta:name="lateral" meta:value-type="boolean">true</meta:user-defined>
    <meta:user-defined meta:name="lateralHasOrg" meta:value-type="boolean">true</meta:user-defined>
    <meta:user-defined meta:name="公文文號" meta:value-type="string">09901018970</meta:user-defined>
    <meta:user-defined meta:name="函類別" meta:value-type="string">函</meta:user-defined>
    <meta:user-defined meta:name="判發字樣" meta:value-type="string">本案依分層負責授權水利署第二河川局決行</meta:user-defined>
    <meta:user-defined meta:name="副本" meta:value-type="string">本局局長室、副局長室、人事室、政風室、會計室、秘書室、工務課、資產課、規劃課、管理課（副本含安全衛生工作守則、安全衛生管理計畫）。</meta:user-defined>
    <meta:user-defined meta:name="已延展發文群組" meta:value-type="string">TRUE</meta:user-defined>
    <meta:user-defined meta:name="抄本單位" meta:value-type="string"/>
    <meta:user-defined meta:name="文別" meta:value-type="string">函</meta:user-defined>
    <meta:user-defined meta:name="橫函類別" meta:value-type="string">函</meta:user-defined>
    <meta:user-defined meta:name="橫文別" meta:value-type="string">函</meta:user-defined>
    <meta:user-defined meta:name="正本" meta:value-type="string">行政院勞工委員會北區勞動檢查所（100台北市中正區紹興北街31巷39號）</meta:user-defined>
    <meta:user-defined meta:name="每次存檔檢查格式" meta:value-type="boolean">true</meta:user-defined>
    <meta:user-defined meta:name="發文代字" meta:value-type="string">水二工　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