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-0.106cm" style:page-number="auto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7.389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337cm"/>
    </style:style>
    <style:style style:name="表格1.F" style:family="table-column">
      <style:table-column-properties style:column-width="6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A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9" style:family="paragraph" style:parent-style-name="Standard" style:list-style-name="WW8Num10">
      <style:paragraph-properties fo:margin-left="0.533cm" fo:margin-right="0cm" fo:orphans="2" fo:widows="2" fo:text-indent="-0.533cm" style:auto-text-indent="false"/>
    </style:style>
    <style:style style:name="P10" style:family="paragraph" style:parent-style-name="Standard" style:list-style-name="WW8Num10">
      <style:paragraph-properties fo:margin-left="0.533cm" fo:margin-right="0cm" fo:orphans="2" fo:widows="2" fo:text-indent="-0.533cm" style:auto-text-indent="false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margin-left="0.487cm" fo:margin-right="0cm" fo:orphans="2" fo:widows="2" fo:text-indent="-0.487cm" style:auto-text-indent="false"/>
    </style:style>
    <style:style style:name="P12" style:family="paragraph" style:parent-style-name="Standard">
      <style:paragraph-properties fo:margin-left="0.487cm" fo:margin-right="0cm" fo:orphans="2" fo:widows="2" fo:text-indent="-0.487cm" style:auto-text-indent="false"/>
      <style:text-properties fo:color="#000000" style:font-name="新細明體" style:letter-kerning="true" style:font-name-complex="新細明體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T6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7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style:font-name="新細明體" style:letter-kerning="true" style:font-name-complex="新細明體"/>
    </style:style>
    <style:style style:name="T10" style:family="text">
      <style:text-properties fo:color="#ff0000" style:font-name="新細明體" style:letter-kerning="true" style:font-name-complex="新細明體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3">財物變賣公告管理新增作業成功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3" office:value-type="string">
            <text:p text:style-name="P5">機關名稱</text:p>
          </table:table-cell>
          <table:table-cell table:style-name="表格1.A3" table:number-columns-spanned="2" office:value-type="string">
            <text:p text:style-name="P6">經濟部水利署第九河川局</text:p>
          </table:table-cell>
          <table:covered-table-cell/>
          <table:table-cell table:style-name="表格1.A3" table:number-columns-spanned="2" office:value-type="string">
            <text:p text:style-name="P5">機關代碼</text:p>
          </table:table-cell>
          <table:covered-table-cell/>
          <table:table-cell table:style-name="表格1.A1" office:value-type="string">
            <text:p text:style-name="P6">3.13.20.19</text:p>
          </table:table-cell>
        </table:table-row>
        <table:table-row table:style-name="表格1.1">
          <table:table-cell table:style-name="表格1.A3" office:value-type="string">
            <text:p text:style-name="P5">機關地址</text:p>
          </table:table-cell>
          <table:table-cell table:style-name="表格1.A1" table:number-columns-spanned="5" office:value-type="string">
            <text:p text:style-name="P6">970花蓮縣花蓮市仁愛街19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標案案號</text:p>
          </table:table-cell>
          <table:table-cell table:style-name="表格1.A3" table:number-columns-spanned="2" office:value-type="string">
            <text:p text:style-name="P8">106-I-01020-052-001</text:p>
          </table:table-cell>
          <table:covered-table-cell/>
          <table:table-cell table:style-name="表格1.A3" table:number-columns-spanned="2" office:value-type="string">
            <text:p text:style-name="P5">公告次數</text:p>
          </table:table-cell>
          <table:covered-table-cell/>
          <table:table-cell table:style-name="表格1.A1" office:value-type="string">
            <text:p text:style-name="P6">5</text:p>
          </table:table-cell>
        </table:table-row>
        <table:table-row table:style-name="表格1.1">
          <table:table-cell table:style-name="表格1.A3" office:value-type="string">
            <text:p text:style-name="P5">是否刊登公報</text:p>
          </table:table-cell>
          <table:table-cell table:style-name="表格1.A3" table:number-columns-spanned="2" office:value-type="string">
            <text:p text:style-name="P6">是</text:p>
          </table:table-cell>
          <table:covered-table-cell/>
          <table:table-cell table:style-name="表格1.A3" table:number-columns-spanned="2" office:value-type="string">
            <text:p text:style-name="P5">公告日期</text:p>
          </table:table-cell>
          <table:covered-table-cell/>
          <table:table-cell table:style-name="表格1.A1" office:value-type="string">
            <text:p text:style-name="P1"><text:span text:style-name="T9">107/07/6</text:span></text:p>
          </table:table-cell>
        </table:table-row>
        <table:table-row table:style-name="表格1.1">
          <table:table-cell table:style-name="表格1.A3" office:value-type="string">
            <text:p text:style-name="P5">財物名稱</text:p>
          </table:table-cell>
          <table:table-cell table:style-name="表格1.A3" table:number-columns-spanned="2" office:value-type="string">
            <text:p text:style-name="P8">106年度花蓮溪與萬里溪匯流口疏濬兼供土石採售分離（收入）</text:p>
          </table:table-cell>
          <table:covered-table-cell/>
          <table:table-cell table:style-name="表格1.A3" table:number-columns-spanned="2" office:value-type="string">
            <text:p text:style-name="P5">聯絡人</text:p>
          </table:table-cell>
          <table:covered-table-cell/>
          <table:table-cell table:style-name="表格1.A1" office:value-type="string">
            <text:p text:style-name="P6">林馳源</text:p>
          </table:table-cell>
        </table:table-row>
        <table:table-row table:style-name="表格1.1">
          <table:table-cell table:style-name="表格1.A3" office:value-type="string">
            <text:p text:style-name="P5">電子郵件信箱</text:p>
          </table:table-cell>
          <table:table-cell table:style-name="表格1.A3" table:number-columns-spanned="2" office:value-type="string">
            <text:p text:style-name="P6">wra0420@wra09.gov.tw</text:p>
          </table:table-cell>
          <table:covered-table-cell/>
          <table:table-cell table:style-name="表格1.A3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1"><text:span text:style-name="T4">(03) 8325103分機 2110</text:span></text:p>
          </table:table-cell>
        </table:table-row>
        <table:table-row table:style-name="表格1.1">
          <table:table-cell table:style-name="表格1.A3" office:value-type="string">
            <text:p text:style-name="P5">截止投標</text:p>
          </table:table-cell>
          <table:table-cell table:style-name="表格1.A1" table:number-columns-spanned="5" office:value-type="string">
            <text:p text:style-name="P1"><text:span text:style-name="T9">107/07/11 09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開標時間</text:p>
          </table:table-cell>
          <table:table-cell table:style-name="表格1.A1" table:number-columns-spanned="5" office:value-type="string">
            <text:p text:style-name="P1"><text:span text:style-name="T9">107/07/11 09:3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開標地點</text:p>
          </table:table-cell>
          <table:table-cell table:style-name="表格1.A1" table:number-columns-spanned="5" office:value-type="string">
            <text:p text:style-name="P1"><text:span text:style-name="T9">本局第二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投標資格摘要</text:p>
          </table:table-cell>
          <table:table-cell table:style-name="表格1.A3" table:number-columns-spanned="2" office:value-type="string">
            <text:list xml:id="list4115871877802144196" text:style-name="WW8Num10">
              <text:list-item>
                <text:p text:style-name="P10">第一類：於開標前一日屬礦務局依「第一類砂石碎解洗選場現地認定基準」規定公布之廠商。</text:p>
              </text:list-item>
              <text:list-item>
                <text:p text:style-name="P10">第二類：係指非第一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p>
              </text:list-item>
              <text:list-item>
                <text:p text:style-name="P9"><text:span text:style-name="T4">本次開放第一、二類廠商均可投標，第二類廠商參加投標者，應與第一類廠商共同投標。第一類廠商單獨參與投標時，不得再與第二類廠商共同投標，或第一類廠商參與共同投標時，亦不得與多家第二類廠商共同投標，其有違反規定者，依第十二點第一項第七款論處。</text:span></text:p>
              </text:list-item>
            </text:list>
          </table:table-cell>
          <table:covered-table-cell/>
          <table:table-cell table:style-name="表格1.A3" table:number-columns-spanned="2" office:value-type="string">
            <text:p text:style-name="P5">招標文件領取方式及地點</text:p>
          </table:table-cell>
          <table:covered-table-cell/>
          <table:table-cell table:style-name="表格1.A1" office:value-type="string">
            <text:p text:style-name="P1"><text:span text:style-name="T4">至本局自行購取</text:span></text:p>
          </table:table-cell>
        </table:table-row>
        <table:table-row table:style-name="表格1.1">
          <table:table-cell table:style-name="表格1.A3" office:value-type="string">
            <text:p text:style-name="P5">招標文件售價及付款方式</text:p>
          </table:table-cell>
          <table:table-cell table:style-name="表格1.A3" table:number-columns-spanned="2" office:value-type="string">
            <text:p text:style-name="P1"><text:span text:style-name="T4">紙本標單費500元，須以現金繳納。</text:span></text:p>
          </table:table-cell>
          <table:covered-table-cell/>
          <table:table-cell table:style-name="表格1.A3" table:number-columns-spanned="2" office:value-type="string">
            <text:p text:style-name="P5">收受投標文件地點</text:p>
          </table:table-cell>
          <table:covered-table-cell/>
          <table:table-cell table:style-name="表格1.A1" office:value-type="string">
            <text:p text:style-name="P6">97046花蓮縣花蓮市仁愛街19號本局秘書室或花蓮郵局第179號信箱</text:p>
          </table:table-cell>
        </table:table-row>
        <table:table-row table:style-name="表格1.1">
          <table:table-cell table:style-name="表格1.A3" office:value-type="string">
            <text:p text:style-name="P5">保證金額度</text:p>
          </table:table-cell>
          <table:table-cell table:style-name="表格1.A3" table:number-columns-spanned="2" office:value-type="string">
            <text:p text:style-name="P1"><text:span text:style-name="T9">280,000元</text:span></text:p>
          </table:table-cell>
          <table:covered-table-cell/>
          <table:table-cell table:style-name="表格1.A3" table:number-columns-spanned="2" office:value-type="string">
            <text:p text:style-name="P5">變賣標的所在地</text:p>
          </table:table-cell>
          <table:covered-table-cell/>
          <table:table-cell table:style-name="表格1.A1" office:value-type="string">
            <text:p text:style-name="P1"><text:span text:style-name="T9">花蓮縣鳳林鎮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現場查看時間</text:p>
          </table:table-cell>
          <table:table-cell table:style-name="表格1.A3" table:number-columns-spanned="2" office:value-type="string">
            <text:p text:style-name="P1"><text:span text:style-name="T4">有意投標者自行前往勘查（位置：</text:span><text:span text:style-name="T9">萬里溪疏濬工區</text:span><text:span text:style-name="T4">）</text:span></text:p>
          </table:table-cell>
          <table:covered-table-cell/>
          <table:table-cell table:style-name="表格1.A3" table:number-columns-spanned="2" office:value-type="string">
            <text:p text:style-name="P5">底價金額</text:p>
          </table:table-cell>
          <table:covered-table-cell/>
          <table:table-cell table:style-name="表格1.A1" office:value-type="string">
            <text:p text:style-name="P1"><text:span text:style-name="T9">1,400,000元</text:span></text:p>
          </table:table-cell>
        </table:table-row>
        <table:table-row table:style-name="表格1.1">
          <table:table-cell table:style-name="表格1.A3" office:value-type="string">
            <text:p text:style-name="P5">附加說明</text:p>
          </table:table-cell>
          <table:table-cell table:style-name="表格1.A1" table:number-columns-spanned="5" office:value-type="string">
            <text:p text:style-name="P11"><text:span text:style-name="T4">1. 標售總量</text:span><text:span text:style-name="T9">60萬公噸</text:span><text:span text:style-name="T4">，每家標購數量</text:span><text:span text:style-name="T9">4萬公噸</text:span><text:span text:style-name="T4">，預計決標</text:span><text:span text:style-name="T9">15家</text:span><text:span text:style-name="T4">。</text:span></text:p>
            <text:p text:style-name="P11"><text:span text:style-name="T4">2. 本標案土石係屬天然河床料，有意投標者應自行前往勘查。得標廠商應自備合法車輛，於機關排定提貨時間</text:span><text:span text:style-name="T9">（25工作天）</text:span><text:span text:style-name="T4">內完成提貨，逾期依「標售土石提貨注意事項」辦理。</text:span></text:p>
            <text:p text:style-name="P11"><text:span text:style-name="T4">3. 本標案採「多數平均價決標」，決標原則請參閱「標售土石投標須知」及「經濟部水利署多數平均價決標標售土石處理原則」。</text:span></text:p>
            <text:p text:style-name="P11"><text:span text:style-name="T4">4. 本標案一經決標，得標廠商應於決標次日起6日內（末日遇例假日順延之）將各項證件正本提供機關查驗，影印本與正本不符者，其押標金不予發還，並取消得標資格。得標廠商應於通知載運日前一星期內將土石價款一次繳交。</text:span></text:p>
            <text:p text:style-name="P11"><text:span text:style-name="T4">5. 押標金繳退注意事項：請依經濟部水利署工程採購投標押標金繳退要點辦理；</text:span><text:span text:style-name="T4"><text:line-break/></text:span><text:span text:style-name="T4">以現金繳納者，請匯入</text:span><text:span text:style-name="T9">本局押標金專戶台灣銀行花蓮分行水利署水資源作業基金－九河局４１０專戶018036073822帳號</text:span><text:span text:style-name="T4">，並將收據影本裝入証件封內或當場繳交；本局不受理現金當場繳納。（以匯款方式繳納者，押標金無法於開標當日退還，本局將於日後以匯款方式退還）</text:span></text:p>
            <text:p text:style-name="P11"><text:span text:style-name="T4">6. 廠商如對招標文件內容有疑義或認為違反法令者，請於開標3日前以書面向本局提出，逾限者不予受理。</text:span></text:p>
            <text:p text:style-name="P11"><text:span text:style-name="T4">7. 檢舉機關不法函件請寄經濟部採購稽核小組（台北市福州街15號）專線</text:span>：（02）23971592<text:span text:style-name="T4">、經濟部水利署台中郵政第47支局七號信箱或電話（04）22501578。</text:span></text:p>
            <text:p text:style-name="P12">8. 檢舉受理單位：<text:line-break/>＊法務部調查局（地址：23149 新北市新店區中華路74號；新店郵政60000號信箱；電話：02-02918888）<text:line-break/>＊法務部廉政署（地址：110臺北市中正區博愛路166號；10099國史館郵局153號信箱、電話：0800286586、傳真：02-23811234）<text:line-break/>＊花蓮縣調查站（地址：970花蓮縣花蓮市中美路3之33號;花蓮郵政60000號信箱、電話：03-8338888）<text:line-break/>＊部會署-經濟部採購稽核小組（地址：100臺北市中正區福州街15號、電話：02-23212200分機695、傳真：02-23971590）</text:p>
            <text:p text:style-name="P12">9. 如遇停班因素，延期至上班後第一天同時間同地點開標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6" office:value-type="string">
            <text:p text:style-name="P2">更新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更新原因</text:p>
          </table:table-cell>
          <table:table-cell table:style-name="表格1.A1" table:number-columns-spanned="5" office:value-type="string">
            <text:p text:style-name="P6">新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最後更新人員 </text:p>
          </table:table-cell>
          <table:table-cell table:style-name="表格1.A3" office:value-type="string">
            <text:p text:style-name="P6">林馳源</text:p>
          </table:table-cell>
          <table:table-cell table:style-name="表格1.A3" table:number-columns-spanned="2" office:value-type="string">
            <text:p text:style-name="P5">最後更新時間 </text:p>
          </table:table-cell>
          <table:covered-table-cell/>
          <table:table-cell table:style-name="表格1.A1" table:number-columns-spanned="2" office:value-type="string">
            <text:p text:style-name="P1"><text:span text:style-name="T4">107/07/10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size-asian="11pt" style:font-name-complex="Tahoma" style:font-family-complex="Tahoma" style:font-family-generic-complex="swiss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rittenmoney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頁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1"><text:span text:style-name="Page_20_Number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變賣公告管理新增作業成功</dc:title>
    <meta:initial-creator>G</meta:initial-creator>
    <meta:creation-date>2018-05-11T11:14:00</meta:creation-date>
    <dc:creator>林馳源</dc:creator>
    <dc:date>2018-07-09T14:06:00</dc:date>
    <meta:print-date>2018-07-09T14:05:00</meta:print-date>
    <meta:editing-cycles>21</meta:editing-cycles>
    <meta:editing-duration>PT27M</meta:editing-duration>
    <meta:document-statistic meta:table-count="1" meta:image-count="0" meta:object-count="0" meta:page-count="2" meta:paragraph-count="65" meta:word-count="1315" meta:character-count="1631" meta:non-whitespace-character-count="1609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