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cm" fo:margin-top="0cm" fo:margin-bottom="0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18.978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bottom" fo:padding-left="0.058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2.937cm" style:auto-text-indent="false"/>
    </style:style>
    <style:style style:name="P7" style:family="paragraph" style:parent-style-name="Standard">
      <style:paragraph-properties fo:margin-left="0cm" fo:margin-right="0cm" fo:text-indent="2.937cm" style:auto-text-indent="false"/>
      <style:text-properties style:font-name="標楷體" fo:font-size="28pt" fo:font-weight="bold" style:font-name-asian="標楷體1" style:font-size-asian="28pt" style:font-weight-asian="bold"/>
    </style:style>
    <style:style style:name="P8" style:family="paragraph" style:parent-style-name="Standard">
      <style:paragraph-properties fo:margin-left="0cm" fo:margin-right="0cm" fo:text-indent="6.773cm" style:auto-text-indent="false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weight-complex="bold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28pt" fo:font-weight="bold" style:font-name-asian="標楷體1" style:font-size-asian="28pt" style:font-weight-asian="bold"/>
    </style:style>
    <style:style style:name="T9" style:family="text">
      <style:text-properties style:font-name="標楷體" fo:font-size="28pt" style:font-name-asian="標楷體1" style:font-size-asian="28pt"/>
    </style:style>
    <style:style style:name="T10" style:family="text">
      <style:text-properties style:font-name="標楷體" fo:font-size="24pt" style:font-name-asian="標楷體1" style:font-size-asian="24pt"/>
    </style:style>
    <style:style style:name="T11" style:family="text">
      <style:text-properties style:font-name="標楷體" fo:font-size="24pt" style:font-name-asian="標楷體1" style:font-size-asian="24pt" style:font-size-complex="9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Standard"><text:bookmark text:name="_GoBack"/><text:span text:style-name="T1">107年度經濟部水利署第六河川局駐衛警察甄選考試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1"><text:span text:style-name="T2">應</text:span></text:p>
            <text:p text:style-name="P1"><text:span text:style-name="T2">考</text:span></text:p>
            <text:p text:style-name="P1"><text:span text:style-name="T2">人</text:span></text:p>
          </table:table-cell>
          <table:table-cell table:style-name="表格1.B1" office:value-type="string">
            <text:p text:style-name="Standard"><text:span text:style-name="T2">姓 <text:s text:c="3"/>名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B1" office:value-type="string">
            <text:p text:style-name="P4"><text:span text:style-name="T2">電　　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<text:s text:c="2"/></text:span></text:p>
          </table:table-cell>
          <table:covered-table-cell/>
          <table:table-cell table:style-name="表格1.B1" office:value-type="string">
            <text:p text:style-name="Standard"><text:span text:style-name="T2">地　　址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5"><text:span text:style-name="T6">（備註：應考專用，請將本單黏貼於信封上，本單可影印放大或縮小）</text:span></text:p>
      <text:p text:style-name="P7"/>
      <text:p text:style-name="P6"><draw:custom-shape text:anchor-type="paragraph" style:rel-height="20%" draw:z-index="0" draw:name="Text Box 2" draw:style-name="gr1" draw:text-style-name="P10" svg:width="1.368cm" svg:height="0.668cm" svg:x="-1.55cm" svg:y="-10.299cm"><text:p text:style-name="P9"><text:span text:style-name="T7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經濟部水利署第六河川局</text:span><text:span text:style-name="T9"> <text:s/></text:span><text:span text:style-name="T8">收</text:span></text:p>
      <text:p text:style-name="P8"><text:span text:style-name="T10">82050高雄市岡山區柳橋西路15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1T08:48:00</meta:print-date>
    <meta:creation-date>2018-06-14T04:33:00</meta:creation-date>
    <dc:date>2018-06-14T04:3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0" meta:character-count="109" meta:non-whitespace-character-count="97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