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9pt" style:font-size-asian="9pt"/>
    </style:style>
    <style:style style:name="T4" style:parent-style-name="預設段落字型" style:family="text">
      <style:text-properties style:font-name="標楷體" fo:font-size="9pt" style:font-size-asian="9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3.8798in" style:use-optimal-column-width="false"/>
    </style:style>
    <style:style style:name="TableColumn12" style:family="table-column">
      <style:table-column-properties style:column-width="0.6805in" style:use-optimal-column-width="false"/>
    </style:style>
    <style:style style:name="TableColumn13" style:family="table-column">
      <style:table-column-properties style:column-width="1.3611in" style:use-optimal-column-width="false"/>
    </style:style>
    <style:style style:name="Table9" style:family="table">
      <style:table-properties style:width="6.6305in" fo:margin-left="0in" table:align="left"/>
    </style:style>
    <style:style style:name="TableRow14" style:family="table-row">
      <style:table-row-properties style:min-row-height="0.2902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23" style:family="table-row">
      <style:table-row-properties style:min-row-height="0.255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32" style:family="table-row">
      <style:table-row-properties style:min-row-height="0.243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50" style:family="table-row">
      <style:table-row-properties style:min-row-height="0.3159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59" style:family="table-row">
      <style:table-row-properties style:min-row-height="0.3923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944in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73" style:family="table-row">
      <style:table-row-properties style:min-row-height="0.4777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82" style:family="table-row">
      <style:table-row-properties style:min-row-height="0.3666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91" style:family="table-row">
      <style:table-row-properties style:min-row-height="0.3666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95" style:parent-style-name="預設段落字型" style:family="text">
      <style:text-properties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100" style:family="table-row">
      <style:table-row-properties style:min-row-height="0.4534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P109" style:parent-style-name="內文" style:family="paragraph">
      <style:paragraph-properties fo:margin-bottom="0.125in">
        <style:tab-stops>
          <style:tab-stop style:type="left" style:position="5.9062in"/>
        </style:tab-stops>
      </style:paragraph-properties>
      <style:text-properties style:font-name="標楷體"/>
    </style:style>
    <style:style style:name="P110" style:parent-style-name="內文" style:family="paragraph">
      <style:paragraph-properties fo:text-align="center" fo:margin-bottom="0.125in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P111" style:parent-style-name="內文" style:family="paragraph">
      <style:paragraph-properties>
        <style:tab-stops>
          <style:tab-stop style:type="left" style:position="5.9062in"/>
        </style:tab-stops>
      </style:paragraph-properties>
    </style:style>
    <style:style style:name="T112" style:parent-style-name="預設段落字型" style:family="text">
      <style:text-properties style:font-name="標楷體" fo:font-size="16pt" style:font-size-asian="16pt"/>
    </style:style>
    <style:style style:name="T113" style:parent-style-name="預設段落字型" style:family="text">
      <style:text-properties style:font-name="標楷體" fo:font-size="16pt" style:font-size-asian="16pt"/>
    </style:style>
    <style:style style:name="T114" style:parent-style-name="預設段落字型" style:family="text">
      <style:text-properties style:font-name="標楷體" fo:font-size="16pt" style:font-size-asian="16pt"/>
    </style:style>
    <style:style style:name="T11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86042in" svg:y="-0.70833in" svg:width="0.53819in" svg:height="0.35in" style:rel-width="scale" style:rel-height="scale"><draw:text-box><text:p text:style-name="內文"><text:span text:style-name="T3">附件</text:span><text:span text:style-name="T4">2</text:span></text:p></draw:text-box><svg:title/><svg:desc/></draw:frame></text:span><text:span text:style-name="T5">經濟部水利署</text:span><text:span text:style-name="T6">第六</text:span><text:span text:style-name="T7">河川局</text:span><text:span text:style-name="T8">駐衛警察甄選文件資料檢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文件資料</text:p>
          </table:table-cell>
          <table:table-cell table:style-name="TableCell19">
            <text:p text:style-name="P20">打勾</text:p>
          </table:table-cell>
          <table:table-cell table:style-name="TableCell21">
            <text:p text:style-name="P22">備註(件數)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個人資料蒐集告知及聲明書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報名履歷表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郵政匯票(1000元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國民身分證正反面影本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<text:span text:style-name="T64">學歷證明文件正反面影本</text:span><text:span text:style-name="T65">或</text:span><text:span text:style-name="T66">警察養成教育、專業訓練，曾受軍事訓練並擔任士官以上職務</text:span><text:span text:style-name="T67">之證明文件</text:span><text:span text:style-name="T68">影本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體格檢查表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全戶戶籍謄本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內文"><text:span text:style-name="T95">警察刑事紀錄證明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國家考試資格或專業證照類別影本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註:項目1~8為報名必備文件資料</text:p>
      <text:p text:style-name="P110"/>
      <text:p text:style-name="P111"><text:span text:style-name="T112"><text:s text:c="16"/></text:span><text:span text:style-name="T113">應考人</text:span><text:span text:style-name="T114">:</text:span><text:span text:style-name="T115"><text:s text:c="6"/></text:span><text:span text:style-name="T116"><text:s text:c="3"/></text:span><text:span text:style-name="T117"><text:s text:c="3"/></text:span><text:span text:style-name="T118">(簽名</text:span><text:span text:style-name="T119">或蓋章</text:span><text:span text:style-name="T1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水利行政組四科邱婉婷</meta:initial-creator>
    <dc:creator>鄭欽元</dc:creator>
    <meta:creation-date>2018-06-20T01:43:00Z</meta:creation-date>
    <dc:date>2018-06-20T01:43:00Z</dc:date>
    <meta:print-date>2018-06-12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