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8902in"/>
    </style:style>
    <style:style style:name="TableColumn4" style:family="table-column">
      <style:table-column-properties style:column-width="0.2611in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2034in"/>
    </style:style>
    <style:style style:name="TableColumn7" style:family="table-column">
      <style:table-column-properties style:column-width="0.3319in"/>
    </style:style>
    <style:style style:name="TableColumn8" style:family="table-column">
      <style:table-column-properties style:column-width="0.0444in"/>
    </style:style>
    <style:style style:name="TableColumn9" style:family="table-column">
      <style:table-column-properties style:column-width="0.2159in"/>
    </style:style>
    <style:style style:name="TableColumn10" style:family="table-column">
      <style:table-column-properties style:column-width="0.1798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377in"/>
    </style:style>
    <style:style style:name="TableColumn15" style:family="table-column">
      <style:table-column-properties style:column-width="0.0187in"/>
    </style:style>
    <style:style style:name="TableColumn16" style:family="table-column">
      <style:table-column-properties style:column-width="0.3715in"/>
    </style:style>
    <style:style style:name="TableColumn17" style:family="table-column">
      <style:table-column-properties style:column-width="0.025in"/>
    </style:style>
    <style:style style:name="TableColumn18" style:family="table-column">
      <style:table-column-properties style:column-width="0.1659in"/>
    </style:style>
    <style:style style:name="TableColumn19" style:family="table-column">
      <style:table-column-properties style:column-width="0.2298in"/>
    </style:style>
    <style:style style:name="TableColumn20" style:family="table-column">
      <style:table-column-properties style:column-width="0.1027in"/>
    </style:style>
    <style:style style:name="TableColumn21" style:family="table-column">
      <style:table-column-properties style:column-width="0.1236in"/>
    </style:style>
    <style:style style:name="TableColumn22" style:family="table-column">
      <style:table-column-properties style:column-width="0.1243in"/>
    </style:style>
    <style:style style:name="TableColumn23" style:family="table-column">
      <style:table-column-properties style:column-width="0.0451in"/>
    </style:style>
    <style:style style:name="TableColumn24" style:family="table-column">
      <style:table-column-properties style:column-width="0.3965in"/>
    </style:style>
    <style:style style:name="TableColumn25" style:family="table-column">
      <style:table-column-properties style:column-width="0.3958in"/>
    </style:style>
    <style:style style:name="TableColumn26" style:family="table-column">
      <style:table-column-properties style:column-width="0.3958in"/>
    </style:style>
    <style:style style:name="TableColumn27" style:family="table-column">
      <style:table-column-properties style:column-width="0.3965in"/>
    </style:style>
    <style:style style:name="Table2" style:family="table">
      <style:table-properties style:width="6.2694in" fo:margin-left="0in" table:align="left"/>
    </style:style>
    <style:style style:name="TableRow28" style:family="table-row">
      <style:table-row-properties style:min-row-height="0.3152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2812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187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2604in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2604in" fo:keep-together="always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6.4902in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本文2" style:family="paragraph">
      <style:text-properties style:font-name="標楷體" fo:font-size="13pt" style:font-size-asian="13pt" style:font-size-complex="13pt"/>
    </style:style>
    <style:style style:name="P213" style:parent-style-name="內文" style:family="paragraph">
      <style:paragraph-properties fo:text-align="justify" fo:line-height="0.2083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本文縮排" style:family="paragraph">
      <style:paragraph-properties style:line-height-at-least="0in" fo:margin-left="0in" fo:text-indent="0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本文縮排" style:family="paragraph">
      <style:paragraph-properties style:line-height-at-least="0in" fo:margin-left="0in" fo:text-indent="0in">
        <style:tab-stops>
          <style:tab-stop style:type="left" style:position="2.12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本文縮排" style:family="paragraph">
      <style:paragraph-properties style:line-height-at-least="0in" fo:margin-left="0in" fo:text-indent="0in">
        <style:tab-stops>
          <style:tab-stop style:type="left" style:position="2.12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5" style:parent-style-name="本文縮排" style:family="paragraph">
      <style:paragraph-properties style:line-height-at-least="0in" fo:margin-left="0in" fo:text-indent="0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6" style:parent-style-name="本文縮排" style:family="paragraph">
      <style:paragraph-properties style:line-height-at-least="0in" fo:margin-left="0in" fo:text-indent="0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7" style:parent-style-name="本文縮排" style:family="paragraph">
      <style:paragraph-properties style:line-height-at-least="0in" fo:margin-left="0in" fo:text-indent="0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8" style:parent-style-name="本文縮排" style:family="paragraph">
      <style:paragraph-properties style:line-height-at-least="0in" fo:margin-left="0in" fo:text-indent="0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9" style:parent-style-name="Default" style:family="paragraph">
      <style:paragraph-properties style:snap-to-layout-grid="false"/>
      <style:text-properties style:font-name-complex="Times New Roman" style:use-window-font-color="true" style:letter-kerning="true" fo:font-size="13pt" style:font-size-asian="13pt" style:font-size-complex="13pt"/>
    </style:style>
    <style:style style:name="P230" style:parent-style-name="Default" style:family="paragraph">
      <style:paragraph-properties style:snap-to-layout-grid="false"/>
      <style:text-properties style:font-name-complex="Times New Roman" style:use-window-font-color="true" style:letter-kerning="true" fo:font-size="13pt" style:font-size-asian="13pt" style:font-size-complex="13pt"/>
    </style:style>
    <style:style style:name="P231" style:parent-style-name="Default" style:family="paragraph">
      <style:paragraph-properties style:snap-to-layout-grid="false"/>
      <style:text-properties style:font-name-complex="Times New Roman" style:use-window-font-color="true" style:letter-kerning="true" fo:font-size="13pt" style:font-size-asian="13pt" style:font-size-complex="13pt"/>
    </style:style>
    <style:style style:name="P232" style:parent-style-name="本文縮排" style:family="paragraph">
      <style:paragraph-properties style:line-height-at-least="0in" fo:margin-left="0in" fo:text-indent="0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本文縮排" style:family="paragraph">
      <style:paragraph-properties style:line-height-at-least="0in" fo:margin-left="0in" fo:text-indent="0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 fo:line-height="0.2083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justify" fo:line-height="0.2083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237" style:family="table-column">
      <style:table-column-properties style:column-width="0.875in"/>
    </style:style>
    <style:style style:name="Table236" style:family="table">
      <style:table-properties style:width="0.875in" fo:margin-left="0in" table:align="left"/>
    </style:style>
    <style:style style:name="TableRow238" style:family="table-row">
      <style:table-row-properties style:min-row-height="0.8673in"/>
    </style:style>
    <style:style style:name="TableCell23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justify" fo:line-height="0.2083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justify" fo:margin-bottom="0.1666in" fo:line-height="0.2083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fo:margin-bottom="0.1666in" fo:line-height="0.2083in">
        <style:tab-stops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text-align="justify" fo:line-height="0.2083in">
        <style:tab-stops>
          <style:tab-stop style:type="left" style:position="2.12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經濟部水利署第六河川局甄選駐衛警察體格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5">
            <text:p text:style-name="P30"><text:span text:style-name="T31"><draw:frame draw:z-index="251658240" draw:id="id0" draw:style-name="a0" draw:name="Text Box 2" text:anchor-type="paragraph" svg:x="-0.89931in" svg:y="-0.92361in" svg:width="0.53819in" svg:height="0.35in" style:rel-width="scale" style:rel-height="scale"><draw:text-box><text:p text:style-name="內文"><text:span text:style-name="T32">附件</text:span><text:span text:style-name="T33">5</text:span></text:p></draw:text-box><svg:title/><svg:desc/></draw:frame></text:span></text:p>
            <text:p text:style-name="P34">貼</text:p>
            <text:p text:style-name="P35">相</text:p>
            <text:p text:style-name="P36">片</text:p>
            <text:p text:style-name="P37">處</text:p>
          </table:table-cell>
          <table:covered-table-cell/>
          <table:table-cell table:style-name="TableCell38">
            <text:p text:style-name="P39">姓名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出生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年　月　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4">
            <text:p text:style-name="P53">國民身分證</text:p>
            <text:p text:style-name="P54">統一編號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rows-spanned="2">
            <text:p text:style-name="P78">病史</text:p>
          </table:table-cell>
          <table:table-cell table:style-name="TableCell79" table:number-columns-spanned="13" table:number-rows-spanned="2">
            <text:list text:style-name="LFO1" text:continue-numbering="true">
              <text:list-item>
                <text:p text:style-name="P80">是否曾因病住院?</text:p>
              </text:list-item>
            </text:list>
            <text:p text:style-name="P81">□是□否</text:p>
            <text:list text:style-name="LFO1" text:continue-numbering="true">
              <text:list-item>
                <text:p text:style-name="P82"><text:span text:style-name="T83">病</text:span><text:span text:style-name="T84">名</text:span><text:span text:style-name="T85">_________</text:span><text:span text:style-name="T86"><text:s text:c="2"/></text:span><text:span text:style-name="T87">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聯絡電話</text:p>
          </table:table-cell>
          <table:covered-table-cell/>
          <table:covered-table-cell/>
          <table:table-cell table:style-name="TableCell90" table:number-columns-spanned="6">
            <text:p text:style-name="P91">公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list text:style-name="LFO1" text:continue-numbering="true">
              <text:list-item>
                <text:p text:style-name="P9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6">
            <text:p text:style-name="P98">宅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住址</text:p>
          </table:table-cell>
          <table:table-cell table:style-name="TableCell103" table:number-columns-spanned="2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1.身高：　　　　　　　　　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6">
            <text:p text:style-name="P109">2.體重：　　　　　　　　　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5">
            <text:p text:style-name="P112">3.脈搏：　　　　　　　　　次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5">
            <text:p text:style-name="P115">4.胸圍：　　　　　　　　公分（呼　　　　公分／吸　　　　公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5.血壓：　　　　　　　　　mmH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6">
            <text:p text:style-name="P120">6.呼吸：　　　　　　　　　　次／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5">
            <text:p text:style-name="P123">7.視力：左　　　　（矯正：　　　）　右　　　　（矯正：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8.眼疾：左　　　　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6">
            <text:p text:style-name="P128">9.辨色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10.聽力：左　　　　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6">
            <text:p text:style-name="P133">11.耳疾：左　　　　　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12.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6">
            <text:p text:style-name="P138">13.喉：發聲　　　　　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14.牙齒：左</text:p>
          </table:table-cell>
          <table:table-cell table:style-name="TableCell142" table:number-columns-spanned="4">
            <text:p text:style-name="P143">８７６５４３２１</text:p>
          </table:table-cell>
          <table:covered-table-cell/>
          <table:covered-table-cell/>
          <table:covered-table-cell/>
          <table:table-cell table:style-name="TableCell144" table:number-columns-spanned="2" table:number-rows-spanned="2">
            <text:p text:style-name="P145">右</text:p>
          </table:table-cell>
          <table:covered-table-cell/>
          <table:table-cell table:style-name="TableCell146" table:number-columns-spanned="18">
            <text:p text:style-name="P147">８７６５４３２１　　○齲齒　ψ阻生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８７６５４３２１</text:p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18">
            <text:p text:style-name="P154">８７６５４３２１　　ｘ缺牙　△補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15.皮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6">
            <text:p text:style-name="P159">16.泌尿生殖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17.脊柱：</text:p>
          </table:table-cell>
          <table:covered-table-cell/>
          <table:covered-table-cell/>
          <table:covered-table-cell/>
          <table:table-cell table:style-name="TableCell163" table:number-columns-spanned="10">
            <text:p text:style-name="P164">18.四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1">
            <text:p text:style-name="P166">19.畸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20.關結：</text:p>
          </table:table-cell>
          <table:covered-table-cell/>
          <table:covered-table-cell/>
          <table:covered-table-cell/>
          <table:table-cell table:style-name="TableCell170" table:number-columns-spanned="10">
            <text:p text:style-name="P171">21.肛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1">
            <text:p text:style-name="P173">22.疝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>23.心：心律　　　　雜音　　　　發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1">
            <text:p text:style-name="P178">24.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25.靜脈曲張：</text:p>
          </table:table-cell>
          <table:covered-table-cell/>
          <table:covered-table-cell/>
          <table:covered-table-cell/>
          <table:table-cell table:style-name="TableCell182" table:number-columns-spanned="21">
            <text:p text:style-name="P183">26.腰部：肝　　　　脾　　　　腎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27.神經系統：</text:p>
          </table:table-cell>
          <table:covered-table-cell/>
          <table:covered-table-cell/>
          <table:covered-table-cell/>
          <table:table-cell table:style-name="TableCell187" table:number-columns-spanned="14">
            <text:p text:style-name="P188">28.精神狀態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29.淋巴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5">
            <text:p text:style-name="P193">30.胸部Ｘ光檢查（透視或照片）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5">
            <text:p text:style-name="P196">31.梅毒血清反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5">
            <text:p text:style-name="P199">32.血紅素：　　　　　　紅血球　　　　　　　白血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p text:style-name="P202">33.大便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5">
            <text:p text:style-name="P204">34.小便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35.傳染性疾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5">
            <text:p text:style-name="P209">36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5">
            <text:p text:style-name="P212">本項體格檢查須至下列醫療機構辦理：公立醫院、教學醫院、直轄市衛生局所屬各區衛生所、縣市衛生局門診部及鄉鎮市區衛生所、中央健康保險局所屬各聯合門診中心及全民健康保險特約醫院。</text:p>
            <text:p text:style-name="P213">遴選人經體格檢查後，發現有下列疾患者，為體格檢查不合格（視為資格條件不符合）：</text:p>
            <text:p text:style-name="P214">（1）視力：各眼裸視未達0.2，但矯正視力達1.0者不在此限。</text:p>
            <text:p text:style-name="P215"><text:span text:style-name="T216">（2）</text:span><text:span text:style-name="T217">辨色力：</text:span><text:span text:style-name="T218">無法辨識紅、黃、綠色。</text:span></text:p>
            <text:p text:style-name="P219"><text:span text:style-name="T220">（3）</text:span><text:span text:style-name="T221">聽力：優耳聽力損失逾90分貝者。</text:span></text:p>
            <text:p text:style-name="P222"><text:span text:style-name="T223">（4）</text:span><text:span text:style-name="T224">血壓：收縮壓持續超過140毫米水銀柱（mmHg），舒張壓持續超過95毫米水銀柱（mmHg）。</text:span></text:p>
            <text:p text:style-name="P225">（5）肺結核痰塗片呈陽性反應者。</text:p>
            <text:p text:style-name="P226">（6）單手拇指、食指或其他三手指中有二手指以上缺失或不能伸曲張握自如。</text:p>
            <text:p text:style-name="P227">（7）手臂不能伸曲自如或兩手伸臂不能環繞正常。</text:p>
            <text:p text:style-name="P228">（8）雙下肢明顯不能蹲下起立或原地起跳明顯不能自如。</text:p>
            <text:p text:style-name="P229"><text:s/>(9)<text:s/>經教學醫院證明有精神疾病或精神狀態違常，致不堪勝任職務。</text:p>
            <text:p text:style-name="P230"><text:s/>(10)其他重症疾患無法治癒，致不堪勝任職務。</text:p>
            <text:p text:style-name="P231"><text:s/></text:p>
            <text:p text:style-name="P232"/>
            <text:p text:style-name="P233"/>
            <text:p text:style-name="P234">遴選人經本醫療機構辦理體格檢查後，其結果為：</text:p>
            <text:p text:style-name="P235">□合　格：無上開不合格條款所列之疾患。</text:p>
            <table:table table:style-name="Table236">
              <table:table-columns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/>
                </table:table-cell>
              </table:table-row>
            </table:table>
            <text:p text:style-name="P241">□不合格：有上開第 <text:s text:c="2"/>＿款所列之疾患，疾患名稱：＿＿＿＿＿＿＿</text:p>
            <text:p text:style-name="P242">檢查醫師：　　　　　　 <text:s text:c="12"/>（簽章）　</text:p>
            <text:p text:style-name="P243">檢查醫療機構名稱：　　　　　　　　 <text:s text:c="21"/>（加蓋印信）　　　　　　　　 <text:s text:c="14"/>　</text:p>
            <text:p text:style-name="P244"><text:span text:style-name="T245">檢查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05in" fo:text-indent="-0.330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style:line-height-at-least="0in">
        <style:tab-stops>
          <style:tab-stop style:type="left" style:position="2.125in"/>
        </style:tab-stops>
      </style:paragraph-properties>
      <style:text-properties style:font-name-asian="標楷體" fo:font-size="10pt" style:font-size-asian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水利行政組四科邱婉婷</meta:initial-creator>
    <dc:creator>鄭欽元</dc:creator>
    <meta:creation-date>2018-06-20T01:46:00Z</meta:creation-date>
    <dc:date>2018-06-20T01:46:00Z</dc:date>
    <meta:print-date>2018-06-11T08:4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3" meta:character-count="1293" meta:row-count="9" meta:non-whitespace-character-count="1102"/>
  </office:meta>
</office:document-meta>
</file>