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882cm"/>
    </style:style>
    <style:style style:name="P4" style:family="paragraph" style:parent-style-name="Standard">
      <style:paragraph-properties fo:margin-left="2.499cm" fo:margin-right="0cm" fo:line-height="0.882cm" fo:text-indent="-2.499cm" style:auto-text-indent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徵求具身障身分工程員1名</text:span><text:span text:style-name="T6">(第2次公告)</text:span></text:p>
      <text:p text:style-name="P3"><text:span text:style-name="T2">職缺機關：經濟部水利署第九河川局</text:span></text:p>
      <text:p text:style-name="P1"><text:span text:style-name="T2">職　　稱：工程員</text:span></text:p>
      <text:p text:style-name="P1"><text:span text:style-name="T2">職　　系：土木</text:span><text:span text:style-name="T2">工程</text:span></text:p>
      <text:p text:style-name="P4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4"><text:span text:style-name="T2">工作項目：</text:span><text:span text:style-name="T4">河、海堤</text:span><text:span text:style-name="T4">工程規劃、測量、設計、施工、</text:span><text:span text:style-name="T4">河川管理、用地取得</text:span><text:span text:style-name="T4">等相關業務</text:span><text:span text:style-name="T2">。 </text:span></text:p>
      <text:p text:style-name="P2">資格條件：</text:p>
      <text:p text:style-name="P1"><text:span text:style-name="T2">一</text:span><text:span text:style-name="T2">、</text:span><text:span text:style-name="T2">國內、外</text:span><text:span text:style-name="T2">專科</text:span><text:span text:style-name="T2">以上水利工程、土木工程等相關系所畢業。</text:span></text:p>
      <text:p text:style-name="P5"><text:span text:style-name="T2">二、公務人員</text:span><text:span text:style-name="T2">普通考試</text:span><text:span text:style-name="T2">或相當等級</text:span><text:span text:style-name="T2">以上</text:span><text:span text:style-name="T2">考試及格。 </text:span></text:p>
      <text:p text:style-name="P5"><text:span text:style-name="T2">三、</text:span><text:span text:style-name="T2">具</text:span><text:span text:style-name="T2">土木</text:span><text:span text:style-name="T2">工程職系任用資格，且銓敘</text:span><text:span text:style-name="T2">委</text:span><text:span text:style-name="T2">任第</text:span><text:span text:style-name="T2">3</text:span><text:span text:style-name="T2">職等以上合格實授者。 </text:span></text:p>
      <text:p text:style-name="P5"><text:span text:style-name="T2">四、</text:span><text:span text:style-name="T4">持有身心障礙證明 (手冊)。</text:span></text:p>
      <text:p text:style-name="P5"><text:span text:style-name="T2">五、</text:span><text:span text:style-name="T2">無公務人員任用法第28條及公務人員陞遷法第12條各款情事之一者。 </text:span></text:p>
      <text:p text:style-name="P1"><text:span text:style-name="T2">報名時間：自107年7月2日起至107年7月13日止。</text:span></text:p>
      <text:p text:style-name="P6">備　　註：</text:p>
      <text:p text:style-name="P7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</text:span><text:span text:style-name="T2">影本</text:span><text:span text:style-name="T2">（未滿5年者請依實際任職年資提供資料）</text:span><text:span text:style-name="T2">、7.</text:span><text:span text:style-name="T4">身心障礙證明 (手冊)</text:span><text:span text:style-name="T4">影本</text:span><text:span text:style-name="T2">各</text:span><text:span text:style-name="T2">1</text:span><text:span text:style-name="T2">份，以上資料請在徵才上網期間內郵寄花蓮市仁愛街19號人事室收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7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7-02T17:42:00</meta:creation-date>
    <dc:creator>人事室黃家薇</dc:creator>
    <dc:date>2018-07-02T17:42:00</dc:date>
    <meta:print-date>2008-11-20T19:50:00</meta:print-date>
    <meta:editing-cycles>2</meta:editing-cycles>
    <meta:document-statistic meta:table-count="0" meta:image-count="0" meta:object-count="0" meta:page-count="1" meta:paragraph-count="18" meta:word-count="685" meta:character-count="730" meta:non-whitespace-character-count="715"/>
    <meta:generator>LibreOffice/5.1.2.2$Windows_x86 LibreOffice_project/d3bf12ecb743fc0d20e0be0c58ca359301eb705f</meta:generator>
  </office:meta>
</office:document-meta>
</file>