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2in"/>
    </style:style>
    <style:style style:name="TableColumn6" style:family="table-column">
      <style:table-column-properties style:column-width="4.4166in"/>
    </style:style>
    <style:style style:name="Table4" style:family="table">
      <style:table-properties style:width="6.4166in" fo:margin-left="-0.175in" table:align="left"/>
    </style:style>
    <style:style style:name="TableRow7" style:family="table-row">
      <style:table-row-properties style:min-row-height="0.583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2" style:family="table-row">
      <style:table-row-properties style:min-row-height="0.583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7" style:family="table-row">
      <style:table-row-properties style:min-row-height="0.583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2" style:family="table-row">
      <style:table-row-properties style:min-row-height="0.583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7" style:family="table-row">
      <style:table-row-properties style:min-row-height="0.5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7" style:family="table-row">
      <style:table-row-properties style:min-row-height="0.58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2" style:family="table-row">
      <style:table-row-properties style:min-row-height="2.798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經濟部水利署臺北水源特定區管理局</text:p>
      <text:p text:style-name="P2"><text:span text:style-name="T3">處理水申請表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聯絡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地址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取水時間</text:p>
          </table:table-cell>
          <table:table-cell table:style-name="TableCell25">
            <text:p text:style-name="P26"><text:s text:c="8"/>年 <text:s text:c="7"/>月 <text:s text:c="7"/>日</text:p>
          </table:table-cell>
        </table:table-row>
        <table:table-row table:style-name="TableRow27">
          <table:table-cell table:style-name="TableCell28">
            <text:p text:style-name="P29">索取數量(公噸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處理水用途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希望申請廠別</text:p>
          </table:table-cell>
          <table:table-cell table:style-name="TableCell40">
            <text:p text:style-name="P41">□直潭污水廠 □烏來污水廠 □坪林污水廠</text:p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>
            <text:p text:style-name="P46">※本局污水處理廠所提供處理水，僅供澆灌非食用性作物或工地防塵等非接觸性用途使用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123570720</meta:initial-creator>
    <dc:creator>徐承佑</dc:creator>
    <meta:creation-date>2018-08-06T07:52:00Z</meta:creation-date>
    <dc:date>2018-08-06T07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