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top="0.212cm" fo:margin-bottom="0cm" loext:contextual-spacing="false" fo:line-height="0.882cm"/>
    </style:style>
    <style:style style:name="P4" style:family="paragraph" style:parent-style-name="Standard">
      <style:paragraph-properties fo:margin-left="2.499cm" fo:margin-right="0cm" fo:line-height="0.882cm" fo:text-indent="-2.499cm" style:auto-text-indent="false"/>
    </style:style>
    <style:style style:name="P5" style:family="paragraph" style:parent-style-name="Standard">
      <style:paragraph-properties fo:margin-left="0.998cm" fo:margin-right="0cm" fo:line-height="0.882cm" fo:text-indent="-0.998cm" style:auto-text-indent="false"/>
    </style:style>
    <style:style style:name="P6" style:family="paragraph" style:parent-style-name="Standard">
      <style:paragraph-properties fo:margin-left="2.445cm" fo:margin-right="0cm" fo:line-height="0.882cm" fo:text-indent="-2.44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1cm" fo:margin-right="0cm" fo:line-height="0.882cm" fo:text-indent="-1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color="#ff0000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經濟部水利署第九河川局徵求工程員1名</text:span><text:span text:style-name="T6">(具身心障礙身分-第4次公告)</text:span></text:p>
      <text:p text:style-name="P3"><text:span text:style-name="T2">職缺機關：經濟部水利署第九河川局</text:span></text:p>
      <text:p text:style-name="P1"><text:span text:style-name="T2">職　　稱：工程員</text:span></text:p>
      <text:p text:style-name="P1"><text:span text:style-name="T2">職　　系：土木</text:span><text:span text:style-name="T2">工程</text:span></text:p>
      <text:p text:style-name="P4"><text:span text:style-name="T2">名　　額：正取1名（</text:span><text:span text:style-name="T2">本局得視甄選</text:span><text:span text:style-name="T2">成績</text:span><text:span text:style-name="T2">擇優</text:span><text:span text:style-name="T2">酌增</text:span><text:span text:style-name="T2">備取人員</text:span><text:span text:style-name="T2">1~2名</text:span><text:span text:style-name="T2">，其備取有效期間為自甄選結果確定之翌日起算3個月</text:span><text:span text:style-name="T2">，期滿未經通知遞補，則喪失候補資格</text:span><text:span text:style-name="T2">。</text:span><text:span text:style-name="T2">）</text:span></text:p>
      <text:p text:style-name="P1"><text:span text:style-name="T2">職務列等：委任第5職等或薦任第6職等至第7職等</text:span></text:p>
      <text:p text:style-name="P1"><text:span text:style-name="T2">工作地點：花蓮縣花蓮市仁愛街19號</text:span></text:p>
      <text:p text:style-name="P4"><text:span text:style-name="T2">工作項目：</text:span><text:span text:style-name="T4">河、海堤</text:span><text:span text:style-name="T4">工程規劃、測量、設計、施工、</text:span><text:span text:style-name="T4">河川管理、用地取得</text:span><text:span text:style-name="T4">等相關業務</text:span><text:span text:style-name="T2">。 </text:span></text:p>
      <text:p text:style-name="P2">資格條件：</text:p>
      <text:p text:style-name="P1"><text:span text:style-name="T2">一</text:span><text:span text:style-name="T2">、</text:span><text:span text:style-name="T2">公務人員</text:span><text:span text:style-name="T2">普通考試</text:span><text:span text:style-name="T2">或相當等級</text:span><text:span text:style-name="T2">以上</text:span><text:span text:style-name="T2">考試及格。 </text:span></text:p>
      <text:p text:style-name="P5"><text:span text:style-name="T2">二、</text:span><text:span text:style-name="T2">具</text:span><text:span text:style-name="T2">土木</text:span><text:span text:style-name="T2">工程職系任用資格，且銓敘</text:span><text:span text:style-name="T2">委</text:span><text:span text:style-name="T2">任第</text:span><text:span text:style-name="T2">3</text:span><text:span text:style-name="T2">職等以上合格實授者。 </text:span></text:p>
      <text:p text:style-name="P5"><text:span text:style-name="T2">三、</text:span><text:span text:style-name="T4">持有身心障礙證明 (手冊)。</text:span></text:p>
      <text:p text:style-name="P5"><text:span text:style-name="T2">四、</text:span><text:span text:style-name="T2">無公務人員任用法第28條及公務人員陞遷法第12條各款情事之一者。 </text:span></text:p>
      <text:p text:style-name="P1"><text:span text:style-name="T2">報名時間：自107年8月8日起至107年8月15日止。</text:span></text:p>
      <text:p text:style-name="P6">備　　註：</text:p>
      <text:p text:style-name="P7"><text:span text:style-name="T2">一、意者請檢具下列證明文件：1.公務人員履歷表﹝請填寫完整並附照片</text:span><text:span text:style-name="T2">，</text:span><text:span text:style-name="T2">勿使用簡</text:span><text:span text:style-name="T2">式履</text:span><text:span text:style-name="T2">歷表﹞、2.最高學歷畢業證書影本、3.考試及格證書影本、4.現職派令影本、5.初任公職及現職（最新）之銓敘部審定函影本、6.最近5年考績通知書</text:span><text:span text:style-name="T2">影本</text:span><text:span text:style-name="T2">（未滿5年者請依實際任職年資提供資料）</text:span><text:span text:style-name="T2">、7.</text:span><text:span text:style-name="T4">身心障礙證明 (手冊)</text:span><text:span text:style-name="T4">影本</text:span><text:span text:style-name="T2">各</text:span><text:span text:style-name="T2">1</text:span><text:span text:style-name="T2">份，以上資料請在徵才上網期間內郵寄花蓮市仁愛街19號人事室收（限以掛號郵遞並以郵戳為憑，逾期及自行送件均恕不受理）。合於初審條件者通知面試(談)，初審</text:span><text:span text:style-name="T2">不合</text:span><text:span text:style-name="T2">者不</text:span><text:span text:style-name="T2">另行</text:span><text:span text:style-name="T2">通知</text:span><text:span text:style-name="T2">。</text:span><text:span text:style-name="T2">證件不全經通知未補正、資格不符或未獲遴用者恕不退件，聯絡電話：03-8325103轉1121</text:span><text:span text:style-name="T2">黃小姐</text:span><text:span text:style-name="T2">。</text:span></text:p>
      <text:p text:style-name="P7"><text:span text:style-name="T2">二</text:span><text:span text:style-name="T2">、報名人員所檢附之文件影本如有偽造、變造、冒用等情事，一經查明已錄取者徹銷錄取資格；其涉及刑事責任者移送檢調機關辦理。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604cm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政府徵求書記1名</dc:title>
    <meta:initial-creator>Customer</meta:initial-creator>
    <meta:creation-date>2018-08-08T12:45:00</meta:creation-date>
    <dc:creator>人事室黃家薇</dc:creator>
    <dc:date>2018-08-08T12:45:00</dc:date>
    <meta:print-date>2008-11-20T19:50:00</meta:print-date>
    <meta:editing-cycles>2</meta:editing-cycles>
    <meta:document-statistic meta:table-count="0" meta:image-count="0" meta:object-count="0" meta:page-count="1" meta:paragraph-count="17" meta:word-count="661" meta:character-count="706" meta:non-whitespace-character-count="691"/>
    <meta:generator>LibreOffice/5.1.2.2$Windows_x86 LibreOffice_project/d3bf12ecb743fc0d20e0be0c58ca359301eb705f</meta:generator>
  </office:meta>
</office:document-meta>
</file>