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90%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style:snap-to-layout-grid="false" fo:line-height="90%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style:snap-to-layout-grid="false" fo:line-height="90%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fo:line-height="90%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style:snap-to-layout-grid="false" fo:line-height="90%"/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6506in"/>
    </style:style>
    <style:style style:name="TableColumn13" style:family="table-column">
      <style:table-column-properties style:column-width="6.3736in"/>
    </style:style>
    <style:style style:name="Table11" style:family="table">
      <style:table-properties style:width="7.0243in" fo:margin-left="0.0194in" table:align="left"/>
    </style:style>
    <style:style style:name="TableRow14" style:family="table-row">
      <style:table-row-properties style:min-row-height="0.4243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5.3555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店溪福和橋至秀朗橋河段疏濬工程(新北市段)(第一、二期)用地取得案</text:p>
      <text:p text:style-name="P3"><text:span text:style-name="T4">陳述意見書</text:span></text:p>
      <text:p text:style-name="P5"/>
      <text:list text:style-name="LFO1" text:continue-numbering="true">
        <text:list-item>
          <text:p text:style-name="P6">所有權人姓名： <text:s/><text:tab/><text:tab/><text:tab/><text:tab/><text:s text:c="2"/><text:s/>簽名(或蓋章)</text:p>
        </text:list-item>
        <text:list-item>
          <text:p text:style-name="P7">聯絡電話：<text:s/></text:p>
        </text:list-item>
        <text:list-item>
          <text:p text:style-name="P8">聯絡住址：<text:tab/><text:tab/></text:p>
        </text:list-item>
        <text:list-item>
          <text:p text:style-name="P9">時 <text:s text:c="3"/>間：<text:tab/><text:tab/>年<text:tab/><text:tab/><text:s text:c="2"/>月<text:tab/><text:s text:c="3"/>日</text:p>
        </text:list-item>
        <text:list-item>
          <text:p text:style-name="P10">陳述意見內容：如下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陳述意見內容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>備註：</text:p>
      <text:list text:style-name="LFO3" text:continue-numbering="true">
        <text:list-item>
          <text:p text:style-name="P25">所有權人陳述意見，請於規定期限內提出事實上及法律上之陳述，並向本機關以書面或言詞提出陳述意見，否則依「行政程序法」第105條第3項規定視為放棄陳述之機會。</text:p>
        </text:list-item>
        <text:list-item>
          <text:p text:style-name="P26">如有提出陳述意見書者，請簽名或蓋章。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溪○○○○○○○○○○○○工程</dc:title>
    <meta:initial-creator>李吉龍</meta:initial-creator>
    <dc:creator>李耀輝</dc:creator>
    <meta:creation-date>2018-08-16T07:23:00Z</meta:creation-date>
    <dc:date>2018-08-16T07:24:00Z</dc:date>
    <meta:print-date>2014-07-30T06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7" meta:row-count="1" meta:non-whitespace-character-count="194"/>
  </office:meta>
</office:document-meta>
</file>