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3333in" fo:line-height="0.3611in" fo:margin-left="0.7875in" fo:text-indent="0.2222in">
        <style:tab-stops/>
      </style:paragraph-properties>
      <style:text-properties fo:letter-spacing="0.0833in" fo:font-size="20pt" style:font-size-asian="20pt" style:font-size-complex="20pt"/>
    </style:style>
    <style:style style:name="P3" style:parent-style-name="內文" style:family="paragraph">
      <style:paragraph-properties fo:text-align="justify" fo:margin-bottom="0.0833in" fo:line-height="150%"/>
      <style:text-properties style:font-size-complex="14pt"/>
    </style:style>
    <style:style style:name="P4" style:parent-style-name="內文" style:family="paragraph">
      <style:paragraph-properties fo:text-align="justify" fo:margin-bottom="0.0833in" fo:line-height="150%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" style:family="paragraph">
      <style:paragraph-properties fo:text-align="justify" fo:margin-bottom="0.0833in" fo:line-height="150%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內文" style:family="paragraph">
      <style:paragraph-properties fo:text-align="justify" fo:margin-bottom="0.0833in" fo:line-height="0.2777in" fo:margin-left="0.1972in" fo:text-indent="0.3888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list-style-name="LFO1" style:family="paragraph">
      <style:paragraph-properties fo:text-align="justify" fo:margin-bottom="0.0833in" fo:line-height="0.2777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本文縮排2" style:list-style-name="LFO1" style:family="paragraph">
      <style:paragraph-properties fo:text-align="justify" fo:margin-top="0in" fo:margin-bottom="0.0833in" fo:line-height="0.2777in"/>
      <style:text-properties style:font-name="標楷體" style:font-name-asian="標楷體" fo:font-size="14pt" style:font-size-asian="14pt"/>
    </style:style>
    <style:style style:name="P51" style:parent-style-name="本文縮排2" style:list-style-name="LFO1" style:family="paragraph">
      <style:paragraph-properties fo:text-align="justify" fo:margin-top="0in" fo:margin-bottom="0.0833in" fo:line-height="0.2777in"/>
      <style:text-properties style:font-name="標楷體" style:font-name-asian="標楷體" fo:font-size="14pt" style:font-size-asian="14pt"/>
    </style:style>
    <style:style style:name="P52" style:parent-style-name="本文縮排2" style:list-style-name="LFO1" style:family="paragraph">
      <style:paragraph-properties fo:text-align="justify" fo:margin-top="0in" fo:margin-bottom="0.0833in" fo:line-height="0.2777in"/>
      <style:text-properties style:font-name="標楷體" style:font-name-asian="標楷體" fo:font-size="14pt" style:font-size-asian="14pt"/>
    </style:style>
    <style:style style:name="P53" style:parent-style-name="本文縮排2" style:list-style-name="LFO1" style:family="paragraph">
      <style:paragraph-properties fo:text-align="justify" fo:margin-top="0in" fo:margin-bottom="0.0833in" fo:line-height="0.2777in"/>
      <style:text-properties style:font-name="標楷體" style:font-name-asian="標楷體" fo:font-size="14pt" style:font-size-asian="14pt"/>
    </style:style>
    <style:style style:name="P54" style:parent-style-name="本文縮排2" style:family="paragraph">
      <style:paragraph-properties fo:margin-top="0in" fo:margin-bottom="0.0833in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1.1812in">
        <style:tab-stops/>
      </style:paragraph-properties>
      <style:text-properties style:font-name="標楷體"/>
    </style:style>
    <style:style style:name="P56" style:parent-style-name="內文" style:family="paragraph">
      <style:paragraph-properties fo:text-align="justify" fo:line-height="0.2777in" fo:margin-left="1.1812in">
        <style:tab-stops/>
      </style:paragraph-properties>
      <style:text-properties style:font-name="標楷體"/>
    </style:style>
    <style:style style:name="P57" style:parent-style-name="內文" style:family="paragraph">
      <style:paragraph-properties fo:text-align="justify" fo:line-height="0.2777in" fo:margin-left="1.1812in">
        <style:tab-stops/>
      </style:paragraph-properties>
      <style:text-properties style:font-name="標楷體"/>
    </style:style>
    <style:style style:name="P58" style:parent-style-name="內文" style:family="paragraph">
      <style:paragraph-properties fo:text-align="justify" fo:line-height="0.2777in" fo:margin-left="1.1812in">
        <style:tab-stops/>
      </style:paragraph-properties>
      <style:text-properties style:font-name="標楷體"/>
    </style:style>
    <style:style style:name="P59" style:parent-style-name="本文縮排3" style:family="paragraph">
      <style:paragraph-properties fo:margin-top="0in" fo:line-height="0.2777in"/>
      <style:text-properties style:font-name="標楷體" fo:font-size="14pt" style:font-size-asian="14pt"/>
    </style:style>
    <style:style style:name="P60" style:parent-style-name="本文縮排3" style:family="paragraph">
      <style:paragraph-properties fo:margin-top="0in" fo:line-height="0.2777in"/>
      <style:text-properties style:font-name="標楷體" fo:font-size="14pt" style:font-size-asian="14pt"/>
    </style:style>
    <style:style style:name="P61" style:parent-style-name="本文縮排3" style:family="paragraph">
      <style:paragraph-properties fo:margin-top="0in" fo:line-height="0.2777in"/>
      <style:text-properties style:font-name="標楷體" fo:font-size="14pt" style:font-size-asian="14pt"/>
    </style:style>
    <style:style style:name="P62" style:parent-style-name="本文縮排3" style:family="paragraph">
      <style:paragraph-properties fo:margin-top="0in" fo:line-height="0.2777in"/>
      <style:text-properties style:font-name="標楷體" fo:font-size="14pt" style:font-size-asian="14pt"/>
    </style:style>
    <style:style style:name="P63" style:parent-style-name="內文" style:family="paragraph">
      <style:paragraph-properties fo:margin-top="0.1666in" fo:line-height="0.2777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</office:automatic-styles>
  <office:body>
    <office:text text:use-soft-page-breaks="true">
      <text:p text:style-name="P1">價<text:s text:c="2"/>購<text:s text:c="2"/>協<text:s text:c="2"/>議<text:s text:c="2"/>書</text:p>
      <text:p text:style-name="P3"/>
      <text:p text:style-name="P4"><text:span text:style-name="T5">立協議書人</text:span><text:span text:style-name="T6">：</text:span><text:span text:style-name="T7"><text:s text:c="4"/></text:span><text:span text:style-name="T8">經濟部水利署</text:span><text:span text:style-name="T9">第十河川局</text:span><text:span text:style-name="T10"><text:s text:c="6"/></text:span><text:span text:style-name="T11">〈以下稱甲方〉</text:span></text:p>
      <text:p text:style-name="P12"><text:span text:style-name="T13">立協議書人：</text:span><text:span text:style-name="T14"><text:s text:c="29"/></text:span><text:span text:style-name="T15"><text:s text:c="3"/></text:span><text:span text:style-name="T16">〈以下稱乙方〉<text:s/></text:span></text:p>
      <text:p text:style-name="P17"><text:span text:style-name="T18">雙方就座落於</text:span><text:span text:style-name="T19">新北市</text:span><text:span text:style-name="T20">新店</text:span><text:span text:style-name="T21">區</text:span><text:span text:style-name="T22">莊敬</text:span><text:span text:style-name="T23">段</text:span><text:span text:style-name="T24"><text:s/></text:span><text:span text:style-name="T25"><text:s text:c="6"/></text:span><text:span text:style-name="T26">地號等</text:span><text:span text:style-name="T27"><text:s text:c="2"/></text:span><text:span text:style-name="T28">筆土地，位於</text:span><text:span text:style-name="T29">「</text:span>新店溪福和橋至秀朗橋河段疏濬工程(新北市段)(第一、二期)<text:span text:style-name="T30">」</text:span><text:span text:style-name="T31">用地範圍</text:span><text:span text:style-name="T32">內(</text:span><text:span text:style-name="T33">面積依地政事務所土地登記簿所載面積為準，若須辦理地籍分割，則依地政事務所實際分割面積為準</text:span><text:span text:style-name="T34">)，</text:span><text:span text:style-name="T35">協議價購條件如下：</text:span></text:p>
      <text:list text:style-name="LFO1" text:continue-numbering="true">
        <text:list-item>
          <text:p text:style-name="P36"><text:span text:style-name="T37">雙方同意依</text:span><text:span text:style-name="T38">10</text:span><text:span text:style-name="T39">7</text:span><text:span text:style-name="T40">年</text:span><text:span text:style-name="T41">協議當時之</text:span><text:span text:style-name="T42">價金</text:span><text:span text:style-name="T43">（係</text:span><text:span text:style-name="T44">參考政府相關資訊，經綜合評估考量後計算，金額詳如價購清冊</text:span><text:span text:style-name="T45">）</text:span><text:span text:style-name="T46">為地價補償費</text:span><text:span text:style-name="T47">辦理價購</text:span><text:span text:style-name="T48">及土地所有權移轉</text:span><text:span text:style-name="T49">。</text:span></text:p>
        </text:list-item>
        <text:list-item>
          <text:p text:style-name="P50">產權移轉前之積欠稅捐及相關費用應由乙方清償，產權移轉之代書費、登記費由甲方負擔，登記完畢後辦理價款發放提領。</text:p>
        </text:list-item>
        <text:list-item>
          <text:p text:style-name="P51">價購土地如有抵押權及其他權利設定之負擔，或其他糾葛及瑕疵，應由乙方負擔瑕疵擔保責任及排除所有侵害及障礙。</text:p>
        </text:list-item>
        <text:list-item>
          <text:p text:style-name="P52">工程案內徵收補償費如因年度內市價變動幅度調整，或跨年度重新查估而有增加，導致徵收補償價格高於本次協議價購價格者，甲方將依調整後之徵收補償費，另補足價購款差額。</text:p>
        </text:list-item>
        <text:list-item>
          <text:p text:style-name="P53">上項條件確經雙方協議達成，特立此書為據。</text:p>
        </text:list-item>
      </text:list>
      <text:p text:style-name="P54"/>
      <text:p text:style-name="P55">立協議書人（甲方）：經濟部水利署第十河川局</text:p>
      <text:p text:style-name="P56">地<text:s text:c="2"/><text:s text:c="2"/>址：新北市板橋區四川路二段橋頭1號</text:p>
      <text:p text:style-name="P57"/>
      <text:p text:style-name="P58">立協議書人（乙方）：</text:p>
      <text:p text:style-name="P59">地<text:s text:c="2"/><text:s text:c="2"/><text:s text:c="2"/>址：</text:p>
      <text:p text:style-name="P60">身分證字號：</text:p>
      <text:p text:style-name="P61">電<text:s text:c="6"/>話：</text:p>
      <text:p text:style-name="P62"/>
      <text:p text:style-name="P63"><text:span text:style-name="T64"><text:s text:c="4"/>中<text:s/></text:span><text:span text:style-name="T65"><text:s text:c="2"/></text:span><text:span text:style-name="T66"><text:s/>華<text:s/></text:span><text:span text:style-name="T67"><text:s text:c="2"/></text:span><text:span text:style-name="T68"><text:s/>民<text:s/></text:span><text:span text:style-name="T69"><text:s text:c="2"/></text:span><text:span text:style-name="T70"><text:s/>國</text:span><text:span text:style-name="T71"><text:s/>1 0<text:s/></text:span><text:span text:style-name="T72">7</text:span><text:span text:style-name="T73"><text:s/></text:span><text:span text:style-name="T74">年<text:s/></text:span><text:span text:style-name="T75"><text:s text:c="2"/></text:span><text:span text:style-name="T76"><text:s text:c="2"/></text:span><text:span text:style-name="T77"><text:s/></text:span><text:span text:style-name="T78">月</text:span><text:span text:style-name="T79"><text:s text:c="6"/></text:span><text:span text:style-name="T8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150%" fo:margin-left="0.1972in" fo:text-indent="-0.1972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margin-top="0.0833in" fo:line-height="150%" fo:margin-left="0.2361in" fo:text-indent="-0.2361in">
        <style:tab-stops/>
      </style:paragraph-properties>
      <style:text-properties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top="0.0833in" fo:line-height="150%" fo:margin-left="1.8625in" fo:text-indent="-0.681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P2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價購協議書</dc:title>
    <meta:initial-creator>第三河川局</meta:initial-creator>
    <dc:creator>李耀輝</dc:creator>
    <meta:creation-date>2018-08-16T07:23:00Z</meta:creation-date>
    <dc:date>2018-08-16T07:23:00Z</dc:date>
    <meta:print-date>2014-07-30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