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水利署第十河川局水利、土木工程職系「工程員」職務公開甄試結果 <text:s text:c="3"/>公告</text:span></text:p>
      <text:p text:style-name="P1"><text:s text:c="45"/>107.8.2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甄試</text:span></text:p>
            <text:p text:style-name="P4">序號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甄選結果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2">粘○勇</text:p>
          </table:table-cell>
          <table:table-cell table:style-name="表格1.B2" office:value-type="string">
            <text:p text:style-name="P5">正取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2">林○佐</text:p>
          </table:table-cell>
          <table:table-cell table:style-name="表格1.B3" office:value-type="string">
            <text:p text:style-name="P5">正取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2">周○志</text:p>
          </table:table-cell>
          <table:table-cell table:style-name="表格1.B3" office:value-type="string">
            <text:p text:style-name="P5">正取</text:p>
          </table:table-cell>
          <table:table-cell table:style-name="表格1.D3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>以下空白</text:p>
          </table:table-cell>
          <table:table-cell table:style-name="表格1.B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8-08-24T14:05:00</meta:creation-date>
    <dc:creator>人事室李玟蓁</dc:creator>
    <dc:date>2018-08-29T13:50:00</dc:date>
    <meta:editing-cycles>3</meta:editing-cycles>
    <meta:editing-duration>PT1M</meta:editing-duration>
    <meta:document-statistic meta:table-count="1" meta:image-count="0" meta:object-count="0" meta:page-count="1" meta:paragraph-count="17" meta:word-count="67" meta:character-count="123" meta:non-whitespace-character-count="74"/>
    <meta:generator>LibreOffice/5.1.2.2$Windows_x86 LibreOffice_project/d3bf12ecb743fc0d20e0be0c58ca359301eb705f</meta:generator>
  </office:meta>
</office:document-meta>
</file>