
<file path=META-INF/manifest.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DOCTYPE manifest: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loext="urn:org:documentfoundation:names:experimental:office:xmlns:lo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標楷體" svg:font-family="標楷體" style:font-family-generic="script" style:font-pitch="fixed"/>
    <style:font-face style:name="Times New Roman" svg:font-family="'Times New Roman'" style:font-family-generic="roman" style:font-pitch="variable"/>
  </office:font-face-decls>
  <office:automatic-styles>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甲, 乙, 丙,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甲, 乙, 丙,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子, 丑, 寅,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子, 丑, 寅,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①, ②, ③,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P1" style:family="paragraph" style:parent-style-name="Standard">
      <style:paragraph-properties fo:margin-left="1.6cm" fo:text-indent="-1.6cm"/>
    </style:style>
    <style:style style:name="" style:family="text"/>
    <style:style style:name="T2" style:family="text"/>
    <style:style style:family="graphic" style:parent-style-name="Graphics" style:name="P2">
      <style:graphic-properties fo:clip="rect(0cm 0cm 0cm 0cm)" draw:color-inversion="false" draw:color-mode="standard" draw:contrast="0%" draw:blue="0%" draw:gamma="100%" draw:green="0%" draw:red="0%" style:horizontal-pos="from-left" style:horizontal-rel="paragraph" draw:image-opacity="100%" draw:luminance="0%" style:mirror="none" style:vertical-pos="from-top" style:vertical-rel="paragraph" fo:padding="0cm" fo:border="none" style:shadow="none" draw:shadow-opacity="100%"/>
    </style:style>
    <style:style style:family="graphic" style:parent-style-name="Graphics" style:name="a2">
      <style:graphic-properties fo:clip="rect(0cm 0cm 0cm 0cm)" draw:color-inversion="false" draw:color-mode="standard" draw:contrast="0%" draw:blue="0%" draw:gamma="100%" draw:green="0%" draw:red="0%" style:horizontal-pos="center" style:horizontal-rel="paragraph" draw:image-opacity="100%" draw:luminance="0%" style:mirror="none"/>
    </style:style>
    <style:style style:family="graphic" style:parent-style-name="Graphics" style:name="P3">
      <style:graphic-properties fo:clip="rect(0cm 0cm 0cm 0cm)" draw:color-inversion="false" draw:color-mode="standard" draw:contrast="0%" draw:blue="0%" draw:gamma="100%" draw:green="0%" draw:red="0%" style:horizontal-pos="from-left" style:horizontal-rel="paragraph" draw:image-opacity="100%" draw:luminance="0%" style:mirror="none" style:vertical-pos="from-top" style:vertical-rel="paragraph" style:run-through="background" style:wrap="run-through"/>
    </style:style>
    <style:style style:name="P4" style:family="paragraph">
      <loext:graphic-properties draw:fill="none" draw:fill-color="#ffffff"/>
      <style:paragraph-properties fo:text-align="center" style:writing-mode="lr-tb"/>
    </style:style>
    <style:style style:family="graphic" style:name="P5">
      <style:graphic-properties draw:stroke="dash" draw:stroke-dash="Dashed_20__28_var_29__20_3" svg:stroke-width="0.026cm" svg:stroke-color="#000000" draw:stroke-linejoin="miter" draw:stroke-linecap="round"/>
    </style:style>
    <style:style style:name="P8" style:family="paragraph" style:parent-style-name="Standard">
      <style:paragraph-properties fo:text-align="center"/>
      <style:text-properties style:font-name="標楷體" style:font-name-asian="標楷體" fo:font-size="10" style:font-size-asian="10"/>
    </style:style>
    <style:style style:name="P9" style:family="paragraph" style:parent-style-name="Standard">
      <style:paragraph-properties fo:margin-left="0cm" fo:text-indent="0cm" fo:line-height="0.139in" fo:text-align="left"/>
      <style:text-properties style:font-name="標楷體" style:font-name-asian="標楷體" fo:font-size="14" style:font-size-asian="14"/>
    </style:style>
    <style:style style:name="P10" style:family="paragraph" style:parent-style-name="Standard">
      <style:paragraph-properties fo:margin-left="0cm" fo:text-indent="0cm" fo:text-align="center"/>
      <style:text-properties style:font-name="標楷體" style:font-name-asian="標楷體" fo:font-size="20" style:font-size-asian="20"/>
    </style:style>
    <style:style style:name="P11" style:family="paragraph" style:parent-style-name="Standard">
      <style:paragraph-properties fo:margin-left="0cm" fo:text-indent="0cm" fo:line-height="0.1in" fo:text-align="left"/>
      <style:text-properties style:font-name="標楷體" style:font-name-asian="標楷體" fo:font-size="14" style:font-size-asian="14"/>
    </style:style>
    <style:style style:name="P12" style:family="paragraph" style:parent-style-name="Standard">
      <style:paragraph-properties fo:margin-left="10cm" fo:text-indent="0cm" fo:text-align="left"/>
      <style:text-properties style:font-name="標楷體" style:font-name-asian="標楷體" fo:font-size="12" style:font-size-asian="12"/>
    </style:style>
    <style:style style:name="P13" style:family="paragraph" style:parent-style-name="Standard">
      <style:paragraph-properties fo:margin-left="10cm" fo:text-indent="0cm" fo:text-align="left"/>
      <style:text-properties style:font-name="標楷體" style:font-name-asian="標楷體" fo:font-size="12" style:font-size-asian="12"/>
    </style:style>
    <style:style style:name="P14" style:family="paragraph" style:parent-style-name="Standard">
      <style:paragraph-properties fo:margin-left="10cm" fo:text-indent="0cm" fo:text-align="left"/>
      <style:text-properties style:font-name="標楷體" style:font-name-asian="標楷體" fo:font-size="12" style:font-size-asian="12"/>
    </style:style>
    <style:style style:name="P15" style:family="paragraph" style:parent-style-name="Standard">
      <style:paragraph-properties fo:margin-left="10cm" fo:text-indent="0cm" fo:text-align="left"/>
      <style:text-properties style:font-name="標楷體" style:font-name-asian="標楷體" fo:font-size="12" style:font-size-asian="12"/>
    </style:style>
    <style:style style:name="P16" style:family="paragraph" style:parent-style-name="Standard">
      <style:paragraph-properties fo:margin-left="10cm" fo:text-indent="0cm" fo:text-align="left"/>
      <style:text-properties style:font-name="標楷體" style:font-name-asian="標楷體" fo:font-size="12" style:font-size-asian="12"/>
    </style:style>
    <style:style style:name="P17" style:family="paragraph" style:parent-style-name="Standard">
      <style:paragraph-properties fo:margin-left="0cm" fo:text-indent="0cm" fo:line-height="0.2in" fo:text-align="left"/>
      <style:text-properties style:font-name="標楷體" style:font-name-asian="標楷體" fo:font-size="14" style:font-size-asian="14"/>
    </style:style>
    <style:style style:name="P18" style:family="paragraph" style:parent-style-name="Standard">
      <style:paragraph-properties fo:margin-left="0cm" fo:text-indent="0cm" fo:text-align="left"/>
      <style:text-properties style:font-name="標楷體" style:font-name-asian="標楷體" fo:font-size="16" style:font-size-asian="16"/>
    </style:style>
    <style:style style:name="P19" style:family="paragraph" style:parent-style-name="Standard">
      <style:paragraph-properties fo:margin-left="0cm" fo:text-indent="0cm" fo:line-height="0.1in" fo:text-align="left"/>
      <style:text-properties style:font-name="標楷體" style:font-name-asian="標楷體" fo:font-size="14" style:font-size-asian="14"/>
    </style:style>
    <style:style style:name="P20" style:family="paragraph" style:parent-style-name="Standard">
      <style:paragraph-properties fo:margin-left="0cm" fo:text-indent="0cm" fo:text-align="left"/>
      <style:text-properties style:font-name="標楷體" style:font-name-asian="標楷體" fo:font-size="12" style:font-size-asian="12"/>
    </style:style>
    <style:style style:name="P21" style:family="paragraph" style:parent-style-name="Standard">
      <style:paragraph-properties fo:margin-left="0cm" fo:text-indent="0cm" fo:text-align="left"/>
      <style:text-properties style:font-name="標楷體" style:font-name-asian="標楷體" fo:font-size="12" style:font-size-asian="12"/>
    </style:style>
    <style:style style:name="P22" style:family="paragraph" style:parent-style-name="Standard">
      <style:paragraph-properties fo:margin-left="1.3cm" fo:text-indent="-1.3cm" fo:text-align="left"/>
      <style:text-properties style:font-name="標楷體" style:font-name-asian="標楷體" fo:font-size="12" style:font-size-asian="12"/>
    </style:style>
    <style:style style:name="P23" style:family="paragraph" style:parent-style-name="Standard">
      <style:paragraph-properties fo:margin-left="0cm" fo:text-indent="0cm" fo:text-align="left"/>
      <style:text-properties style:font-name="標楷體" style:font-name-asian="標楷體" fo:font-size="12" style:font-size-asian="12"/>
    </style:style>
    <style:style style:name="P24" style:family="paragraph" style:parent-style-name="Standard">
      <style:paragraph-properties fo:margin-left="1.3cm" fo:text-indent="-1.3cm" fo:text-align="left"/>
      <style:text-properties style:font-name="標楷體" style:font-name-asian="標楷體" fo:font-size="12" style:font-size-asian="12"/>
    </style:style>
    <style:style style:name="P26" style:family="paragraph" style:parent-style-name="Standard">
      <style:paragraph-properties fo:margin-left="1.674cm" fo:text-indent="-1.674cm" fo:text-align="justify"/>
      <style:text-properties style:font-name="標楷體" style:font-name-asian="標楷體" fo:font-size="16" style:font-size-asian="16"/>
    </style:style>
    <style:style style:name="P27" style:family="paragraph" style:parent-style-name="Standard">
      <style:paragraph-properties fo:margin-left="0cm" fo:text-indent="0cm" fo:line-height="0.01in" fo:text-align="left"/>
      <style:text-properties style:font-name="標楷體" style:font-name-asian="標楷體" fo:font-size="14" style:font-size-asian="14"/>
    </style:style>
    <style:style style:name="P28" style:family="paragraph" style:parent-style-name="Standard">
      <style:paragraph-properties fo:margin-left="1.674cm" fo:text-indent="-1.674cm" fo:text-align="justify"/>
      <style:text-properties style:font-name="標楷體" style:font-name-asian="標楷體" fo:font-size="16" style:font-size-asian="16"/>
    </style:style>
    <style:style style:name="L1P1" style:family="paragraph" style:parent-style-name="Standard" style:list-style-name="L1"/>
    <style:style style:name="P29" style:family="paragraph" style:parent-style-name="Standard">
      <style:text-properties fo:font-size="16" style:font-size-asian="16" style:font-name="標楷體" style:font-name-asian="標楷體"/>
      <style:paragraph-properties fo:margin-left="1.7cm" fo:text-indent="-1.2cm" fo:text-align="justify"/>
    </style:style>
    <style:style style:name="P30" style:family="paragraph" style:parent-style-name="Standard">
      <style:text-properties fo:font-size="16" style:font-size-asian="16" style:font-name="標楷體" style:font-name-asian="標楷體"/>
      <style:paragraph-properties fo:margin-left="1.7cm" fo:text-indent="-1.2cm" fo:text-align="justify"/>
    </style:style>
    <style:style style:name="P31" style:family="paragraph" style:parent-style-name="Standard">
      <style:text-properties fo:font-size="16" style:font-size-asian="16" style:font-name="標楷體" style:font-name-asian="標楷體"/>
      <style:paragraph-properties fo:margin-left="1.7cm" fo:text-indent="-1.2cm" fo:text-align="justify"/>
    </style:style>
    <style:style style:name="P32" style:family="paragraph" style:parent-style-name="Standard">
      <style:text-properties fo:font-size="16" style:font-size-asian="16" style:font-name="標楷體" style:font-name-asian="標楷體"/>
      <style:paragraph-properties fo:margin-left="1.7cm" fo:text-indent="-1.2cm" fo:text-align="justify"/>
    </style:style>
    <style:style style:name="P33" style:family="paragraph" style:parent-style-name="Standard">
      <style:text-properties fo:font-size="16" style:font-size-asian="16" style:font-name="標楷體" style:font-name-asian="標楷體"/>
      <style:paragraph-properties fo:margin-left="1.7cm" fo:text-indent="-1.2cm" fo:text-align="justify"/>
    </style:style>
    <style:style style:name="P34" style:family="paragraph" style:parent-style-name="Standard">
      <style:text-properties fo:font-size="16" style:font-size-asian="16" style:font-name="標楷體" style:font-name-asian="標楷體"/>
      <style:paragraph-properties fo:margin-left="1.7cm" fo:text-indent="-1.2cm" fo:text-align="justify"/>
    </style:style>
    <style:style style:name="P35" style:family="paragraph" style:parent-style-name="Standard">
      <style:text-properties fo:font-size="16" style:font-size-asian="16" style:font-name="標楷體" style:font-name-asian="標楷體"/>
      <style:paragraph-properties fo:margin-left="1.7cm" fo:text-indent="-1.2cm" fo:text-align="justify"/>
    </style:style>
    <style:style style:name="P36" style:family="paragraph" style:parent-style-name="Standard">
      <style:text-properties fo:font-size="16" style:font-size-asian="16" style:font-name="標楷體" style:font-name-asian="標楷體"/>
      <style:paragraph-properties fo:margin-left="1.7cm" fo:text-indent="-1.2cm" fo:text-align="justify"/>
    </style:style>
    <style:style style:name="P37" style:family="paragraph" style:parent-style-name="Standard">
      <style:text-properties fo:font-size="16" style:font-size-asian="16" style:font-name="標楷體" style:font-name-asian="標楷體"/>
      <style:paragraph-properties fo:margin-left="1.7cm" fo:text-indent="-1.2cm" fo:text-align="justify"/>
    </style:style>
    <style:style style:name="P38" style:family="paragraph" style:parent-style-name="Standard">
      <style:text-properties fo:font-size="16" style:font-size-asian="16" style:font-name="標楷體" style:font-name-asian="標楷體"/>
      <style:paragraph-properties fo:margin-left="1.7cm" fo:text-indent="-1.2cm" fo:text-align="justify"/>
    </style:style>
    <style:style style:name="P39" style:family="paragraph" style:parent-style-name="Standard">
      <style:text-properties fo:font-size="16" style:font-size-asian="16" style:font-name="標楷體" style:font-name-asian="標楷體"/>
      <style:paragraph-properties fo:margin-left="1.7cm" fo:text-indent="-1.2cm" fo:text-align="justify"/>
    </style:style>
    <style:style style:name="P40" style:family="paragraph" style:parent-style-name="Standard">
      <style:text-properties fo:font-size="16" style:font-size-asian="16" style:font-name="標楷體" style:font-name-asian="標楷體"/>
      <style:paragraph-properties fo:margin-left="1.7cm" fo:text-indent="-1.2cm" fo:text-align="justify"/>
    </style:style>
    <style:style style:name="P41" style:family="paragraph" style:parent-style-name="Standard">
      <style:text-properties fo:font-size="16" style:font-size-asian="16" style:font-name="標楷體" style:font-name-asian="標楷體"/>
      <style:paragraph-properties fo:margin-left="1.7cm" fo:text-indent="-1.2cm" fo:text-align="justify"/>
    </style:style>
    <style:style style:name="P42" style:family="paragraph" style:parent-style-name="Standard">
      <style:text-properties fo:font-size="16" style:font-size-asian="16" style:font-name="標楷體" style:font-name-asian="標楷體"/>
      <style:paragraph-properties fo:margin-left="1.7cm" fo:text-indent="-1.2cm" fo:text-align="justify"/>
    </style:style>
    <style:style style:name="P43" style:family="paragraph" style:parent-style-name="Standard">
      <style:text-properties fo:font-size="16" style:font-size-asian="16" style:font-name="標楷體" style:font-name-asian="標楷體"/>
      <style:paragraph-properties fo:margin-left="2.7cm" fo:text-indent="-1.2cm" fo:text-align="justify"/>
    </style:style>
    <style:style style:name="P44" style:family="paragraph" style:parent-style-name="Standard">
      <style:text-properties fo:font-size="16" style:font-size-asian="16" style:font-name="標楷體" style:font-name-asian="標楷體"/>
      <style:paragraph-properties fo:margin-left="2.7cm" fo:text-indent="-1.2cm" fo:text-align="justify"/>
    </style:style>
    <style:style style:name="P45" style:family="paragraph" style:parent-style-name="Standard">
      <style:text-properties fo:font-size="16" style:font-size-asian="16" style:font-name="標楷體" style:font-name-asian="標楷體"/>
      <style:paragraph-properties fo:margin-left="2.7cm" fo:text-indent="-1.2cm" fo:text-align="justify"/>
    </style:style>
    <style:style style:name="P46" style:family="paragraph" style:parent-style-name="Standard">
      <style:text-properties fo:font-size="16" style:font-size-asian="16" style:font-name="標楷體" style:font-name-asian="標楷體"/>
      <style:paragraph-properties fo:margin-left="1.7cm" fo:text-indent="-1.2cm" fo:text-align="justify"/>
    </style:style>
    <style:style style:name="P47" style:family="paragraph" style:parent-style-name="Standard">
      <style:text-properties fo:font-size="16" style:font-size-asian="16" style:font-name="標楷體" style:font-name-asian="標楷體"/>
      <style:paragraph-properties fo:margin-left="1.7cm" fo:text-indent="-1.2cm" fo:text-align="justify"/>
    </style:style>
    <style:style style:name="P48" style:family="paragraph" style:parent-style-name="Standard">
      <style:text-properties fo:font-size="16" style:font-size-asian="16" style:font-name="標楷體" style:font-name-asian="標楷體"/>
      <style:paragraph-properties fo:margin-left="1.7cm" fo:text-indent="-1.2cm" fo:text-align="justify"/>
    </style:style>
    <style:style style:name="P49" style:family="paragraph" style:parent-style-name="Standard">
      <style:paragraph-properties fo:margin-left="0cm" fo:text-indent="0cm" fo:line-height="0.1in" fo:text-align="left"/>
      <style:text-properties style:font-name="標楷體" style:font-name-asian="標楷體" fo:font-size="14" style:font-size-asian="14"/>
    </style:style>
    <style:style style:name="P50" style:family="paragraph" style:parent-style-name="Standard">
      <style:paragraph-properties fo:margin-left="0cm" fo:text-indent="0cm" fo:line-height="0.1in" fo:text-align="left"/>
      <style:text-properties style:font-name="標楷體" style:font-name-asian="標楷體" fo:font-size="14" style:font-size-asian="14"/>
    </style:style>
    <style:style style:name="P51" style:family="paragraph" style:parent-style-name="Standard">
      <style:paragraph-properties fo:margin-left="1.3cm" fo:text-indent="-1.3cm" fo:text-align="left"/>
      <style:text-properties style:font-name="標楷體" style:font-name-asian="標楷體" fo:font-size="12" style:font-size-asian="12"/>
    </style:style>
    <style:style style:name="P52" style:family="paragraph" style:parent-style-name="Standard">
      <style:paragraph-properties fo:margin-left="1.3cm" fo:text-indent="-1.3cm" fo:text-align="left"/>
      <style:text-properties style:font-name="標楷體" style:font-name-asian="標楷體" fo:font-size="12" style:font-size-asian="12"/>
    </style:style>
    <style:style style:name="P53" style:family="paragraph" style:parent-style-name="Standard">
      <style:paragraph-properties fo:margin-left="0cm" fo:text-indent="0cm" fo:line-height="0.2in" fo:text-align="left"/>
      <style:text-properties style:font-name="標楷體" style:font-name-asian="標楷體" fo:font-size="14" style:font-size-asian="14"/>
    </style:style>
    <style:style style:name="P54" style:family="paragraph" style:parent-style-name="Standard">
      <style:paragraph-properties fo:margin-left="0cm" fo:text-indent="0cm" fo:line-height="0.239in" fo:text-align="left"/>
      <style:text-properties style:font-name="標楷體" style:font-name-asian="標楷體" fo:font-size="14" style:font-size-asian="1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draw:frame text:anchor-type="paragraph" draw:style-name="P3" svg:x="-1.588cm" svg:y="0.026cm" svg:width="0.566cm" draw:z-index="1"><draw:text-box fo:min-height="0cm"><text:p text:style-name="P8"><text:line-break/>　<text:line-break/>　<text:line-break/>　<text:line-break/>　<text:line-break/>　<text:line-break/>　<text:line-break/>　<text:line-break/>　<text:line-break/>　<text:line-break/>　<text:line-break/>　<text:line-break/>　<text:line-break/>　<text:line-break/>　<text:line-break/>　<text:line-break/>裝<text:line-break/>　<text:line-break/>　<text:line-break/>　<text:line-break/>　<text:line-break/>　<text:line-break/>　<text:line-break/>　<text:line-break/>　<text:line-break/>　<text:line-break/>　<text:line-break/>訂<text:line-break/>　<text:line-break/>　<text:line-break/>　<text:line-break/>　<text:line-break/>　<text:line-break/>　<text:line-break/>　<text:line-break/>　<text:line-break/>　<text:line-break/>　<text:line-break/>線<text:line-break/>　<text:line-break/>　<text:line-break/>　<text:line-break/>　<text:line-break/>　<text:line-break/>　<text:line-break/>　<text:line-break/>　<text:line-break/>　<text:line-break/>　<text:line-break/>　<text:line-break/>　<text:line-break/>　<text:line-break/>　<text:line-break/>　</text:p></draw:text-box></draw:frame><draw:line draw:text-style-name="P4" draw:style-name="P5" text:anchor-type="char" draw:z-index="2" svg:x1="-1.27cm" svg:y1="0.318cm" svg:x2="-1.27cm" svg:y2="24.448cm"/></text:p>
      <text:p text:style-name="P9"><text:span text:style-name=""/></text:p>
      <text:p text:style-name="P10">桃園市政府　函</text:p>
      <text:p text:style-name="P11"><text:span text:style-name=""/></text:p>
      <text:p text:style-name="P12">機關地址：33001桃園市桃園區縣府路1號</text:p>
      <text:p text:style-name="P13">承辦人：韓詩玫</text:p>
      <text:p text:style-name="P14">電話：03-3322101轉5372</text:p>
      <text:p text:style-name="P15">傳真：03-3348459</text:p>
      <text:p text:style-name="P16">電子信箱：10024570@mail.tycg.gov.tw</text:p>
      <text:p text:style-name="P17"><text:span text:style-name=""/></text:p>
      <text:p text:style-name="P18">受文者：經濟部水利署第十河川局</text:p>
      <text:p text:style-name="P19"><text:span text:style-name=""/></text:p>
      <text:p text:style-name="P20">發文日期：中華民國107年8月30日</text:p>
      <text:p text:style-name="P21">發文字號：府地權字第10702197634號</text:p>
      <text:p text:style-name="P22">速別：普通件</text:p>
      <text:p text:style-name="P23">密等及解密條件或保密期限：</text:p>
      <text:p text:style-name="P24">附件：如說明十七</text:p>
      <text:p text:style-name="P26">主旨：為經濟部水利署第十河川局辦理塔寮坑溪龜山區龍壽里防洪整治工程，臺端之被繼承人所遺土地位於前開工程範圍內，經依法奉准徵收並訂期發放補償費，請查照。</text:p>
      <text:p text:style-name="P27"><text:span text:style-name=""/></text:p>
      <text:p text:style-name="P28">說明：</text:p>
      <text:list text:style-name="L1">
        <text:list-item>
          <text:p text:style-name="P29">依據內政部107年7月27日台內地字第1071304744號函辦理。</text:p>
        </text:list-item>
        <text:list-item>
          <text:p text:style-name="P30">本案徵收土地依土地徵收條例第18條第2項規定，自107年8月31日起至107年9月30日止公告30日（惟該期間之末日為星期日，依行政程序法第48條規定，延長至107年10月1日），並分別張貼於本府、桃園市龜山區公所、桃園市龜山地政事務所公告欄。前開徵收土地範圍圖、徵收土地公告清冊等陳列於本府地政局、桃園市龜山區公所及桃園市龜山地政事務所。</text:p>
        </text:list-item>
        <text:list-item>
          <text:p text:style-name="P31">本府訂於107年10月11日上午9時30分起至下午2時止，假臺灣土地銀行桃園分行(地址：桃園市桃園區中正路75號)辦理補償費發放事宜，臺端之被繼承人應領補償費明細如附清冊，屆時請攜帶證明文件(詳如：桃園市政府地政局領取補償費須知)、本函及其他相關證件於發放日逕至上開發放地點辦理。</text:p>
        </text:list-item>
        <text:list-item>
          <text:p text:style-name="P32">另本府提供夜間收件轉帳服務，臺端亦可選擇於發價日下午5至6時至本府地政局地權科辦理，除應檢附上開證明文件外，另請加附個人存摺影本，俾憑本府辦理轉帳相關事宜，惟需自行負擔銀行手續費用。</text:p>
        </text:list-item>
        <text:list-item>
          <text:p text:style-name="P33">臺端倘無法於上開指定期間至發價地點辦理領取補償費者，可先於指定日前與本府承辦員聯繫，再依約定時間至本府洽辦領取手續。逾期未領或拒領者，即依土地徵收條例第26條繳存土地徵收補償費保管專戶待領，未受領之徵收補償費繳存專戶保管時，視同補償完竣。</text:p>
        </text:list-item>
        <text:list-item>
          <text:p text:style-name="P34">本案奉准徵收之土地自公告日起，除於公告前因繼承、強制執行或法院之判決而取得所有權或他項權利，並於公告期間內申請登記者外，不得分割、合併、移轉或設定負擔。土地權利人或使用人並不得在該土地上為建築改良物之新建、增建、改建或採取土石、變更地形或為農作改良物之增加種植。其於公告時已在工作中者，應即停止。</text:p>
        </text:list-item>
        <text:list-item>
          <text:p text:style-name="P35">本案興辦事業計畫進度：預定108年3月開工，108年10月完工。</text:p>
        </text:list-item>
        <text:list-item>
          <text:p text:style-name="P36">本案徵收土地殘餘部分，面積過小或形勢不整，致不能為相當之使用者，得依土地徵收條例第8條規定於徵收公告之日起1年內，以書面向本府申請一併徵收，逾期恕不受理。</text:p>
        </text:list-item>
        <text:list-item>
          <text:p text:style-name="P37">被徵收之土地應切實按核准計畫及所定期限使用，如有土地徵收條例第9條第1項所列各款情事，原土地所有權人得於徵收公告之日起20年內，向本府申請照原徵收補償費額收回土地。</text:p>
        </text:list-item>
        <text:list-item>
          <text:p text:style-name="P38">依土地徵收條例第36條：「被徵收之土地或建築改良物原設定之他項權利因徵收而消滅。其款額計算，該管直轄市或縣 (市) 主管機關應通知當事人限期自行協議，再依其協議結果代為清償；協議不成者，其補償費依第26條規定辦理。」，臺端土地如有設定他項權利(抵押權或地上權…等)登記者，請於徵收公告期滿前逕依上開規定辦理抵押權塗銷登記或自行與他項權利人協議上開事宜，俾利審查加速發放補償費。</text:p>
        </text:list-item>
        <text:list-item>
          <text:p text:style-name="P39">土地倘有設定限制登記(如：查封、假扣押…等)者，領款時請檢附原囑託機關之同意塗銷證明文件，始得領取。</text:p>
        </text:list-item>
        <text:list-item>
          <text:p text:style-name="P40">本案土地倘有欠稅，俟本府地方稅務局查核後於發給地價補償費時代為扣繳。另如訂有耕地三七五租約者，將依土地徵收條例第35條規定，於發給地價補償費時，代扣土地承租人地價補償費發給土地承租人。</text:p>
        </text:list-item>
        <text:list-item>
          <text:p text:style-name="P41">如臺端之被繼承人於89年1月28日前取得農業用地，自公告徵收或完成讓售移轉登記之日起1年內，得準用農業用地興建農舍辦法申請興建農舍，惟以於同一直轄市、縣(市)內重新購置農業用地者為限，其申請面積不得超過原被徵收或讓售土地之面積。</text:p>
        </text:list-item>
        <text:list-item>
          <text:p text:style-name="P42">異議及行政救濟之提起：</text:p>
          <text:list text:style-name="L1">
            <text:list-item>
              <text:p text:style-name="P43">權利關係人對公告事項如有異議者，得於公告期間內，檢附有關文件以書面向本府提出，逾期不予受理。本府對異議事項將予以查明處理，並將查處結果以書面通知權利關係人。</text:p>
            </text:list-item>
            <text:list-item>
              <text:p text:style-name="P44">權利關係人對徵收補償價額有異議者，得於公告期間屆滿之次日起30日內以書面向本府提出，逾期不予受理。本府接受異議後將即查明處理，並將查處情形以書面通知權利關係人。權利關係人對徵收補償價額查處不服者，應於本府查處通知送達之日起30日內，以書面敘明不服查處之事實及理由，經本府審查後，得提請本市地價及標準地價評議委員會復議，權利關係人不服復議結果者，得依法提起行政救濟。</text:p>
            </text:list-item>
            <text:list-item>
              <text:p text:style-name="P45">本案權利關係人如係對內政部徵收處分不服者，亦得依訴願法相關規定，自公告期滿之次日起30日內，繕具訴願書經內政部向行政院提起訴願，相關表格可至桃園市政府法務局網站(http：//legal.tycg.gov.tw/)-訴願審議業務表格下載區下載。</text:p>
            </text:list-item>
          </text:list>
        </text:list-item>
        <text:list-item>
          <text:p text:style-name="P46">有關繼承人申領補償費請先將相關繼承文件送府審查，符合規定者，另函通知領取。(因戶政機關僅提供被繼承人部分繼承人之戶籍資料，是以請轉知其他繼承人。)</text:p>
        </text:list-item>
        <text:list-item>
          <text:p text:style-name="P47">如遇天災等不可抗拒之原因致政府機關停止上班，則順延至次一上班日辦理。</text:p>
        </text:list-item>
        <text:list-item>
          <text:p text:style-name="P48">檢附內政部核准函及其附件(決議理由)影本、徵收土地補償費明細及領取徵收補償費須知各1份供參。</text:p>
        </text:list-item>
      </text:list>
      <text:p text:style-name="P49"><text:span text:style-name=""/></text:p>
      <text:p text:style-name="P50"><text:span text:style-name=""/></text:p>
      <text:p text:style-name="P51">正本：游京子君(游垂啟之繼承人)、游景堯君(游垂啟之繼承人)、林游素淵君(游垂啟之繼承人)、游景鏽君(游垂啟之繼承人)、游金山君(游垂啟之繼承人)、游景海君(游垂啟之繼承人)、游景舜君(游垂啟之繼承人)、游黃阿鑾君(游垂啟之繼承人)、游斐然君(游垂啟之繼承人)、歐宜明君(游垂啟之繼承人)、歐淑貞君(游垂啟之繼承人)、歐佩如君(游垂啟之繼承人)、歐玫琪君(游垂啟之繼承人)、歐玫玲君(游垂啟之繼承人)、歐佩芳君(游垂啟之繼承人)、歐美玉君(游垂啟之繼承人)、歐阿蔭君(游垂啟之繼承人)、吳李阿雪君(游垂啟之繼承人)、李麗美君(游垂啟之繼承人)、李麗琴君(游垂啟之繼承人)、李淑芳君(游垂啟之繼承人)、李進忠君(游垂啟之繼承人)、李進坤君(游垂啟之繼承人)、江支興君(游垂啟之繼承人)、江美月君(游垂啟之繼承人)、朱游阿萍君(游垂啟之繼承人)、詹健興君(游垂啟之繼承人)、詹春錦君(游垂啟之繼承人)、詹春惠君(游垂啟之繼承人)、游朝麟君(游榮之繼承人)、游秋凰君(游榮之繼承人)、賴卿君(游榮之繼承人)、游耀賢君(游榮之繼承人)、游燕如君(游榮之繼承人)、游長樹君(游榮之繼承人)、游才明君(游榮之繼承人)、游書恆君(游榮之繼承人)、吳心慈君(游榮之繼承人)、吳建鈞君(游榮之繼承人)、游建達君(游榮之繼承人)、游彩婕君(游榮之繼承人)、吳妤榛君(游榮之繼承人)、楊素鄉君(游榮之繼承人)、游各能君(游榮之繼承人)、游各興君(游榮之繼承人)、陳梅珠君(游榮之繼承人)、游騰禎君(游榮之繼承人)、游志偉君(游榮之繼承人)、游宜哲君(游榮之繼承人)、游張秀鑾君(游榮之繼承人)、游白雲君(游榮之繼承人)、賴專南君(游榮之繼承人)、游恆誠君(游榮之繼承人)、游恆誌君(游榮之繼承人)、游恒茹君(游榮之繼承人)、游憲華君(游榮之繼承人)、游惠禎君(游榮之繼承人)、游惠淑君(游榮之繼承人)、游志勇君(游榮之繼承人)、游景鑫君(游榮之繼承人)、游秋音君(游榮之繼承人)、游素秋君(游榮之繼承人)、游智宇君(游榮之繼承人)、陳林素君(游榮之繼承人)、林蓮君(游榮之繼承人)、林素暖君(游榮之繼承人)、林含少君(游榮之繼承人)、林錫龍君(游榮之繼承人)、林振源君(游榮之繼承人)、林鳳英君(游榮之繼承人)、周君萍君(游榮之繼承人)、潘長敏君(游榮之繼承人)、潘秀英君(游榮之繼承人)、陳林美珠君(游榮之繼承人)、林木愿君(游榮之繼承人)、林木池君(游榮之繼承人)、林清良君(游榮之繼承人)、林建發君(游戇槌之繼承人)、陳林欸君(游戇槌之繼承人)、林阿茸君(游戇槌之繼承人)、林碧蘭君(游戇槌之繼承人)、吳朱玉子君(游戇槌之繼承人)、吳水波君(游戇槌之繼承人)、吳國清君(游戇槌之繼承人)、吳國賓君(游戇槌之繼承人)、吳秋香君(游戇槌之繼承人)、林吳阿朱君(游戇槌之繼承人)、林松田君(游戇槌之繼承人)、林圳章君(游戇槌之繼承人)、吳林阿鳳君(游戇槌之繼承人)、林金蝦君(游戇槌之繼承人)、林水生君(游戇槌之繼承人)、林哲成君(游戇槌之繼承人)、游聰明君(游戇槌之繼承人)、游聰發君(游戇槌之繼承人)、游聰益君(游戇槌之繼承人)、游聰謀君(游戇槌之繼承人)、游阿蘭君(游戇槌之繼承人)、游阿蔥君(游戇槌之繼承人)、游雅文君(游戇槌之繼承人)、李治威君(游戇槌之繼承人)、游阿玲君(游戇槌之繼承人)、莊游阿蕊君(游戇槌之繼承人)、游秀美君(游戇槌之繼承人)、游麗華君(游戇槌之繼承人)、游纘標君(游戇槌之繼承人)、游纘德君(游戇槌之繼承人)、游纘詩君(游戇槌之繼承人)、游美惠君(游戇槌之繼承人)</text:p>
      <text:p text:style-name="P52">副本：經濟部水利署第十河川局</text:p>
      <text:p text:style-name="P53"><text:span text:style-name=""/></text:p>
      <text:p text:style-name="P54"><text:span text:style-name=""/></text:p>
    </office:text>
  </office:body>
</office:document-content>
</file>

<file path=styles.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標楷體" svg:font-family="標楷體" style:font-family-generic="script" style:font-pitch="fixed"/>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llustration" style:family="paragraph" style:parent-style-name="Caption" style:class="extra"/>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MP1" style:family="paragraph" style:parent-style-name="Header">
      <style:paragraph-properties fo:margin-left="0cm" fo:margin-right="0cm" fo:text-indent="13.1cm">
        <style:tab-stops>
          <style:tab-stop style:position="8.4980001449585cm" style:type="center"/>
          <style:tab-stop style:position="16.9990005493164cm" style:type="right"/>
        </style:tab-stops>
      </style:paragraph-properties>
      <style:text-properties style:font-name="標楷體" style:font-name-asian="標楷體" style:language-asian="zh" style:country-asian="TW" fo:font-size="10" style:font-size-asian="10"/>
    </style:style>
    <style:style style:name="MP3" style:family="paragraph" style:parent-style-name="Footer">
      <style:paragraph-properties fo:text-align="center" style:justify-single-word="false"/>
      <style:text-properties style:font-name="標楷體" style:font-name-asian="標楷體" fo:font-size="10" style:font-size-asian="10"/>
    </style:style>
  </office:automatic-styles>
  <office:master-styles>
    <style:master-page style:name="Standard" style:page-layout-name="pm1">
      <style:footer>
        <text:p text:style-name="MP3"><text:span text:style-name="">第</text:span><text:page-number text:style-name="T2"/><text:span text:style-name="">頁</text:span><text:span text:style-name="">　共</text:span><text:page-count/><text:span text:style-name="">頁</text:span></text:p>
      </style:footer>
    </style:master-page>
  </office:master-styles>
</office:document-styles>
</file>

<file path=meta.xml><?xml version="1.0" encoding="utf-8"?>
<!--

  DO NOT ALTER OR REMOVE COPYRIGHT NOTICES OR THIS FILE HEADER

  Copyright 2008 Sun Microsystems, Inc. All rights reserved.

  Use is subject to license terms.

  Licensed under the Apache License, Version 2.0 (the "License"); you may not
  use this file except in compliance with the License. You may obtain a copy
  of the License at http://www.apache.org/licenses/LICENSE-2.0. You can also
  obtain a copy of the License at http://odftoolkit.org/docs/license.txt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
<office:document-meta xmlns:office="urn:oasis:names:tc:opendocument:xmlns:office:1.0" xmlns:xlink="http://www.w3.org/1999/xlink" xmlns:dc="http://purl.org/dc/elements/1.1/" xmlns:meta="urn:oasis:names:tc:opendocument:xmlns:meta:1.0" xmlns:ooo="http://openoffice.org/2004/office" office:version="1.0">
  <office:meta>
    <meta:generator>AODL - An OpenDocument Library</meta:generator>
    <meta:initial-creator>Unknown Autor</meta:initial-creator>
    <meta:creation-date>2018-08-30T11:16:33</meta:creation-date>
    <dc:creator>Lars Behrmann</dc:creator>
    <dc:date>2018-08-30T11:16:33</dc:date>
    <dc:language>en-US</dc:language>
    <meta:editing-cycles>2</meta:editing-cycles>
    <meta:editing-duration>PT4M37S</meta:editing-duration>
    <meta:user-defined meta:name="Info 1"/>
    <meta:user-defined meta:name="Info 2"/>
    <meta:user-defined meta:name="Info 3"/>
    <meta:user-defined meta:name="Info 4"/>
    <meta:document-statistic meta:table-count="0" meta:image-count="0" meta:object-count="0" meta:page-count="0" meta:paragraph-count="51" meta:word-count="59" meta:character-count="58"/>
  </office:meta>
</office:document-meta>
</file>