
<file path=META-INF/manifest.xml><?xml version="1.0" encoding="utf-8"?>
<!--

  DO NOT ALTER OR REMOVE COPYRIGHT NOTICES OR THIS FILE HEADER

  Copyright 2008 Sun Microsystems, Inc. All rights reserved.

  Use is subject to license terms.

  Licensed under the Apache License, Version 2.0 (the "License"); you may not
  use this file except in compliance with the License. You may obtain a copy
  of the License at http://www.apache.org/licenses/LICENSE-2.0. You can also
  obtain a copy of the License at http://odftoolkit.org/docs/license.txt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
<!--<!DOCTYPE manifest: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loext="urn:org:documentfoundation:names:experimental:office:xmlns:lo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標楷體" svg:font-family="標楷體" style:font-family-generic="script" style:font-pitch="fixed"/>
    <style:font-face style:name="Times New Roman" svg:font-family="'Times New Roman'" style:font-family-generic="roman" style:font-pitch="variable"/>
  </office:font-face-decls>
  <office:automatic-styles>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甲, 乙, 丙,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甲, 乙, 丙,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子, 丑, 寅,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子, 丑, 寅,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①, ②, ③,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P1" style:family="paragraph" style:parent-style-name="Standard">
      <style:paragraph-properties fo:margin-left="1.6cm" fo:text-indent="-1.6cm"/>
    </style:style>
    <style:style style:name="" style:family="text"/>
    <style:style style:name="T2" style:family="text"/>
    <style:style style:family="graphic" style:parent-style-name="Graphics" style:name="P2">
      <style:graphic-properties fo:clip="rect(0cm 0cm 0cm 0cm)" draw:color-inversion="false" draw:color-mode="standard" draw:contrast="0%" draw:blue="0%" draw:gamma="100%" draw:green="0%" draw:red="0%" style:horizontal-pos="from-left" style:horizontal-rel="paragraph" draw:image-opacity="100%" draw:luminance="0%" style:mirror="none" style:vertical-pos="from-top" style:vertical-rel="paragraph" fo:padding="0cm" fo:border="none" style:shadow="none" draw:shadow-opacity="100%"/>
    </style:style>
    <style:style style:family="graphic" style:parent-style-name="Graphics" style:name="a2">
      <style:graphic-properties fo:clip="rect(0cm 0cm 0cm 0cm)" draw:color-inversion="false" draw:color-mode="standard" draw:contrast="0%" draw:blue="0%" draw:gamma="100%" draw:green="0%" draw:red="0%" style:horizontal-pos="center" style:horizontal-rel="paragraph" draw:image-opacity="100%" draw:luminance="0%" style:mirror="none"/>
    </style:style>
    <style:style style:family="graphic" style:parent-style-name="Graphics" style:name="P3">
      <style:graphic-properties fo:clip="rect(0cm 0cm 0cm 0cm)" draw:color-inversion="false" draw:color-mode="standard" draw:contrast="0%" draw:blue="0%" draw:gamma="100%" draw:green="0%" draw:red="0%" style:horizontal-pos="from-left" style:horizontal-rel="paragraph" draw:image-opacity="100%" draw:luminance="0%" style:mirror="none" style:vertical-pos="from-top" style:vertical-rel="paragraph" style:run-through="background" style:wrap="run-through"/>
    </style:style>
    <style:style style:name="P4" style:family="paragraph">
      <loext:graphic-properties draw:fill="none" draw:fill-color="#ffffff"/>
      <style:paragraph-properties fo:text-align="center" style:writing-mode="lr-tb"/>
    </style:style>
    <style:style style:family="graphic" style:name="P5">
      <style:graphic-properties draw:stroke="dash" draw:stroke-dash="Dashed_20__28_var_29__20_3" svg:stroke-width="0.026cm" svg:stroke-color="#000000" draw:stroke-linejoin="miter" draw:stroke-linecap="round"/>
    </style:style>
    <style:style style:name="P8" style:family="paragraph" style:parent-style-name="Standard">
      <style:paragraph-properties fo:text-align="center"/>
      <style:text-properties style:font-name="標楷體" style:font-name-asian="標楷體" fo:font-size="10" style:font-size-asian="10"/>
    </style:style>
    <style:style style:name="P9" style:family="paragraph" style:parent-style-name="Standard">
      <style:paragraph-properties fo:margin-left="0cm" fo:text-indent="0cm" fo:line-height="0.139in" fo:text-align="left"/>
      <style:text-properties style:font-name="標楷體" style:font-name-asian="標楷體" fo:font-size="14" style:font-size-asian="14"/>
    </style:style>
    <style:style style:name="P10" style:family="paragraph" style:parent-style-name="Standard">
      <style:paragraph-properties fo:margin-left="0cm" fo:text-indent="0cm" fo:text-align="center"/>
      <style:text-properties style:font-name="標楷體" style:font-name-asian="標楷體" fo:font-size="20" style:font-size-asian="20"/>
    </style:style>
    <style:style style:name="P11" style:family="paragraph" style:parent-style-name="Standard">
      <style:paragraph-properties fo:margin-left="0cm" fo:text-indent="0cm" fo:line-height="0.1in" fo:text-align="left"/>
      <style:text-properties style:font-name="標楷體" style:font-name-asian="標楷體" fo:font-size="14" style:font-size-asian="14"/>
    </style:style>
    <style:style style:name="P12" style:family="paragraph" style:parent-style-name="Standard">
      <style:paragraph-properties fo:margin-left="10cm" fo:text-indent="0cm" fo:text-align="left"/>
      <style:text-properties style:font-name="標楷體" style:font-name-asian="標楷體" fo:font-size="12" style:font-size-asian="12"/>
    </style:style>
    <style:style style:name="P13" style:family="paragraph" style:parent-style-name="Standard">
      <style:paragraph-properties fo:margin-left="10cm" fo:text-indent="0cm" fo:text-align="left"/>
      <style:text-properties style:font-name="標楷體" style:font-name-asian="標楷體" fo:font-size="12" style:font-size-asian="12"/>
    </style:style>
    <style:style style:name="P14" style:family="paragraph" style:parent-style-name="Standard">
      <style:paragraph-properties fo:margin-left="10cm" fo:text-indent="0cm" fo:text-align="left"/>
      <style:text-properties style:font-name="標楷體" style:font-name-asian="標楷體" fo:font-size="12" style:font-size-asian="12"/>
    </style:style>
    <style:style style:name="P15" style:family="paragraph" style:parent-style-name="Standard">
      <style:paragraph-properties fo:margin-left="10cm" fo:text-indent="0cm" fo:text-align="left"/>
      <style:text-properties style:font-name="標楷體" style:font-name-asian="標楷體" fo:font-size="12" style:font-size-asian="12"/>
    </style:style>
    <style:style style:name="P16" style:family="paragraph" style:parent-style-name="Standard">
      <style:paragraph-properties fo:margin-left="10cm" fo:text-indent="0cm" fo:text-align="left"/>
      <style:text-properties style:font-name="標楷體" style:font-name-asian="標楷體" fo:font-size="12" style:font-size-asian="12"/>
    </style:style>
    <style:style style:name="P17" style:family="paragraph" style:parent-style-name="Standard">
      <style:paragraph-properties fo:margin-left="0cm" fo:text-indent="0cm" fo:line-height="0.2in" fo:text-align="left"/>
      <style:text-properties style:font-name="標楷體" style:font-name-asian="標楷體" fo:font-size="14" style:font-size-asian="14"/>
    </style:style>
    <style:style style:name="P18" style:family="paragraph" style:parent-style-name="Standard">
      <style:paragraph-properties fo:margin-left="0cm" fo:text-indent="0cm" fo:text-align="left"/>
      <style:text-properties style:font-name="標楷體" style:font-name-asian="標楷體" fo:font-size="16" style:font-size-asian="16"/>
    </style:style>
    <style:style style:name="P19" style:family="paragraph" style:parent-style-name="Standard">
      <style:paragraph-properties fo:margin-left="0cm" fo:text-indent="0cm" fo:line-height="0.1in" fo:text-align="left"/>
      <style:text-properties style:font-name="標楷體" style:font-name-asian="標楷體" fo:font-size="14" style:font-size-asian="14"/>
    </style:style>
    <style:style style:name="P20" style:family="paragraph" style:parent-style-name="Standard">
      <style:paragraph-properties fo:margin-left="0cm" fo:text-indent="0cm" fo:text-align="left"/>
      <style:text-properties style:font-name="標楷體" style:font-name-asian="標楷體" fo:font-size="12" style:font-size-asian="12"/>
    </style:style>
    <style:style style:name="P21" style:family="paragraph" style:parent-style-name="Standard">
      <style:paragraph-properties fo:margin-left="0cm" fo:text-indent="0cm" fo:text-align="left"/>
      <style:text-properties style:font-name="標楷體" style:font-name-asian="標楷體" fo:font-size="12" style:font-size-asian="12"/>
    </style:style>
    <style:style style:name="P22" style:family="paragraph" style:parent-style-name="Standard">
      <style:paragraph-properties fo:margin-left="1.3cm" fo:text-indent="-1.3cm" fo:text-align="left"/>
      <style:text-properties style:font-name="標楷體" style:font-name-asian="標楷體" fo:font-size="12" style:font-size-asian="12"/>
    </style:style>
    <style:style style:name="P23" style:family="paragraph" style:parent-style-name="Standard">
      <style:paragraph-properties fo:margin-left="0cm" fo:text-indent="0cm" fo:text-align="left"/>
      <style:text-properties style:font-name="標楷體" style:font-name-asian="標楷體" fo:font-size="12" style:font-size-asian="12"/>
    </style:style>
    <style:style style:name="P24" style:family="paragraph" style:parent-style-name="Standard">
      <style:paragraph-properties fo:margin-left="1.3cm" fo:text-indent="-1.3cm" fo:text-align="left"/>
      <style:text-properties style:font-name="標楷體" style:font-name-asian="標楷體" fo:font-size="12" style:font-size-asian="12"/>
    </style:style>
    <style:style style:name="P26" style:family="paragraph" style:parent-style-name="Standard">
      <style:paragraph-properties fo:margin-left="1.674cm" fo:text-indent="-1.674cm" fo:text-align="justify"/>
      <style:text-properties style:font-name="標楷體" style:font-name-asian="標楷體" fo:font-size="16" style:font-size-asian="16"/>
    </style:style>
    <style:style style:name="P27" style:family="paragraph" style:parent-style-name="Standard">
      <style:paragraph-properties fo:margin-left="0cm" fo:text-indent="0cm" fo:line-height="0.01in" fo:text-align="left"/>
      <style:text-properties style:font-name="標楷體" style:font-name-asian="標楷體" fo:font-size="14" style:font-size-asian="14"/>
    </style:style>
    <style:style style:name="P28" style:family="paragraph" style:parent-style-name="Standard">
      <style:paragraph-properties fo:margin-left="1.674cm" fo:text-indent="-1.674cm" fo:text-align="justify"/>
      <style:text-properties style:font-name="標楷體" style:font-name-asian="標楷體" fo:font-size="16" style:font-size-asian="16"/>
    </style:style>
    <style:style style:name="L1P1" style:family="paragraph" style:parent-style-name="Standard" style:list-style-name="L1"/>
    <style:style style:name="P29" style:family="paragraph" style:parent-style-name="Standard">
      <style:text-properties fo:font-size="16" style:font-size-asian="16" style:font-name="標楷體" style:font-name-asian="標楷體"/>
      <style:paragraph-properties fo:margin-left="1.7cm" fo:text-indent="-1.2cm" fo:text-align="justify"/>
    </style:style>
    <style:style style:name="P30" style:family="paragraph" style:parent-style-name="Standard">
      <style:text-properties fo:font-size="16" style:font-size-asian="16" style:font-name="標楷體" style:font-name-asian="標楷體"/>
      <style:paragraph-properties fo:margin-left="1.7cm" fo:text-indent="-1.2cm" fo:text-align="justify"/>
    </style:style>
    <style:style style:name="P31" style:family="paragraph" style:parent-style-name="Standard">
      <style:text-properties fo:font-size="16" style:font-size-asian="16" style:font-name="標楷體" style:font-name-asian="標楷體"/>
      <style:paragraph-properties fo:margin-left="1.7cm" fo:text-indent="-1.2cm" fo:text-align="justify"/>
    </style:style>
    <style:style style:name="P32" style:family="paragraph" style:parent-style-name="Standard">
      <style:text-properties fo:font-size="16" style:font-size-asian="16" style:font-name="標楷體" style:font-name-asian="標楷體"/>
      <style:paragraph-properties fo:margin-left="1.7cm" fo:text-indent="-1.2cm" fo:text-align="justify"/>
    </style:style>
    <style:style style:name="P33" style:family="paragraph" style:parent-style-name="Standard">
      <style:paragraph-properties fo:margin-left="0cm" fo:text-indent="0cm" fo:line-height="0.1in" fo:text-align="left"/>
      <style:text-properties style:font-name="標楷體" style:font-name-asian="標楷體" fo:font-size="14" style:font-size-asian="14"/>
    </style:style>
    <style:style style:name="P34" style:family="paragraph" style:parent-style-name="Standard">
      <style:paragraph-properties fo:margin-left="0cm" fo:text-indent="0cm" fo:line-height="0.1in" fo:text-align="left"/>
      <style:text-properties style:font-name="標楷體" style:font-name-asian="標楷體" fo:font-size="14" style:font-size-asian="14"/>
    </style:style>
    <style:style style:name="P35" style:family="paragraph" style:parent-style-name="Standard">
      <style:paragraph-properties fo:margin-left="1.3cm" fo:text-indent="-1.3cm" fo:text-align="left"/>
      <style:text-properties style:font-name="標楷體" style:font-name-asian="標楷體" fo:font-size="12" style:font-size-asian="12"/>
    </style:style>
    <style:style style:name="P36" style:family="paragraph" style:parent-style-name="Standard">
      <style:paragraph-properties fo:margin-left="1.3cm" fo:text-indent="-1.3cm" fo:text-align="left"/>
      <style:text-properties style:font-name="標楷體" style:font-name-asian="標楷體" fo:font-size="12" style:font-size-asian="12"/>
    </style:style>
    <style:style style:name="P37" style:family="paragraph" style:parent-style-name="Standard">
      <style:paragraph-properties fo:margin-left="0cm" fo:text-indent="0cm" fo:line-height="0.2in" fo:text-align="left"/>
      <style:text-properties style:font-name="標楷體" style:font-name-asian="標楷體" fo:font-size="14" style:font-size-asian="14"/>
    </style:style>
    <style:style style:name="P38" style:family="paragraph" style:parent-style-name="Standard">
      <style:paragraph-properties fo:margin-left="0cm" fo:text-indent="0cm" fo:line-height="0.239in" fo:text-align="left"/>
      <style:text-properties style:font-name="標楷體" style:font-name-asian="標楷體" fo:font-size="14" style:font-size-asian="1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draw:frame text:anchor-type="paragraph" draw:style-name="P3" svg:x="-1.588cm" svg:y="0.026cm" svg:width="0.566cm" draw:z-index="1"><draw:text-box fo:min-height="0cm"><text:p text:style-name="P8"><text:line-break/>　<text:line-break/>　<text:line-break/>　<text:line-break/>　<text:line-break/>　<text:line-break/>　<text:line-break/>　<text:line-break/>　<text:line-break/>　<text:line-break/>　<text:line-break/>　<text:line-break/>　<text:line-break/>　<text:line-break/>　<text:line-break/>　<text:line-break/>裝<text:line-break/>　<text:line-break/>　<text:line-break/>　<text:line-break/>　<text:line-break/>　<text:line-break/>　<text:line-break/>　<text:line-break/>　<text:line-break/>　<text:line-break/>　<text:line-break/>訂<text:line-break/>　<text:line-break/>　<text:line-break/>　<text:line-break/>　<text:line-break/>　<text:line-break/>　<text:line-break/>　<text:line-break/>　<text:line-break/>　<text:line-break/>　<text:line-break/>線<text:line-break/>　<text:line-break/>　<text:line-break/>　<text:line-break/>　<text:line-break/>　<text:line-break/>　<text:line-break/>　<text:line-break/>　<text:line-break/>　<text:line-break/>　<text:line-break/>　<text:line-break/>　<text:line-break/>　<text:line-break/>　<text:line-break/>　</text:p></draw:text-box></draw:frame><draw:line draw:text-style-name="P4" draw:style-name="P5" text:anchor-type="char" draw:z-index="2" svg:x1="-1.27cm" svg:y1="0.318cm" svg:x2="-1.27cm" svg:y2="24.448cm"/></text:p>
      <text:p text:style-name="P9"><text:span text:style-name=""/></text:p>
      <text:p text:style-name="P10">桃園市政府　函</text:p>
      <text:p text:style-name="P11"><text:span text:style-name=""/></text:p>
      <text:p text:style-name="P12">機關地址：33001桃園市桃園區縣府路1號</text:p>
      <text:p text:style-name="P13">承辦人：韓詩玫</text:p>
      <text:p text:style-name="P14">電話：03-3322101轉5372</text:p>
      <text:p text:style-name="P15">傳真：03-3348459</text:p>
      <text:p text:style-name="P16">電子信箱：10024570@mail.tycg.gov.tw</text:p>
      <text:p text:style-name="P17"><text:span text:style-name=""/></text:p>
      <text:p text:style-name="P18">受文者：經濟部水利署第十河川局</text:p>
      <text:p text:style-name="P19"><text:span text:style-name=""/></text:p>
      <text:p text:style-name="P20">發文日期：中華民國107年8月30日</text:p>
      <text:p text:style-name="P21">發文字號：府地權字第10702197632號</text:p>
      <text:p text:style-name="P22">速別：普通件</text:p>
      <text:p text:style-name="P23">密等及解密條件或保密期限：</text:p>
      <text:p text:style-name="P24">附件：徵收土地公告清冊2份</text:p>
      <text:p text:style-name="P26">主旨：為經濟部水利署第十河川局辦理塔寮坑溪龜山區龍壽里防洪整治工程，奉准徵收本市龜山區塔寮坑段365-1地號土地（分割自同段365地號土地），合計面積0.040638公頃一案，經依法公告徵收，請自公告日起停止辦理被徵收土地之分割、合併、移轉登記及設定負擔，請查照。</text:p>
      <text:p text:style-name="P27"><text:span text:style-name=""/></text:p>
      <text:p text:style-name="P28">說明：</text:p>
      <text:list text:style-name="L1">
        <text:list-item>
          <text:p text:style-name="P29">本案土地奉內政部107年7月27日台內地字第1071304744號函核准徵收，並自107年8月31日起至107年9月30日止公告30日（惟該期間之末日為星期日，依行政程序法第48條規定，延長至107年10月1日）。</text:p>
        </text:list-item>
        <text:list-item>
          <text:p text:style-name="P30">請依據本案徵收土地公告清冊逐筆詳對土地登記簿及徵收補償市價，如有不符請即列冊逕函本府(地政局)處理。</text:p>
        </text:list-item>
        <text:list-item>
          <text:p text:style-name="P31">本案徵收土地請依規定於土地登記簿標示部其他登記事項欄註記「徵收公告日期、文號及公告起訖日期。並自公告日起停止辦理分割、合併、移轉登記或設定負擔」（註記時間應為公告始日），並請於公告徵收註記登記完竣後函知本府(地政局)；另本案倘有受理符合土地徵收條例第23條規定之所有權或他項權利登記(如繼承、法院判決…等情形)時，亦請立即函知本府(地政局)並請檢附新登記名義人之姓名及住址資料，上開公告清冊查註後請於7日內擲還本府，俾憑本府辦理後續相關作業，以免影響徵收之程序及效力。</text:p>
        </text:list-item>
        <text:list-item>
          <text:p text:style-name="P32">本案土地經公告徵收後，登記機關接到法院囑託辦理查封、假扣押、假處分或破產登記時，請依土地徵收法令補充規定第3點規定辦理。</text:p>
        </text:list-item>
      </text:list>
      <text:p text:style-name="P33"><text:span text:style-name=""/></text:p>
      <text:p text:style-name="P34"><text:span text:style-name=""/></text:p>
      <text:p text:style-name="P35">正本：桃園市龜山地政事務所</text:p>
      <text:p text:style-name="P36">副本：經濟部水利署第十河川局、本府地政局</text:p>
      <text:p text:style-name="P37"><text:span text:style-name=""/></text:p>
      <text:p text:style-name="P38"><text:span text:style-name=""/></text:p>
    </office:text>
  </office:body>
</office:document-content>
</file>

<file path=styles.xml><?xml version="1.0" encoding="utf-8"?>
<!--

  DO NOT ALTER OR REMOVE COPYRIGHT NOTICES OR THIS FILE HEADER

  Copyright 2008 Sun Microsystems, Inc. All rights reserved.

  Use is subject to license terms.

  Licensed under the Apache License, Version 2.0 (the "License"); you may not
  use this file except in compliance with the License. You may obtain a copy
  of the License at http://www.apache.org/licenses/LICENSE-2.0. You can also
  obtain a copy of the License at http://odftoolkit.org/docs/license.txt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標楷體" svg:font-family="標楷體" style:font-family-generic="script" style:font-pitch="fixed"/>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llustration" style:family="paragraph" style:parent-style-name="Caption" style:class="extra"/>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MP1" style:family="paragraph" style:parent-style-name="Header">
      <style:paragraph-properties fo:margin-left="0cm" fo:margin-right="0cm" fo:text-indent="13.1cm">
        <style:tab-stops>
          <style:tab-stop style:position="8.4980001449585cm" style:type="center"/>
          <style:tab-stop style:position="16.9990005493164cm" style:type="right"/>
        </style:tab-stops>
      </style:paragraph-properties>
      <style:text-properties style:font-name="標楷體" style:font-name-asian="標楷體" style:language-asian="zh" style:country-asian="TW" fo:font-size="10" style:font-size-asian="10"/>
    </style:style>
    <style:style style:name="MP3" style:family="paragraph" style:parent-style-name="Footer">
      <style:paragraph-properties fo:text-align="center" style:justify-single-word="false"/>
      <style:text-properties style:font-name="標楷體" style:font-name-asian="標楷體" fo:font-size="10" style:font-size-asian="10"/>
    </style:style>
  </office:automatic-styles>
  <office:master-styles>
    <style:master-page style:name="Standard" style:page-layout-name="pm1">
      <style:footer>
        <text:p text:style-name="MP3"><text:span text:style-name="">第</text:span><text:page-number text:style-name="T2"/><text:span text:style-name="">頁</text:span><text:span text:style-name="">　共</text:span><text:page-count/><text:span text:style-name="">頁</text:span></text:p>
      </style:footer>
    </style:master-page>
  </office:master-styles>
</office:document-styles>
</file>

<file path=meta.xml><?xml version="1.0" encoding="utf-8"?>
<!--

  DO NOT ALTER OR REMOVE COPYRIGHT NOTICES OR THIS FILE HEADER

  Copyright 2008 Sun Microsystems, Inc. All rights reserved.

  Use is subject to license terms.

  Licensed under the Apache License, Version 2.0 (the "License"); you may not
  use this file except in compliance with the License. You may obtain a copy
  of the License at http://www.apache.org/licenses/LICENSE-2.0. You can also
  obtain a copy of the License at http://odftoolkit.org/docs/license.txt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
<office:document-meta xmlns:office="urn:oasis:names:tc:opendocument:xmlns:office:1.0" xmlns:xlink="http://www.w3.org/1999/xlink" xmlns:dc="http://purl.org/dc/elements/1.1/" xmlns:meta="urn:oasis:names:tc:opendocument:xmlns:meta:1.0" xmlns:ooo="http://openoffice.org/2004/office" office:version="1.0">
  <office:meta>
    <meta:generator>AODL - An OpenDocument Library</meta:generator>
    <meta:initial-creator>Unknown Autor</meta:initial-creator>
    <meta:creation-date>2018-08-30T11:15:43</meta:creation-date>
    <dc:creator>Lars Behrmann</dc:creator>
    <dc:date>2018-08-30T11:15:43</dc:date>
    <dc:language>en-US</dc:language>
    <meta:editing-cycles>2</meta:editing-cycles>
    <meta:editing-duration>PT4M37S</meta:editing-duration>
    <meta:user-defined meta:name="Info 1"/>
    <meta:user-defined meta:name="Info 2"/>
    <meta:user-defined meta:name="Info 3"/>
    <meta:user-defined meta:name="Info 4"/>
    <meta:document-statistic meta:table-count="0" meta:image-count="0" meta:object-count="0" meta:page-count="0" meta:paragraph-count="35" meta:word-count="59" meta:character-count="58"/>
  </office:meta>
</office:document-meta>
</file>