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300005C6D0000445B900551FED4D2246B.wmf" manifest:media-type="image/x-wmf"/>
  <manifest:file-entry manifest:full-path="Pictures/200002CC0000618500004D73E7EC17C18BCCFAA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99cm" svg:height="12.559cm" draw:z-index="0"><draw:image xlink:href="Pictures/200002B300005C6D0000445B900551FED4D2246B.wmf" xlink:type="simple" xlink:show="embed" xlink:actuate="onLoad"/></draw:frame></text:p>
      <text:p text:style-name="Standard"><draw:frame draw:style-name="fr1" draw:name="影像2" text:anchor-type="as-char" svg:width="16.99cm" svg:height="13.487cm" draw:z-index="1"><draw:image xlink:href="Pictures/200002CC0000618500004D73E7EC17C18BCCFAA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※※※※※※※※※※※※※※※※※※※※※※※※※</dc:title>
    <meta:initial-creator>p220773018</meta:initial-creator>
    <meta:creation-date>2017-05-10T15:40:00</meta:creation-date>
    <dc:creator>顏秀珠</dc:creator>
    <dc:date>2018-09-27T18:18:00</dc:date>
    <meta:print-date>2018-06-22T14:53:00</meta:print-date>
    <meta:editing-cycles>34</meta:editing-cycles>
    <meta:editing-duration>PT5H3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5.1.2.2$Windows_x86 LibreOffice_project/d3bf12ecb743fc0d20e0be0c58ca359301eb705f</meta:generator>
  </office:meta>
</office:document-meta>
</file>