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3.002cm"/>
    </style:style>
    <style:style style:name="表格1.B" style:family="table-column">
      <style:table-column-properties style:column-width="2.75cm"/>
    </style:style>
    <style:style style:name="表格1.C" style:family="table-column">
      <style:table-column-properties style:column-width="2.499cm"/>
    </style:style>
    <style:style style:name="表格1.D" style:family="table-column">
      <style:table-column-properties style:column-width="4.752cm"/>
    </style:style>
    <style:style style:name="表格1.E" style:family="table-column">
      <style:table-column-properties style:column-width="4.75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1">
        <style:background-image/>
      </style:table-cell-properties>
    </style:style>
    <style:style style:name="表格1.B2" style:family="table-cell">
      <style:table-cell-properties style:vertical-align="middle" fo:background-color="#e6e6e6" fo:padding="0cm" fo:border="0.5pt solid #000001">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E2" style:family="table-cell">
      <style:table-cell-properties style:vertical-align="middle"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 style:family="table-row">
      <style:table-row-properties style:min-row-height="2.118cm" fo:keep-together="auto"/>
    </style:style>
    <style:style style:name="表格1.A3"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 style:family="table-cell">
      <style:table-cell-properties fo:background-color="#ffffff" fo:padding="0cm" fo:border-left="0.5pt solid #000001" fo:border-right="0.5pt solid #000001" fo:border-top="0.5pt solid #000001" fo:border-bottom="none">
        <style:background-image/>
      </style:table-cell-properties>
    </style:style>
    <style:style style:name="表格1.C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3"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3"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4" style:family="table-row">
      <style:table-row-properties style:min-row-height="2.039cm" fo:keep-together="auto"/>
    </style:style>
    <style:style style:name="表格1.A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4" style:family="table-cell">
      <style:table-cell-properties fo:background-color="#ffffff" fo:padding="0cm" fo:border-left="0.5pt solid #000001" fo:border-right="0.5pt solid #000001" fo:border-top="0.5pt solid #000001" fo:border-bottom="none">
        <style:background-image/>
      </style:table-cell-properties>
    </style:style>
    <style:style style:name="表格1.C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4"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5" style:family="table-row">
      <style:table-row-properties style:min-row-height="1.337cm" fo:keep-together="auto"/>
    </style:style>
    <style:style style:name="表格1.A5"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5" style:family="table-cell">
      <style:table-cell-properties fo:background-color="#ffffff" fo:padding="0cm" fo:border-left="0.5pt solid #000001" fo:border-right="0.5pt solid #000001" fo:border-top="0.5pt solid #000001" fo:border-bottom="none">
        <style:background-image/>
      </style:table-cell-properties>
    </style:style>
    <style:style style:name="表格1.C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5"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5"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6" style:family="table-row">
      <style:table-row-properties style:min-row-height="3.877cm" fo:keep-together="auto"/>
    </style:style>
    <style:style style:name="表格1.A6"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6" style:family="table-cell">
      <style:table-cell-properties fo:background-color="#ffffff" fo:padding="0cm" fo:border-left="0.5pt solid #000001" fo:border-right="0.5pt solid #000001" fo:border-top="none" fo:border-bottom="0.5pt solid #000001">
        <style:background-image/>
      </style:table-cell-properties>
    </style:style>
    <style:style style:name="表格1.C6" style:family="table-cell">
      <style:table-cell-properties fo:padding-left="0.018cm" fo:padding-right="0.018cm" fo:padding-top="0cm" fo:padding-bottom="0cm" fo:border-left="0.5pt solid #000001" fo:border-right="0.5pt solid #00000a" fo:border-top="0.5pt solid #00000a" fo:border-bottom="none"/>
    </style:style>
    <style:style style:name="表格1.D6" style:family="table-cell">
      <style:table-cell-properties fo:padding-left="0.018cm" fo:padding-right="0.018cm" fo:padding-top="0cm" fo:padding-bottom="0cm" fo:border-left="0.5pt solid #00000a" fo:border-right="0.5pt solid #00000a" fo:border-top="0.5pt solid #00000a" fo:border-bottom="none"/>
    </style:style>
    <style:style style:name="表格1.E6" style:family="table-cell">
      <style:table-cell-properties fo:padding-left="0.018cm" fo:padding-right="0.018cm" fo:padding-top="0cm" fo:padding-bottom="0cm" fo:border-left="0.5pt solid #00000a" fo:border-right="0.5pt solid #000001" fo:border-top="0.5pt solid #00000a" fo:border-bottom="none"/>
    </style:style>
    <style:style style:name="表格1.7" style:family="table-row">
      <style:table-row-properties style:min-row-height="0.949cm" fo:keep-together="auto"/>
    </style:style>
    <style:style style:name="表格1.A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7" style:family="table-cell">
      <style:table-cell-properties fo:background-color="#ffffff" fo:padding="0cm" fo:border-left="0.5pt solid #000001" fo:border-right="0.5pt solid #000001" fo:border-top="0.5pt solid #000001" fo:border-bottom="none">
        <style:background-image/>
      </style:table-cell-properties>
    </style:style>
    <style:style style:name="表格1.C7"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7"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7"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8" style:family="table-row">
      <style:table-row-properties style:min-row-height="1.215cm" fo:keep-together="auto"/>
    </style:style>
    <style:style style:name="表格1.A8"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8" style:family="table-cell">
      <style:table-cell-properties fo:background-color="#ffffff" fo:padding="0cm" fo:border-left="0.5pt solid #000001" fo:border-right="0.5pt solid #000001" fo:border-top="0.5pt solid #000001" fo:border-bottom="none">
        <style:background-image/>
      </style:table-cell-properties>
    </style:style>
    <style:style style:name="表格1.C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8"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8"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9" style:family="table-row">
      <style:table-row-properties style:min-row-height="3.447cm" fo:keep-together="auto"/>
    </style:style>
    <style:style style:name="表格1.A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9" style:family="table-cell">
      <style:table-cell-properties fo:background-color="#ffffff" fo:padding="0cm" fo:border-left="0.5pt solid #000001" fo:border-right="0.5pt solid #000001" fo:border-top="0.5pt solid #000001" fo:border-bottom="none">
        <style:background-image/>
      </style:table-cell-properties>
    </style:style>
    <style:style style:name="表格1.C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9"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10" style:family="table-row">
      <style:table-row-properties style:min-row-height="3.757cm" fo:keep-together="auto"/>
    </style:style>
    <style:style style:name="表格1.A1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0" style:family="table-cell">
      <style:table-cell-properties fo:background-color="#ffffff" fo:padding="0cm" fo:border-left="0.5pt solid #000001" fo:border-right="0.5pt solid #000001" fo:border-top="none" fo:border-bottom="none">
        <style:background-image/>
      </style:table-cell-properties>
    </style:style>
    <style:style style:name="表格1.C1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10" style:family="table-cell">
      <style:table-cell-properties fo:padding-left="0.018cm" fo:padding-right="0.018cm" fo:padding-top="0cm" fo:padding-bottom="0cm" fo:border="0.5pt solid #00000a"/>
    </style:style>
    <style:style style:name="表格1.E10"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11" style:family="table-row">
      <style:table-row-properties style:min-row-height="1.588cm" fo:keep-together="auto"/>
    </style:style>
    <style:style style:name="表格1.A11"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1" style:family="table-cell">
      <style:table-cell-properties fo:background-color="#ffffff" fo:padding="0cm" fo:border-left="0.5pt solid #000001" fo:border-right="0.5pt solid #000001" fo:border-top="0.5pt solid #000001" fo:border-bottom="none">
        <style:background-image/>
      </style:table-cell-properties>
    </style:style>
    <style:style style:name="表格1.C11" style:family="table-cell">
      <style:table-cell-properties fo:padding-left="0.018cm" fo:padding-right="0.018cm" fo:padding-top="0cm" fo:padding-bottom="0cm" fo:border-left="0.5pt solid #000001" fo:border-right="0.5pt solid #00000a" fo:border-top="0.5pt solid #000001" fo:border-bottom="0.5pt solid #000001"/>
    </style:style>
    <style:style style:name="表格1.D11" style:family="table-cell">
      <style:table-cell-properties fo:padding-left="0.018cm" fo:padding-right="0.018cm" fo:padding-top="0cm" fo:padding-bottom="0cm" fo:border-left="0.5pt solid #00000a" fo:border-right="0.5pt solid #00000a" fo:border-top="0.5pt solid #000001" fo:border-bottom="0.5pt solid #000001"/>
    </style:style>
    <style:style style:name="表格1.E11"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12" style:family="table-row">
      <style:table-row-properties style:min-row-height="0.96cm" fo:keep-together="auto"/>
    </style:style>
    <style:style style:name="表格1.A12"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2" style:family="table-cell">
      <style:table-cell-properties fo:background-color="#ffffff" fo:padding="0cm" fo:border-left="0.5pt solid #000001" fo:border-right="0.5pt solid #000001" fo:border-top="none" fo:border-bottom="none">
        <style:background-image/>
      </style:table-cell-properties>
    </style:style>
    <style:style style:name="表格1.C12" style:family="table-cell">
      <style:table-cell-properties fo:padding-left="0.018cm" fo:padding-right="0.018cm" fo:padding-top="0cm" fo:padding-bottom="0cm" fo:border-left="0.5pt solid #000001" fo:border-right="0.5pt solid #00000a" fo:border-top="0.5pt solid #000001" fo:border-bottom="none"/>
    </style:style>
    <style:style style:name="表格1.D12" style:family="table-cell">
      <style:table-cell-properties fo:padding-left="0.018cm" fo:padding-right="0.018cm" fo:padding-top="0cm" fo:padding-bottom="0cm" fo:border-left="0.5pt solid #00000a" fo:border-right="0.5pt solid #00000a" fo:border-top="0.5pt solid #000001" fo:border-bottom="none"/>
    </style:style>
    <style:style style:name="表格1.E12" style:family="table-cell">
      <style:table-cell-properties fo:padding-left="0.018cm" fo:padding-right="0.018cm" fo:padding-top="0cm" fo:padding-bottom="0cm" fo:border-left="0.5pt solid #00000a" fo:border-right="0.5pt solid #000001" fo:border-top="0.5pt solid #000001" fo:border-bottom="none"/>
    </style:style>
    <style:style style:name="表格1.A13"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3" style:family="table-cell">
      <style:table-cell-properties fo:background-color="#ffffff" fo:padding="0cm" fo:border-left="0.5pt solid #000001" fo:border-right="0.5pt solid #000001" fo:border-top="none" fo:border-bottom="none">
        <style:background-image/>
      </style:table-cell-properties>
    </style:style>
    <style:style style:name="表格1.C13" style:family="table-cell">
      <style:table-cell-properties fo:padding-left="0.018cm" fo:padding-right="0.018cm" fo:padding-top="0cm" fo:padding-bottom="0cm" fo:border-left="0.5pt solid #000001" fo:border-right="0.5pt solid #00000a" fo:border-top="0.5pt solid #000001" fo:border-bottom="none"/>
    </style:style>
    <style:style style:name="表格1.D13" style:family="table-cell">
      <style:table-cell-properties fo:padding-left="0.018cm" fo:padding-right="0.018cm" fo:padding-top="0cm" fo:padding-bottom="0cm" fo:border-left="0.5pt solid #00000a" fo:border-right="0.5pt solid #00000a" fo:border-top="0.5pt solid #000001" fo:border-bottom="none"/>
    </style:style>
    <style:style style:name="表格1.E13" style:family="table-cell">
      <style:table-cell-properties fo:padding-left="0.018cm" fo:padding-right="0.018cm" fo:padding-top="0cm" fo:padding-bottom="0cm" fo:border-left="0.5pt solid #00000a" fo:border-right="0.5pt solid #000001" fo:border-top="0.5pt solid #000001" fo:border-bottom="none"/>
    </style:style>
    <style:style style:name="表格1.C15"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D15" style:family="table-cell">
      <style:table-cell-properties fo:background-color="#e6e6e6"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E15"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16" style:family="table-row">
      <style:table-row-properties style:min-row-height="1.63cm" fo:keep-together="auto"/>
    </style:style>
    <style:style style:name="表格1.A16"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6"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16"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6"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16"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17" style:family="table-row">
      <style:table-row-properties style:min-row-height="1.817cm" fo:keep-together="auto"/>
    </style:style>
    <style:style style:name="表格1.A1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17" style:family="table-cell">
      <style:table-cell-properties fo:background-color="#ffffff" fo:padding="0cm" fo:border-left="0.5pt solid #000001" fo:border-right="0.5pt solid #000001" fo:border-top="0.5pt solid #00000a" fo:border-bottom="none">
        <style:background-image/>
      </style:table-cell-properties>
    </style:style>
    <style:style style:name="表格1.C17" style:family="table-cell">
      <style:table-cell-properties fo:padding-left="0.018cm" fo:padding-right="0.018cm" fo:padding-top="0cm" fo:padding-bottom="0cm" fo:border-left="0.5pt solid #000001" fo:border-right="0.5pt solid #00000a" fo:border-top="0.5pt solid #00000a" fo:border-bottom="none"/>
    </style:style>
    <style:style style:name="表格1.D17" style:family="table-cell">
      <style:table-cell-properties fo:padding-left="0.018cm" fo:padding-right="0.018cm" fo:padding-top="0cm" fo:padding-bottom="0cm" fo:border-left="0.5pt solid #00000a" fo:border-right="0.5pt solid #00000a" fo:border-top="0.5pt solid #00000a" fo:border-bottom="none"/>
    </style:style>
    <style:style style:name="表格1.E17" style:family="table-cell">
      <style:table-cell-properties fo:padding-left="0.018cm" fo:padding-right="0.018cm" fo:padding-top="0cm" fo:padding-bottom="0cm" fo:border-left="0.5pt solid #00000a" fo:border-right="0.5pt solid #000001" fo:border-top="0.5pt solid #00000a" fo:border-bottom="none"/>
    </style:style>
    <style:style style:name="表格1.A18"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8" style:family="table-cell">
      <style:table-cell-properties fo:background-color="#ffffff" fo:padding="0cm" fo:border-left="0.5pt solid #000001" fo:border-right="0.5pt solid #000001" fo:border-top="0.5pt solid #000001" fo:border-bottom="none">
        <style:background-image/>
      </style:table-cell-properties>
    </style:style>
    <style:style style:name="表格1.C18" style:family="table-cell">
      <style:table-cell-properties fo:padding-left="0.018cm" fo:padding-right="0.018cm" fo:padding-top="0cm" fo:padding-bottom="0cm" fo:border-left="0.5pt solid #000001" fo:border-right="0.5pt solid #00000a" fo:border-top="0.5pt solid #000001" fo:border-bottom="none"/>
    </style:style>
    <style:style style:name="表格1.D18" style:family="table-cell">
      <style:table-cell-properties fo:padding-left="0.018cm" fo:padding-right="0.018cm" fo:padding-top="0cm" fo:padding-bottom="0cm" fo:border-left="0.5pt solid #00000a" fo:border-right="0.5pt solid #00000a" fo:border-top="0.5pt solid #000001" fo:border-bottom="none"/>
    </style:style>
    <style:style style:name="表格1.E18" style:family="table-cell">
      <style:table-cell-properties fo:padding-left="0.018cm" fo:padding-right="0.018cm" fo:padding-top="0cm" fo:padding-bottom="0cm" fo:border-left="0.5pt solid #00000a" fo:border-right="0.5pt solid #000001" fo:border-top="0.5pt solid #000001" fo:border-bottom="none"/>
    </style:style>
    <style:style style:name="表格1.19" style:family="table-row">
      <style:table-row-properties style:min-row-height="2.669cm" fo:keep-together="auto"/>
    </style:style>
    <style:style style:name="表格1.A19"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19" style:family="table-cell">
      <style:table-cell-properties fo:background-color="#ffffff" fo:padding="0cm" fo:border-left="0.5pt solid #000001" fo:border-right="0.5pt solid #000001" fo:border-top="0.5pt solid #000001" fo:border-bottom="none">
        <style:background-image/>
      </style:table-cell-properties>
    </style:style>
    <style:style style:name="表格1.C19"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D19" style:family="table-cell">
      <style:table-cell-properties fo:padding-left="0.018cm" fo:padding-right="0.018cm" fo:padding-top="0cm" fo:padding-bottom="0cm" fo:border-left="0.5pt solid #00000a" fo:border-right="0.5pt solid #00000a" fo:border-top="0.5pt solid #000001" fo:border-bottom="0.5pt solid #00000a"/>
    </style:style>
    <style:style style:name="表格1.E19"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20" style:family="table-row">
      <style:table-row-properties style:min-row-height="1.94cm" fo:keep-together="auto"/>
    </style:style>
    <style:style style:name="表格1.A20"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0" style:family="table-cell">
      <style:table-cell-properties fo:background-color="#ffffff" fo:padding="0cm" fo:border-left="0.5pt solid #000001" fo:border-right="0.5pt solid #000001" fo:border-top="none" fo:border-bottom="none">
        <style:background-image/>
      </style:table-cell-properties>
    </style:style>
    <style:style style:name="表格1.C20"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0" style:family="table-cell">
      <style:table-cell-properties fo:padding-left="0.018cm" fo:padding-right="0.018cm" fo:padding-top="0cm" fo:padding-bottom="0cm" fo:border="0.5pt solid #00000a"/>
    </style:style>
    <style:style style:name="表格1.E20"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21" style:family="table-row">
      <style:table-row-properties style:min-row-height="3.212cm" fo:keep-together="auto"/>
    </style:style>
    <style:style style:name="表格1.A21"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1" style:family="table-cell">
      <style:table-cell-properties fo:background-color="#ffffff" fo:padding="0cm" fo:border-left="0.5pt solid #000001" fo:border-right="0.5pt solid #000001" fo:border-top="none" fo:border-bottom="0.5pt solid #00000a">
        <style:background-image/>
      </style:table-cell-properties>
    </style:style>
    <style:style style:name="表格1.C21" style:family="table-cell">
      <style:table-cell-properties fo:padding-left="0.018cm" fo:padding-right="0.018cm" fo:padding-top="0cm" fo:padding-bottom="0cm" fo:border-left="0.5pt solid #000001" fo:border-right="0.5pt solid #00000a" fo:border-top="0.5pt solid #00000a" fo:border-bottom="0.5pt solid #00000a"/>
    </style:style>
    <style:style style:name="表格1.D21" style:family="table-cell">
      <style:table-cell-properties fo:padding-left="0.018cm" fo:padding-right="0.018cm" fo:padding-top="0cm" fo:padding-bottom="0cm" fo:border="0.5pt solid #00000a"/>
    </style:style>
    <style:style style:name="表格1.E21" style:family="table-cell">
      <style:table-cell-properties fo:padding-left="0.018cm" fo:padding-right="0.018cm" fo:padding-top="0cm" fo:padding-bottom="0cm" fo:border-left="0.5pt solid #00000a" fo:border-right="0.5pt solid #000001" fo:border-top="0.5pt solid #00000a" fo:border-bottom="0.5pt solid #00000a"/>
    </style:style>
    <style:style style:name="表格1.22" style:family="table-row">
      <style:table-row-properties style:min-row-height="1.074cm" fo:keep-together="auto"/>
    </style:style>
    <style:style style:name="表格1.A22" style:family="table-cell">
      <style:table-cell-properties fo:background-color="#ffffff" fo:padding-left="0.035cm" fo:padding-right="0.035cm" fo:padding-top="0.035cm" fo:padding-bottom="0cm" fo:border-left="0.5pt solid #000001" fo:border-right="0.5pt solid #000001" fo:border-top="0.5pt solid #00000a" fo:border-bottom="none">
        <style:background-image/>
      </style:table-cell-properties>
    </style:style>
    <style:style style:name="表格1.B22" style:family="table-cell">
      <style:table-cell-properties fo:background-color="#ffffff" fo:padding="0cm" fo:border-left="0.5pt solid #000001" fo:border-right="0.5pt solid #000001" fo:border-top="0.5pt solid #00000a" fo:border-bottom="none">
        <style:background-image/>
      </style:table-cell-properties>
    </style:style>
    <style:style style:name="表格1.C22" style:family="table-cell">
      <style:table-cell-properties fo:padding-left="0.018cm" fo:padding-right="0.018cm" fo:padding-top="0cm" fo:padding-bottom="0cm" fo:border-left="0.5pt solid #000001" fo:border-right="0.5pt solid #00000a" fo:border-top="0.5pt solid #00000a" fo:border-bottom="none"/>
    </style:style>
    <style:style style:name="表格1.E22" style:family="table-cell">
      <style:table-cell-properties fo:padding-left="0.018cm" fo:padding-right="0.018cm" fo:padding-top="0cm" fo:padding-bottom="0cm" fo:border-left="0.5pt solid #00000a" fo:border-right="0.5pt solid #000001" fo:border-top="0.5pt solid #00000a" fo:border-bottom="none"/>
    </style:style>
    <style:style style:name="表格1.A23"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3"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3"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3"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24" style:family="table-cell">
      <style:table-cell-properties fo:background-color="#ffffff" fo:padding-left="0.035cm" fo:padding-right="0.035cm" fo:padding-top="0.035cm" fo:padding-bottom="0cm" fo:border-left="0.5pt solid #000001" fo:border-right="0.5pt solid #000001" fo:border-top="none" fo:border-bottom="none">
        <style:background-image/>
      </style:table-cell-properties>
    </style:style>
    <style:style style:name="表格1.B2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25" style:family="table-cell">
      <style:table-cell-properties fo:background-color="#ffffff" fo:padding-left="0.035cm" fo:padding-right="0.035cm" fo:padding-top="0.035cm" fo:padding-bottom="0cm" fo:border-left="0.5pt solid #000001" fo:border-right="0.5pt solid #000001" fo:border-top="none" fo:border-bottom="0.5pt solid #00000a">
        <style:background-image/>
      </style:table-cell-properties>
    </style:style>
    <style:style style:name="表格1.B25"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5"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5"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C27"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27"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28" style:family="table-row">
      <style:table-row-properties style:min-row-height="1.605cm" fo:keep-together="auto"/>
    </style:style>
    <style:style style:name="表格1.A28"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28"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28"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28"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29" style:family="table-row">
      <style:table-row-properties style:min-row-height="2.051cm" fo:keep-together="auto"/>
    </style:style>
    <style:style style:name="表格1.A29"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29" style:family="table-cell">
      <style:table-cell-properties fo:background-color="#ffffff" fo:padding="0cm" fo:border-left="0.5pt solid #000001" fo:border-right="0.5pt solid #000001" fo:border-top="0.5pt solid #000001" fo:border-bottom="none">
        <style:background-image/>
      </style:table-cell-properties>
    </style:style>
    <style:style style:name="表格1.C29" style:family="table-cell">
      <style:table-cell-properties fo:padding-left="0.018cm" fo:padding-right="0.018cm" fo:padding-top="0cm" fo:padding-bottom="0cm" fo:border-left="0.5pt solid #000001" fo:border-right="0.5pt solid #00000a" fo:border-top="0.5pt solid #000001" fo:border-bottom="none"/>
    </style:style>
    <style:style style:name="表格1.E29" style:family="table-cell">
      <style:table-cell-properties fo:padding-left="0.018cm" fo:padding-right="0.018cm" fo:padding-top="0cm" fo:padding-bottom="0cm" fo:border-left="0.5pt solid #00000a" fo:border-right="0.5pt solid #000001" fo:border-top="0.5pt solid #000001" fo:border-bottom="none"/>
    </style:style>
    <style:style style:name="表格1.C31"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1"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2" style:family="table-row">
      <style:table-row-properties style:min-row-height="3.986cm" fo:keep-together="auto"/>
    </style:style>
    <style:style style:name="表格1.A32"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B32"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2"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2"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33" style:family="table-row">
      <style:table-row-properties style:min-row-height="2.775cm" fo:keep-together="auto"/>
    </style:style>
    <style:style style:name="表格1.A33" style:family="table-cell">
      <style:table-cell-properties fo:background-color="#ffffff" fo:padding-left="0.035cm" fo:padding-right="0.035cm" fo:padding-top="0.035cm" fo:padding-bottom="0cm" fo:border-left="0.5pt solid #000001" fo:border-right="0.5pt solid #000001" fo:border-top="none" fo:border-bottom="0.5pt solid #000001">
        <style:background-image/>
      </style:table-cell-properties>
    </style:style>
    <style:style style:name="表格1.B33" style:family="table-cell">
      <style:table-cell-properties fo:background-color="#ffffff" fo:padding="0cm" fo:border-left="0.5pt solid #000001" fo:border-right="0.5pt solid #000001" fo:border-top="0.5pt solid #00000a" fo:border-bottom="0.5pt solid #000001">
        <style:background-image/>
      </style:table-cell-properties>
    </style:style>
    <style:style style:name="表格1.C33" style:family="table-cell">
      <style:table-cell-properties fo:padding-left="0.018cm" fo:padding-right="0.018cm" fo:padding-top="0cm" fo:padding-bottom="0cm" fo:border-left="0.5pt solid #000001" fo:border-right="0.5pt solid #00000a" fo:border-top="0.5pt solid #00000a" fo:border-bottom="0.5pt solid #000001"/>
    </style:style>
    <style:style style:name="表格1.E33" style:family="table-cell">
      <style:table-cell-properties fo:padding-left="0.018cm" fo:padding-right="0.018cm" fo:padding-top="0cm" fo:padding-bottom="0cm" fo:border-left="0.5pt solid #00000a" fo:border-right="0.5pt solid #000001" fo:border-top="0.5pt solid #00000a" fo:border-bottom="0.5pt solid #000001"/>
    </style:style>
    <style:style style:name="表格1.34" style:family="table-row">
      <style:table-row-properties style:min-row-height="0.942cm" fo:keep-together="auto"/>
    </style:style>
    <style:style style:name="表格1.A34"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1.B34" style:family="table-cell">
      <style:table-cell-properties fo:background-color="#ffffff" fo:padding="0cm" fo:border-left="0.5pt solid #000001" fo:border-right="0.5pt solid #000001" fo:border-top="0.5pt solid #000001" fo:border-bottom="0.5pt solid #00000a">
        <style:background-image/>
      </style:table-cell-properties>
    </style:style>
    <style:style style:name="表格1.C34" style:family="table-cell">
      <style:table-cell-properties fo:padding-left="0.018cm" fo:padding-right="0.018cm" fo:padding-top="0cm" fo:padding-bottom="0cm" fo:border-left="0.5pt solid #000001" fo:border-right="0.5pt solid #00000a" fo:border-top="0.5pt solid #000001" fo:border-bottom="0.5pt solid #00000a"/>
    </style:style>
    <style:style style:name="表格1.E34" style:family="table-cell">
      <style:table-cell-properties fo:padding-left="0.018cm" fo:padding-right="0.018cm" fo:padding-top="0cm" fo:padding-bottom="0cm" fo:border-left="0.5pt solid #00000a" fo:border-right="0.5pt solid #000001" fo:border-top="0.5pt solid #000001" fo:border-bottom="0.5pt solid #00000a"/>
    </style:style>
    <style:style style:name="表格1.A35" style:family="table-cell">
      <style:table-cell-properties style:vertical-align="middle" fo:background-color="#e6e6e6" fo:padding-left="0.035cm" fo:padding-right="0.035cm" fo:padding-top="0.035cm" fo:padding-bottom="0cm" fo:border-left="0.5pt solid #000001" fo:border-right="0.5pt solid #000001" fo:border-top="0.5pt solid #00000a" fo:border-bottom="0.5pt solid #000001">
        <style:background-image/>
      </style:table-cell-properties>
    </style:style>
    <style:style style:name="表格1.C36" style:family="table-cell">
      <style:table-cell-properties fo:background-color="#e6e6e6" fo:padding-left="0.018cm" fo:padding-right="0.018cm" fo:padding-top="0cm" fo:padding-bottom="0cm" fo:border-left="0.5pt solid #000001" fo:border-right="0.5pt solid #00000a" fo:border-top="0.5pt solid #000001" fo:border-bottom="0.5pt solid #000001">
        <style:background-image/>
      </style:table-cell-properties>
    </style:style>
    <style:style style:name="表格1.E36" style:family="table-cell">
      <style:table-cell-properties fo:background-color="#e6e6e6" fo:padding-left="0.018cm" fo:padding-right="0.018cm" fo:padding-top="0cm" fo:padding-bottom="0cm" fo:border-left="0.5pt solid #00000a" fo:border-right="0.5pt solid #000001" fo:border-top="0.5pt solid #000001" fo:border-bottom="0.5pt solid #000001">
        <style:background-image/>
      </style:table-cell-properties>
    </style:style>
    <style:style style:name="表格1.37" style:family="table-row">
      <style:table-row-properties style:min-row-height="0.94cm" fo:keep-together="auto"/>
    </style:style>
    <style:style style:name="表格1.A37" style:family="table-cell">
      <style:table-cell-properties fo:background-color="#ffffff" fo:padding-left="0.035cm" fo:padding-right="0.035cm" fo:padding-top="0.035cm" fo:padding-bottom="0cm" fo:border-left="0.5pt solid #000001" fo:border-right="0.5pt solid #000001" fo:border-top="0.5pt solid #000001" fo:border-bottom="none">
        <style:background-image/>
      </style:table-cell-properties>
    </style:style>
    <style:style style:name="表格1.C37" style:family="table-cell">
      <style:table-cell-properties fo:padding-left="0.018cm" fo:padding-right="0.018cm" fo:padding-top="0cm" fo:padding-bottom="0cm" fo:border-left="0.5pt solid #000001" fo:border-right="0.5pt solid #00000a" fo:border-top="0.5pt solid #000001" fo:border-bottom="none"/>
    </style:style>
    <style:style style:name="表格1.E37" style:family="table-cell">
      <style:table-cell-properties fo:padding-left="0.018cm" fo:padding-right="0.018cm" fo:padding-top="0cm" fo:padding-bottom="0cm" fo:border-left="0.5pt solid #00000a" fo:border-right="0.5pt solid #000001" fo:border-top="0.5pt solid #000001" fo:border-bottom="none"/>
    </style:style>
    <style:style style:name="表格1.A38" style:family="table-cell">
      <style:table-cell-properties fo:background-color="#ffffff" fo:padding-left="0.035cm" fo:padding-right="0.035cm" fo:padding-top="0.035cm" fo:padding-bottom="0cm" fo:border="0.5pt solid #000001">
        <style:background-image/>
      </style:table-cell-properties>
    </style:style>
    <style:style style:name="表格1.C38" style:family="table-cell">
      <style:table-cell-properties fo:padding-left="0.018cm" fo:padding-right="0.018cm" fo:padding-top="0cm" fo:padding-bottom="0cm" fo:border-left="0.5pt solid #000001" fo:border-right="0.5pt solid #00000a" fo:border-top="0.5pt solid #000001" fo:border-bottom="0.5pt solid #000001"/>
    </style:style>
    <style:style style:name="表格1.E38" style:family="table-cell">
      <style:table-cell-properties fo:padding-left="0.018cm" fo:padding-right="0.018cm" fo:padding-top="0cm" fo:padding-bottom="0cm" fo:border-left="0.5pt solid #00000a" fo:border-right="0.5pt solid #000001" fo:border-top="0.5pt solid #000001" fo:border-bottom="0.5pt solid #000001"/>
    </style:style>
    <style:style style:name="表格1.A39" style:family="table-cell">
      <style:table-cell-properties fo:background-color="#ffffff" fo:padding-left="0.035cm" fo:padding-right="0.035cm" fo:padding-top="0.035cm" fo:padding-bottom="0cm" fo:border-left="0.5pt solid #000001" fo:border-right="0.5pt solid #000001" fo:border-top="0.5pt solid #000001" fo:border-bottom="0.5pt solid #00000a">
        <style:background-image/>
      </style:table-cell-properties>
    </style:style>
    <style:style style:name="表格2" style:family="table">
      <style:table-properties style:width="17.424cm" fo:margin-left="-0.982cm" fo:margin-top="0cm" fo:margin-bottom="0cm" table:align="left" style:writing-mode="lr-tb"/>
    </style:style>
    <style:style style:name="表格2.A" style:family="table-column">
      <style:table-column-properties style:column-width="1.47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2cm"/>
    </style:style>
    <style:style style:name="表格2.E" style:family="table-column">
      <style:table-column-properties style:column-width="1.804cm"/>
    </style:style>
    <style:style style:name="表格2.F"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74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2.D1" style:family="table-cell">
      <style:table-cell-properties fo:background-color="#ffffff" fo:padding-left="0.049cm" fo:padding-right="0.049cm" fo:padding-top="0cm" fo:padding-bottom="0cm" fo:border="0.5pt solid #000001">
        <style:background-image/>
      </style:table-cell-properties>
    </style:style>
    <style:style style:name="表格2.2" style:family="table-row">
      <style:table-row-properties style:min-row-height="0.811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2.D2" style:family="table-cell">
      <style:table-cell-properties style:vertical-align="middle"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3" style:family="table-row">
      <style:table-row-properties style:min-row-height="0.485cm" fo:keep-together="always"/>
    </style:style>
    <style:style style:name="表格2.A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B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C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D3" style:family="table-cell">
      <style:table-cell-properties style:vertical-align="middle"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2.I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J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K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tab-stops>
          <style:tab-stop style:position="2.54cm"/>
        </style:tab-stops>
      </style:paragraph-properties>
    </style:style>
    <style:style style:name="P5" style:family="paragraph" style:parent-style-name="Standard">
      <style:paragraph-properties fo:line-height="0.635cm" fo:text-align="justify"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line-height="0.635cm"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text-align="justify" style:justify-single-word="false" fo:hyphenation-ladder-count="no-limit" style:vertical-align="auto">
        <style:tab-stops>
          <style:tab-stop style:position="2.54cm"/>
        </style:tab-stops>
      </style:paragraph-properties>
      <style:text-properties fo:hyphenate="true" fo:hyphenation-remain-char-count="2" fo:hyphenation-push-char-count="2"/>
    </style:style>
    <style:style style:name="P10" style:family="paragraph" style:parent-style-name="Standard">
      <style:paragraph-properties fo:line-height="0.635cm" fo:text-align="justify" style:justify-single-word="false"/>
      <style:text-properties style:font-name-asian="標楷體2"/>
    </style:style>
    <style:style style:name="P11" style:family="paragraph" style:parent-style-name="Standard">
      <style:paragraph-properties fo:line-height="0.635cm" fo:text-align="center" style:justify-single-word="false"/>
      <style:text-properties style:font-name-asian="標楷體2"/>
    </style:style>
    <style:style style:name="P12" style:family="paragraph" style:parent-style-name="Standard">
      <style:paragraph-properties fo:text-align="justify" style:justify-single-word="false"/>
      <style:text-properties style:font-name-asian="標楷體2" style:font-weight-complex="bold"/>
    </style:style>
    <style:style style:name="P13" style:family="paragraph" style:parent-style-name="Standard">
      <style:paragraph-properties fo:text-align="justify" style:justify-single-word="false" fo:hyphenation-ladder-count="no-limit" style:vertical-align="auto"/>
      <style:text-properties style:font-name-asian="標楷體2" style:font-weight-complex="bold" fo:hyphenate="true" fo:hyphenation-remain-char-count="2" fo:hyphenation-push-char-count="2"/>
    </style:style>
    <style:style style:name="P14" style:family="paragraph" style:parent-style-name="Standard">
      <style:paragraph-properties fo:line-height="0.635cm" fo:text-align="justify" style:justify-single-word="false"/>
      <style:text-properties fo:color="#000000" style:font-name-asian="標楷體2"/>
    </style:style>
    <style:style style:name="P15" style:family="paragraph" style:parent-style-name="Standard">
      <style:paragraph-properties fo:line-height="0.706cm" fo:orphans="2" fo:widows="2"/>
      <style:text-properties fo:color="#000000" style:font-name-asian="標楷體2"/>
    </style:style>
    <style:style style:name="P16" style:family="paragraph" style:parent-style-name="Standard">
      <style:paragraph-properties fo:line-height="0.635cm" fo:text-align="justify" style:justify-single-word="false"/>
      <style:text-properties fo:color="#000000" style:font-name-asian="標楷體2" style:font-weight-complex="bold"/>
    </style:style>
    <style:style style:name="P17" style:family="paragraph" style:parent-style-name="Standard">
      <style:paragraph-properties fo:line-height="0.706cm" fo:orphans="2" fo:widows="2"/>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orphans="2" fo:widows="2"/>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text-properties fo:font-weight="bold" style:font-name-asian="標楷體2" style:font-weight-asian="bold"/>
    </style:style>
    <style:style style:name="P23" style:family="paragraph" style:parent-style-name="Standard">
      <style:paragraph-properties fo:margin-left="-0.342cm" fo:margin-right="0cm" fo:line-height="0.776cm" fo:text-align="center" style:justify-single-word="false" fo:text-indent="-0.593cm" style:auto-text-indent="false"/>
    </style:style>
    <style:style style:name="P24" style:family="paragraph" style:parent-style-name="Standard">
      <style:paragraph-properties fo:margin-left="0.318cm" fo:margin-right="0cm" fo:line-height="0.635cm" fo:text-align="justify" style:justify-single-word="false" fo:text-indent="-0.318cm" style:auto-text-indent="false"/>
    </style:style>
    <style:style style:name="P25" style:family="paragraph" style:parent-style-name="Standard">
      <style:paragraph-properties fo:margin-left="0.586cm" fo:margin-right="0cm" fo:line-height="0.635cm" fo:text-align="justify" style:justify-single-word="false" fo:text-indent="-0.586cm" style:auto-text-indent="false"/>
    </style:style>
    <style:style style:name="P26"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style>
    <style:style style:name="P27"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2" style:font-weight-complex="bold"/>
    </style:style>
    <style:style style:name="P28" style:family="paragraph" style:parent-style-name="Standard">
      <style:paragraph-properties fo:margin-left="0.586cm" fo:margin-right="0cm" fo:line-height="0.635cm" fo:text-align="justify" style:justify-single-word="false" fo:text-indent="-0.586cm" style:auto-text-indent="false"/>
      <style:text-properties fo:color="#000000" style:font-weight-complex="bold"/>
    </style:style>
    <style:style style:name="P29" style:family="paragraph" style:parent-style-name="Standard">
      <style:paragraph-properties fo:margin-left="-0.021cm" fo:margin-right="0cm" fo:line-height="0.635cm" fo:text-align="justify" style:justify-single-word="false" fo:text-indent="0cm" style:auto-text-indent="false"/>
    </style:style>
    <style:style style:name="P30" style:family="paragraph" style:parent-style-name="Standard">
      <style:paragraph-properties fo:margin-left="0.584cm" fo:margin-right="0cm" fo:line-height="0.635cm" fo:text-align="justify" style:justify-single-word="false" fo:text-indent="-0.584cm" style:auto-text-indent="false"/>
    </style:style>
    <style:style style:name="P31" style:family="paragraph" style:parent-style-name="Standard">
      <style:paragraph-properties fo:margin-left="0.423cm" fo:margin-right="0cm" fo:line-height="0.635cm" fo:text-align="justify" style:justify-single-word="false" fo:text-indent="-0.423cm" style:auto-text-indent="false"/>
    </style:style>
    <style:style style:name="P32" style:family="paragraph" style:parent-style-name="Standard">
      <style:paragraph-properties fo:margin-left="-0.019cm" fo:margin-right="0cm" fo:line-height="0.635cm" fo:text-align="justify" style:justify-single-word="false" fo:text-indent="0cm" style:auto-text-indent="false"/>
    </style:style>
    <style:style style:name="P33" style:family="paragraph" style:parent-style-name="Standard">
      <style:paragraph-properties fo:margin-left="0.229cm" fo:margin-right="0cm" fo:line-height="0.706cm" fo:text-indent="0cm" style:auto-text-indent="false"/>
    </style:style>
    <style:style style:name="P34" style:family="paragraph" style:parent-style-name="Standard">
      <style:paragraph-properties fo:break-before="page"/>
    </style:style>
    <style:style style:name="P35" style:family="paragraph" style:parent-style-name="Standard">
      <style:paragraph-properties fo:margin-left="0cm" fo:margin-right="0cm" fo:margin-top="0cm" fo:margin-bottom="0.318cm" loext:contextual-spacing="false" fo:text-align="justify" style:justify-single-word="false" fo:text-indent="-0.25cm" style:auto-text-indent="false"/>
    </style:style>
    <style:style style:name="P36" style:family="paragraph" style:parent-style-name="Standard">
      <style:paragraph-properties fo:margin-top="0cm" fo:margin-bottom="0.635cm" loext:contextual-spacing="false" fo:text-align="justify" style:justify-single-word="false"/>
    </style:style>
    <style:style style:name="P37" style:family="paragraph" style:parent-style-name="Standard">
      <style:paragraph-properties fo:margin-top="0.494cm" fo:margin-bottom="0.494cm" loext:contextual-spacing="false" fo:text-align="center" style:justify-single-word="false" style:snap-to-layout-grid="false"/>
    </style:style>
    <style:style style:name="P38" style:family="paragraph" style:parent-style-name="Standard" style:list-style-name="WWNum8">
      <style:paragraph-properties fo:margin-left="0.889cm" fo:margin-right="0cm" fo:margin-top="0.318cm" fo:margin-bottom="0cm" loext:contextual-spacing="false" fo:line-height="0.706cm" fo:text-indent="-0.66cm" style:auto-text-indent="false">
        <style:tab-stops>
          <style:tab-stop style:position="-1.905cm"/>
          <style:tab-stop style:position="1.27cm"/>
        </style:tab-stops>
      </style:paragraph-properties>
    </style:style>
    <style:style style:name="P39" style:family="paragraph" style:parent-style-name="Standard">
      <style:paragraph-properties fo:margin-left="0.229cm" fo:margin-right="0cm" fo:line-height="0.706cm" fo:text-indent="5.186cm" style:auto-text-indent="false"/>
    </style:style>
    <style:style style:name="P40" style:family="paragraph" style:parent-style-name="Standard" style:master-page-name="Standard">
      <style:paragraph-properties fo:line-height="0.776cm" fo:text-align="center" style:justify-single-word="false" style:page-number="auto"/>
    </style:style>
    <style:style style:name="P41" style:family="paragraph" style:parent-style-name="annotation_20_text">
      <style:paragraph-properties fo:margin-top="0.318cm" fo:margin-bottom="0.318cm" loext:contextual-spacing="false" fo:orphans="2" fo:widows="2"/>
    </style:style>
    <style:style style:name="P42" style:family="paragraph" style:parent-style-name="No_20_Spacing">
      <style:paragraph-properties fo:line-height="0.706cm" fo:text-align="justify" style:justify-single-word="false"/>
    </style:style>
    <style:style style:name="P43" style:family="paragraph" style:parent-style-name="annotation_20_subject">
      <style:paragraph-properties fo:orphans="2" fo:widows="2"/>
    </style:style>
    <style:style style:name="P44" style:family="paragraph" style:parent-style-name="表格內文紅色有標題">
      <style:paragraph-properties fo:margin-left="0cm" fo:margin-right="0.101cm" fo:line-height="0.564cm" fo:text-indent="0cm" style:auto-text-indent="false"/>
    </style:style>
    <style:style style:name="P45" style:family="paragraph" style:parent-style-name="Body_20_Text_20_3">
      <style:paragraph-properties fo:line-height="0.635cm"/>
    </style:style>
    <style:style style:name="P46" style:family="paragraph" style:parent-style-name="List_20_Paragraph">
      <style:paragraph-properties fo:margin-left="0.423cm" fo:margin-right="0cm" fo:line-height="0.564cm" fo:text-align="justify" style:justify-single-word="false" fo:hyphenation-ladder-count="no-limit" fo:text-indent="-0.423cm" style:auto-text-indent="false" style:vertical-align="auto"/>
      <style:text-properties fo:hyphenate="true" fo:hyphenation-remain-char-count="2" fo:hyphenation-push-char-count="2"/>
    </style:style>
    <style:style style:name="P47" style:family="paragraph" style:parent-style-name="Frame_20_contents">
      <style:paragraph-properties fo:text-align="center" style:justify-single-word="false"/>
      <style:text-properties style:use-window-font-color="true"/>
    </style:style>
    <style:style style:name="P48" style:family="paragraph">
      <loext:graphic-properties draw:fill="solid" draw:fill-color="#ffffff"/>
      <style:paragraph-properties fo:text-align="start"/>
      <style:text-properties fo:font-size="18pt"/>
    </style:style>
    <style:style style:name="T1" style:family="text">
      <style:text-properties fo:font-size="14pt" fo:font-weight="bold" style:font-name-asian="標楷體2" style:font-size-asian="14pt" style:font-weight-asian="bold" style:font-weight-complex="bold"/>
    </style:style>
    <style:style style:name="T2" style:family="text">
      <style:text-properties fo:font-size="14pt" style:font-name-asian="標楷體2" style:font-size-asian="14pt"/>
    </style:style>
    <style:style style:name="T3" style:family="text">
      <style:text-properties style:font-name-asian="標楷體2"/>
    </style:style>
    <style:style style:name="T4" style:family="text">
      <style:text-properties style:font-name-asian="標楷體2" style:font-size-complex="16pt"/>
    </style:style>
    <style:style style:name="T5" style:family="text">
      <style:text-properties style:font-name-asian="標楷體2" style:font-weight-complex="bold"/>
    </style:style>
    <style:style style:name="T6" style:family="text">
      <style:text-properties fo:font-weight="bold" style:font-name-asian="標楷體2" style:font-weight-asian="bold"/>
    </style:style>
    <style:style style:name="T7" style:family="text">
      <style:text-properties fo:font-weight="bold" style:font-name-asian="標楷體2" style:font-weight-asian="bold" style:font-weight-complex="bold"/>
    </style:style>
    <style:style style:name="T8" style:family="text">
      <style:text-properties fo:font-weight="bold" style:font-name-asian="標楷體2" style:font-weight-asian="bold" style:font-size-complex="16pt" style:font-weight-complex="bold"/>
    </style:style>
    <style:style style:name="T9" style:family="text">
      <style:text-properties style:font-name="標楷體" style:font-name-asian="標楷體2"/>
    </style:style>
    <style:style style:name="T10" style:family="text">
      <style:text-properties style:font-name="標楷體" style:font-name-asian="標楷體2" style:font-size-complex="16pt"/>
    </style:style>
    <style:style style:name="T11" style:family="text">
      <style:text-properties style:font-name="標楷體" style:font-name-asian="標楷體2" style:font-size-complex="14pt"/>
    </style:style>
    <style:style style:name="T12" style:family="text">
      <style:text-properties style:font-name="標楷體" style:font-name-asian="標楷體2" style:font-name-complex="Arial" style:font-size-complex="10pt"/>
    </style:style>
    <style:style style:name="T13" style:family="text">
      <style:text-properties style:font-name="標楷體" style:font-name-asian="標楷體2" style:font-weight-complex="bold"/>
    </style:style>
    <style:style style:name="T14" style:family="text">
      <style:text-properties style:font-name="標楷體" style:letter-kerning="false" style:font-name-asian="標楷體2" style:font-name-complex="DFKaiShu-SB-Estd-BF"/>
    </style:style>
    <style:style style:name="T15" style:family="text">
      <style:text-properties fo:color="#000000" style:font-name-asian="標楷體2"/>
    </style:style>
    <style:style style:name="T16" style:family="text">
      <style:text-properties fo:color="#000000" style:font-name-asian="標楷體2" style:font-weight-complex="bold"/>
    </style:style>
    <style:style style:name="T17" style:family="text">
      <style:text-properties fo:color="#000000" style:font-name-asian="標楷體2"/>
    </style:style>
    <style:style style:name="T18" style:family="text">
      <style:text-properties fo:color="#000000" style:font-name="Times New Roman" style:font-weight-complex="bold"/>
    </style:style>
    <style:style style:name="T19" style:family="text">
      <style:text-properties fo:color="#000000" style:font-name="Times New Roman" style:font-name-asian="標楷體2" style:font-size-complex="12pt"/>
    </style:style>
    <style:style style:name="T20" style:family="text">
      <style:text-properties fo:color="#000000"/>
    </style:style>
    <style:style style:name="T21" style:family="text">
      <style:text-properties fo:color="#000000" style:font-weight-complex="bold"/>
    </style:style>
    <style:style style:name="T22" style:family="text">
      <style:text-properties fo:color="#000000" style:font-name="標楷體" style:font-name-asian="標楷體2" style:font-size-complex="14pt"/>
    </style:style>
    <style:style style:name="T23" style:family="text">
      <style:text-properties fo:color="#000000" style:font-name="標楷體" style:font-name-asian="標楷體2"/>
    </style:style>
    <style:style style:name="T24" style:family="text">
      <style:text-properties fo:color="#000000" style:font-name="標楷體" style:font-name-asian="標楷體2" style:font-name-complex="新細明體"/>
    </style:style>
    <style:style style:name="T25" style:family="text">
      <style:text-properties fo:color="#000000" style:font-name="標楷體" style:font-name-asian="標楷體2" style:font-weight-complex="bold"/>
    </style:style>
    <style:style style:name="T26" style:family="text">
      <style:text-properties fo:color="#000000" style:font-name="標楷體" style:letter-kerning="false" style:font-name-asian="標楷體2"/>
    </style:style>
    <style:style style:name="T27" style:family="text">
      <style:text-properties fo:color="#000000" fo:font-weight="bold" style:font-name-asian="標楷體2" style:font-weight-asian="bold"/>
    </style:style>
    <style:style style:name="T28" style:family="text">
      <style:text-properties fo:color="#000000" style:letter-kerning="false" style:font-name-asian="標楷體2"/>
    </style:style>
    <style:style style:name="T29" style:family="text">
      <style:text-properties fo:color="#00000a" style:font-size-complex="16pt"/>
    </style:style>
    <style:style style:name="T30" style:family="text">
      <style:text-properties fo:color="#00000a" style:letter-kerning="false"/>
    </style:style>
    <style:style style:name="T31" style:family="text">
      <style:text-properties style:font-name="Times New Roman" style:font-name-asian="標楷體2" style:font-size-complex="12pt"/>
    </style:style>
    <style:style style:name="T32" style:family="text">
      <style:text-properties fo:color="#244061" style:font-name="標楷體" style:font-name-asian="標楷體2"/>
    </style:style>
    <style:style style:name="T33" style:family="text">
      <style:text-properties fo:font-size="11pt" style:font-name-asian="標楷體2" style:font-size-asian="11pt" style:font-size-complex="11pt"/>
    </style:style>
    <style:style style:name="T34" style:family="text">
      <style:text-properties fo:font-size="11pt" style:font-name-asian="標楷體2" style:font-size-asian="11pt" style:font-size-complex="11pt" style:font-weight-complex="bold"/>
    </style:style>
    <style:style style:name="gr1" style:family="graphic" style:parent-style-name="Frame">
      <style:graphic-properties draw:stroke="solid" svg:stroke-width="0.026cm" svg:stroke-color="#000000" draw:fill="solid" draw:fill-color="#ffffff" draw:textarea-vertical-align="top" draw:auto-grow-height="false" fo:min-height="0.7cm" fo:min-width="2.35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經濟部水利署第二河川局107年度提升服務效能自行考核項目及評分表</text:span></text:p>
      <text:p text:style-name="P23"><text:span text:style-name="T3">總分（滿分1000分）：845</text:span><text:bookmark text:name="_GoBack"/><text:span text:style-name="T3">　　　　　 考核人員：蔡君柔　　　　　　　　考核日期：107.10.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7">基礎服務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2" office:value-type="string">
            <text:p text:style-name="P2"><text:span text:style-name="T3">次評核指標</text:span></text:p>
          </table:table-cell>
          <table:table-cell table:style-name="表格1.D2" office:value-type="string">
            <text:p text:style-name="P2"><text:span text:style-name="T3">評分參考標準</text:span></text:p>
          </table:table-cell>
          <table:table-cell table:style-name="表格1.E2" office:value-type="string">
            <text:p text:style-name="P2"><text:span text:style-name="T3">實際檢核項目</text:span></text:p>
          </table:table-cell>
        </table:table-row>
        <table:table-row table:style-name="表格1.3">
          <table:table-cell table:style-name="表格1.A3" table:number-rows-spanned="4" office:value-type="string">
            <text:p text:style-name="P3"><text:span text:style-name="T3">服務一致及正確性(50分)</text:span></text:p>
            <text:p text:style-name="P3"><text:span text:style-name="T9">＊</text:span><text:span text:style-name="T3">小計：47</text:span></text:p>
          </table:table-cell>
          <table:table-cell table:style-name="表格1.B3" office:value-type="string">
            <text:p text:style-name="P3"><text:span text:style-name="T15">訂定申辦業務標準作業流程(15分)</text:span></text:p>
            <text:p text:style-name="P3"><text:span text:style-name="T9">＊</text:span><text:span text:style-name="T15">得分14：</text:span></text:p>
          </table:table-cell>
          <table:table-cell table:style-name="表格1.C3" office:value-type="string">
            <text:p text:style-name="P45"><text:span text:style-name="T18">申辦業務標準作業流程訂定情形</text:span></text:p>
          </table:table-cell>
          <table:table-cell table:style-name="表格1.D3" office:value-type="string">
            <text:p text:style-name="P45"><text:span text:style-name="T18">9-15分</text:span></text:p>
            <text:p text:style-name="P45"><text:span text:style-name="T18">已訂定申辦業務標準作業流程並主動告知申請人處理程序，且持續檢討檢討簡化及標準化。</text:span></text:p>
            <text:p text:style-name="P45"><text:span text:style-name="T18">1-8分</text:span></text:p>
            <text:p text:style-name="P45"><text:span text:style-name="T18">已訂定申辦業務標準作業流程。</text:span></text:p>
          </table:table-cell>
          <table:table-cell table:style-name="表格1.E3" office:value-type="string">
            <text:p text:style-name="P8"><text:span text:style-name="T4">本局網頁便民服務-下載專區提供河川公地申請案件等相關資料，供民眾下載使用，且附上申辦業務標準作業流程及相關法規文件。</text:span></text:p>
          </table:table-cell>
        </table:table-row>
        <table:table-row table:style-name="表格1.4">
          <table:covered-table-cell/>
          <table:table-cell table:style-name="表格1.B4" office:value-type="string">
            <text:p text:style-name="P24"><text:span text:style-name="T15">服務及時性</text:span></text:p>
            <text:p text:style-name="P24"><text:span text:style-name="T15">(15分)</text:span></text:p>
            <text:p text:style-name="P24"><text:span text:style-name="T9">＊</text:span><text:span text:style-name="T15">得分：14</text:span></text:p>
          </table:table-cell>
          <table:table-cell table:style-name="表格1.C4" office:value-type="string">
            <text:p text:style-name="P3"><text:span text:style-name="T16">申辦案件於處理期限內完成</text:span></text:p>
          </table:table-cell>
          <table:table-cell table:style-name="表格1.D4" office:value-type="string">
            <text:p text:style-name="P3"><text:span text:style-name="T15">11-15分</text:span></text:p>
            <text:p text:style-name="P25"><text:span text:style-name="T16">申辦案件於期限內完成率達90%以上。</text:span></text:p>
            <text:p text:style-name="P25"><text:span text:style-name="T15">6-10分</text:span></text:p>
            <text:p text:style-name="P25"><text:span text:style-name="T16">申辦案件於期限內完成率達80%以上。</text:span></text:p>
            <text:p text:style-name="P3"><text:span text:style-name="T15">1-5分</text:span></text:p>
            <text:p text:style-name="P25"><text:span text:style-name="T16">申辦案件於期限內完成率達70%以上。</text:span></text:p>
          </table:table-cell>
          <table:table-cell table:style-name="表格1.E4" office:value-type="string">
            <text:p text:style-name="P8"><text:span text:style-name="T4">1.截至目前河川公地種植申辦案件計46件，期限內完成率90%。</text:span></text:p>
            <text:p text:style-name="P8"><text:span text:style-name="T4">2.依據河川公地種植申請案件調查表截至目前共計回收16份，滿意度92.2%。</text:span></text:p>
            <text:p text:style-name="P13"/>
          </table:table-cell>
        </table:table-row>
        <table:table-row table:style-name="表格1.5">
          <table:covered-table-cell/>
          <table:table-cell table:style-name="表格1.B5" table:number-rows-spanned="2" office:value-type="string">
            <text:p text:style-name="P3"><text:span text:style-name="T15">服務人員專業度(20分)</text:span></text:p>
            <text:p text:style-name="P3"><text:span text:style-name="T9">＊</text:span><text:span text:style-name="T15">得分：19</text:span></text:p>
          </table:table-cell>
          <table:table-cell table:style-name="表格1.C5" office:value-type="string">
            <text:p text:style-name="P3"><text:span text:style-name="T16">提升專業服務能力</text:span></text:p>
          </table:table-cell>
          <table:table-cell table:style-name="表格1.D5" office:value-type="string">
            <text:p text:style-name="P3"><text:span text:style-name="T15">1-5分</text:span></text:p>
            <text:p text:style-name="P3"><text:span text:style-name="T15">視業務與服務對象需求，舉辦相關業務訓練。</text:span></text:p>
          </table:table-cell>
          <table:table-cell table:style-name="表格1.E5" office:value-type="string">
            <text:p text:style-name="P9"><text:span text:style-name="T4">本局各課室依業務屬性持續辦理教育訓練。</text:span></text:p>
          </table:table-cell>
        </table:table-row>
        <table:table-row table:style-name="表格1.6">
          <table:covered-table-cell/>
          <table:covered-table-cell/>
          <table:table-cell table:style-name="表格1.C6" office:value-type="string">
            <text:p text:style-name="P3"><text:span text:style-name="T16">回應問題正確率</text:span></text:p>
          </table:table-cell>
          <table:table-cell table:style-name="表格1.D6" office:value-type="string">
            <text:p text:style-name="P3"><text:span text:style-name="T15">11-15分</text:span></text:p>
            <text:p text:style-name="P3"><text:span text:style-name="T15">服務人員回應問題正確率達90％以上。</text:span></text:p>
            <text:p text:style-name="P3"><text:span text:style-name="T15">6-10分</text:span></text:p>
            <text:p text:style-name="P3"><text:span text:style-name="T15">服務人員回應問題正確率達80％以上。</text:span></text:p>
            <text:p text:style-name="P3"><text:span text:style-name="T15">1-5分</text:span></text:p>
            <text:p text:style-name="P25"><text:span text:style-name="T15">服務人員回應問題正確率達70％以上。</text:span></text:p>
          </table:table-cell>
          <table:table-cell table:style-name="表格1.E6" office:value-type="string">
            <text:p text:style-name="P8"><text:span text:style-name="T4">依據本局為民服務調查表，本局截至目前服務人員回應問題正確率100%，未來將持續請民眾協助填寫。</text:span></text:p>
            <text:p text:style-name="P28"/>
          </table:table-cell>
        </table:table-row>
        <table:table-row table:style-name="表格1.7">
          <table:table-cell table:style-name="表格1.A7" office:value-type="string">
            <text:p text:style-name="P3"><text:span text:style-name="T3">服務友善性(150分)</text:span></text:p>
            <text:p text:style-name="P3"><text:span text:style-name="T9">＊</text:span><text:span text:style-name="T3">小計：129</text:span></text:p>
          </table:table-cell>
          <table:table-cell table:style-name="表格1.B7" office:value-type="string">
            <text:p text:style-name="P3"><text:span text:style-name="T15">服務設施合宜程度(20分)</text:span></text:p>
            <text:p text:style-name="P3"><text:span text:style-name="T9">＊</text:span><text:span text:style-name="T15">得分：19</text:span></text:p>
          </table:table-cell>
          <table:table-cell table:style-name="表格1.C7" office:value-type="string">
            <text:p text:style-name="P3"><text:span text:style-name="T15">服務設施合宜程度</text:span></text:p>
          </table:table-cell>
          <table:table-cell table:style-name="表格1.D7" office:value-type="string">
            <text:p text:style-name="P3"><text:span text:style-name="T15">16-20分</text:span></text:p>
            <text:p text:style-name="P3"><text:span text:style-name="T15">進行環境綠美化並視服務對象需求，提供合宜「核</text:span><text:soft-page-break/><text:span text:style-name="T15">心設施」(</text:span><text:span text:style-name="T3">如愛心服務鈴、無障礙措施等)</text:span><text:span text:style-name="T15">並備有「一般設施」(</text:span><text:span text:style-name="T3">如飲用水、洽公座椅或休息區、盥洗室等)</text:span><text:span text:style-name="T15">供民眾使用，且有必要的使用說明與管理，定期檢查與充實，確保設施品質。</text:span></text:p>
            <text:p text:style-name="P3"><text:span text:style-name="T15">規劃妥適洽公動線，確保服務項目、服務人員、方向引導等標示正確、易於辨識，且提供雙語（或多語）標示服務，並提供各種申辦書表及填寫範例。</text:span></text:p>
            <text:p text:style-name="P3"><text:span text:style-name="T15">11-15分</text:span></text:p>
            <text:p text:style-name="P3"><text:span text:style-name="T15">提供「核心設施」供民眾使用，且有必要的使用說明與管理，並定期檢查與充實，確保設施品質。</text:span></text:p>
            <text:p text:style-name="P3"><text:span text:style-name="T15">1-10分</text:span></text:p>
            <text:p text:style-name="P3"><text:span text:style-name="T15">提供「核心設施」供民眾使用，且有必要的使用說明與管理，確保設施品質。</text:span></text:p>
          </table:table-cell>
          <table:table-cell table:style-name="表格1.E7" office:value-type="string">
            <text:p text:style-name="P8"><text:span text:style-name="T15">1.依據本局為民服務調查表，本局截至目前整體環境洽公滿意度</text:span><text:span text:style-name="T3">100%，</text:span><text:span text:style-name="T15">未</text:span><text:soft-page-break/><text:span text:style-name="T15">來將持續請民眾協助填寫。2.</text:span><text:span text:style-name="T3">洽公場所之廁所、垃圾每日清潔2次，整體環境清潔最少每週1次。</text:span></text:p>
            <text:p text:style-name="P8"><text:span text:style-name="T3">3.服務臺每天1班，由課室主管走動式督導，同仁輪值並佩帶識別證，服務時間為早上8時30分至下午4時30分，午休亦持續服務。</text:span></text:p>
            <text:p text:style-name="P8"><text:span text:style-name="T4">3.依據本局為民服務調查表，本局截至目前機關提供服務設施和宜度100%，未來將持續請民眾協助填寫。</text:span></text:p>
            <text:p text:style-name="P8"><text:span text:style-name="T4">2.服務臺旁置有河川公地申請流程圖、表及範例供民眾參考</text:span><text:span text:style-name="T3">及置有樓面配置圖中英文版</text:span><text:span text:style-name="T4">。</text:span></text:p>
            <text:p text:style-name="P8"><text:span text:style-name="T4">3.核心設施包括：身障盥洗室、哺乳室、</text:span><text:span text:style-name="T3">愛心服務鈴及殘障車位等</text:span><text:span text:style-name="T4">。</text:span></text:p>
            <text:p text:style-name="P8"><text:span text:style-name="T4">(為提供更舒適及溫馨之哺集乳場所，特整修哺乳室，便利女性訪客及同仁使用。</text:span></text:p>
            <text:p text:style-name="P8"><text:span text:style-name="T4">4.一般設施包括：服務臺、盥洗室。另提供無線上網、老花眼鏡、血壓計、急救箱及宣導資料等。</text:span></text:p>
          </table:table-cell>
        </table:table-row>
        <table:table-row table:style-name="表格1.8">
          <table:table-cell table:style-name="表格1.A8" table:number-rows-spanned="5" office:value-type="string">
            <text:p text:style-name="P10"/>
          </table:table-cell>
          <table:table-cell table:style-name="表格1.B8" office:value-type="string">
            <text:p text:style-name="P3"><text:span text:style-name="T15">服務行為的友善性(20分)</text:span></text:p>
            <text:p text:style-name="P3"><text:span text:style-name="T9">＊</text:span><text:span text:style-name="T15">得分：16</text:span></text:p>
          </table:table-cell>
          <table:table-cell table:style-name="表格1.C8" office:value-type="string">
            <text:p text:style-name="P3"><text:span text:style-name="T15">電話禮貌測試績效</text:span></text:p>
          </table:table-cell>
          <table:table-cell table:style-name="表格1.D8" office:value-type="string">
            <text:p text:style-name="P29"><text:span text:style-name="T15">16-20分</text:span></text:p>
            <text:p text:style-name="P3"><text:span text:style-name="T15">電話禮貌測試結果優良。（測試分數90分以上）</text:span></text:p>
            <text:p text:style-name="P29"><text:span text:style-name="T15">11-15分</text:span></text:p>
            <text:p text:style-name="P3"><text:span text:style-name="T15">電話禮貌測試結果良好。（測試分數80分以上）</text:span></text:p>
            <text:p text:style-name="P3"><text:span text:style-name="T15">1-10分</text:span></text:p>
            <text:p text:style-name="P30"><text:soft-page-break/><text:span text:style-name="T15">電話禮貌測試結果普通。（測試分數70分以上）</text:span></text:p>
          </table:table-cell>
          <table:table-cell table:style-name="表格1.E8" office:value-type="string">
            <text:p text:style-name="P8"><text:span text:style-name="T15">1. 依據本局為民服務調查表，本局截至目前民眾洽公服務禮儀態度滿意度</text:span><text:span text:style-name="T3">100%</text:span><text:span text:style-name="T15">未來將持續請民眾協助填寫。</text:span></text:p>
            <text:p text:style-name="P3"><text:span text:style-name="T3">2.本局內部設有每季電話禮貌測試，並公佈於本局</text:span><text:soft-page-break/><text:span text:style-name="T3">便民服務-考核結果下，平均考核結果多為90分以上。</text:span></text:p>
          </table:table-cell>
        </table:table-row>
        <table:table-row table:style-name="表格1.9">
          <table:covered-table-cell/>
          <table:table-cell table:style-name="表格1.B9" table:number-rows-spanned="2" office:value-type="string">
            <text:p text:style-name="P3"><text:span text:style-name="T15">網站使用便利性(50分)</text:span></text:p>
            <text:p text:style-name="P3"><text:span text:style-name="T9">＊</text:span><text:span text:style-name="T15">得分：35</text:span></text:p>
          </table:table-cell>
          <table:table-cell table:style-name="表格1.C9" office:value-type="string">
            <text:p text:style-name="P3"><text:span text:style-name="T16">資訊檢索服務妥適性及友善程度</text:span></text:p>
          </table:table-cell>
          <table:table-cell table:style-name="表格1.D9" office:value-type="string">
            <text:p text:style-name="P3"><text:span text:style-name="T3">1-30分</text:span></text:p>
            <text:p text:style-name="P3"><text:span text:style-name="T3">機關網站以使用者為導向設計，版面配置應方便瀏覽、查詢資料及使用網站服務</text:span><text:span text:style-name="T5">，且</text:span><text:span text:style-name="T3">通過無障礙檢測，取得認證標章。</text:span></text:p>
            <text:p text:style-name="P3"><text:span text:style-name="T3">機關網站資訊提供檢索服務情形及相關作為：</text:span></text:p>
            <text:p text:style-name="P46"><text:span text:style-name="T3">(1)提供多元及便利的資訊檢索服務，以及關鍵字、全文、交叉、站內、分類檢索及其他方式等搜尋服務。</text:span></text:p>
            <text:p text:style-name="P46"><text:span text:style-name="T3">(2)配合電子化政府入口網MyEGov提供分類檢索服務。</text:span></text:p>
            <text:p text:style-name="P31"><text:span text:style-name="T3">(3)網站至少提供主題、施政與服務等3種分類檢索方式。</text:span></text:p>
          </table:table-cell>
          <table:table-cell table:style-name="表格1.E9" office:value-type="string">
            <text:p text:style-name="P8"><text:span text:style-name="T4">1.本局網站設有中英文版本，並採用RWD響應式網頁設計，提供使用者更舒適之使用感受，以配合各種螢幕尺寸大小，進而調整網頁內容、縮放、重新編排或隱藏部分內容。。</text:span></text:p>
            <text:p text:style-name="P3"><text:span text:style-name="T4">2.提供雙語詞彙、關鍵字查詢、網站地圖檢索及調整字型大小，供民眾便捷操作及優良的閱覽視線。</text:span></text:p>
            <text:p text:style-name="P3"><text:span text:style-name="T3">3.提供進階搜尋功能，讓使用者得以更精準地設定所要查詢的範圍，以獲得更快更準確的查詢結果。</text:span></text:p>
          </table:table-cell>
        </table:table-row>
        <table:table-row table:style-name="表格1.10">
          <table:covered-table-cell/>
          <table:covered-table-cell/>
          <table:table-cell table:style-name="表格1.C10" office:value-type="string">
            <text:p text:style-name="P3"><text:span text:style-name="T16">資訊內容更新及正確程度</text:span></text:p>
          </table:table-cell>
          <table:table-cell table:style-name="表格1.D10" office:value-type="string">
            <text:p text:style-name="P29"><text:span text:style-name="T15">16-20分</text:span></text:p>
            <text:p text:style-name="P29"><text:span text:style-name="T15">網站資訊內容及連結抽測正確件數達14件以上。</text:span></text:p>
            <text:p text:style-name="P29"><text:span text:style-name="T15">11-15分</text:span></text:p>
            <text:p text:style-name="P3"><text:span text:style-name="T15">網站資訊內容及連結抽測正確件數達13件。</text:span></text:p>
            <text:p text:style-name="P3"><text:span text:style-name="T15">1-10分</text:span></text:p>
            <text:p text:style-name="P25"><text:span text:style-name="T15">網站資訊內容及連結抽測</text:span></text:p>
            <text:p text:style-name="P25"><text:span text:style-name="T15">正確件數達12件。</text:span></text:p>
          </table:table-cell>
          <table:table-cell table:style-name="表格1.E10" office:value-type="string">
            <text:p text:style-name="P8"><text:span text:style-name="T4">1.本局網頁由網頁維護人員定期更新。</text:span></text:p>
            <text:p text:style-name="P3"><text:span text:style-name="T3">2.網站（頁）資訊內容及連結抽測正確件數達14件以上。</text:span></text:p>
          </table:table-cell>
        </table:table-row>
        <table:table-row table:style-name="表格1.11">
          <table:covered-table-cell/>
          <table:table-cell table:style-name="表格1.B11" office:value-type="string">
            <text:p text:style-name="P3"><text:span text:style-name="T15">服務資訊透明度(60分)</text:span></text:p>
            <text:p text:style-name="P3"><text:span text:style-name="T9">＊</text:span><text:span text:style-name="T15">得分：59</text:span></text:p>
          </table:table-cell>
          <table:table-cell table:style-name="表格1.C11" office:value-type="string">
            <text:p text:style-name="P3"><text:span text:style-name="T16">資訊公開程度</text:span></text:p>
          </table:table-cell>
          <table:table-cell table:style-name="表格1.D11" office:value-type="string">
            <text:p text:style-name="P29"><text:span text:style-name="T15">16-20分</text:span></text:p>
            <text:p text:style-name="P3"><text:span text:style-name="T15">主動於服務場所或機關網站公布服務相關資訊供民眾查詢運用，如</text:span><text:span text:style-name="T3">服務項目、業務承辦資訊、相關法規、申辦業務標準作業流程、</text:span><text:soft-page-break/><text:span text:style-name="T3">應備表件、書表範例等</text:span><text:span text:style-name="T15">。</text:span></text:p>
            <text:p text:style-name="P29"><text:span text:style-name="T15">11-15分</text:span></text:p>
            <text:p text:style-name="P3"><text:span text:style-name="T15">提供承辦單位及電話，且於服務場所及機關網站公布標準處理流程。</text:span></text:p>
            <text:p text:style-name="P3"><text:span text:style-name="T15">1-10分</text:span></text:p>
            <text:p text:style-name="P25"><text:span text:style-name="T15">提供承辦單位及電話。</text:span></text:p>
          </table:table-cell>
          <table:table-cell table:style-name="表格1.E11" office:value-type="string">
            <text:p text:style-name="P8"><text:span text:style-name="T3">1.</text:span><text:span text:style-name="T4">本局辦公網所及網頁下載專區提供河川公地申請案件等相關資料，供民眾下載使用。</text:span></text:p>
            <text:p text:style-name="P8"><text:span text:style-name="T3">2.本局辦公場所、服務臺及網頁均有提供案件承辦</text:span><text:soft-page-break/><text:span text:style-name="T3">單位電話、免付費電話及業務處理流程，並提供報案及防汛專線：03-5357096/03-6578140。</text:span></text:p>
            <text:p text:style-name="P8"><text:span text:style-name="T3">3.107年10月成立行政透明推動小組。</text:span></text:p>
          </table:table-cell>
        </table:table-row>
        <table:table-row table:style-name="表格1.12">
          <table:covered-table-cell/>
          <table:table-cell table:style-name="表格1.B12" office:value-type="string">
            <text:p text:style-name="P27"/>
          </table:table-cell>
          <table:table-cell table:style-name="表格1.C12" office:value-type="string">
            <text:p text:style-name="P3"><text:span text:style-name="T16">資料開放程度</text:span></text:p>
          </table:table-cell>
          <table:table-cell table:style-name="表格1.D12" office:value-type="string">
            <text:p text:style-name="P3"><text:span text:style-name="T15">依據「政府資訊公開法」主動公開相關資訊於機關網站比例：</text:span></text:p>
            <text:p text:style-name="P3"><text:span text:style-name="T15">11-20分</text:span></text:p>
            <text:p text:style-name="P3"><text:span text:style-name="T15">主動盤點公開且已公開資訊比例達100％，且於網站設置「主動公開資訊」專區</text:span><text:span text:style-name="T3">，並於結構化及去個資識別化後，採開放格式或應用程式介面方式對外開放。</text:span></text:p>
            <text:p text:style-name="P3"><text:span text:style-name="T15">1-10分</text:span></text:p>
            <text:p text:style-name="P3"><text:span text:style-name="T15">應公開且已公開資訊比例達90％以上，並於網站設置「主動公開資訊」專區。</text:span></text:p>
          </table:table-cell>
          <table:table-cell table:style-name="表格1.E12" office:value-type="string">
            <text:p text:style-name="P8"><text:span text:style-name="T15">1.依據「政府資訊公開法」主動公開相關資訊於網頁，並設有便民服務-行政資訊公開閱覽及政府資訊公開專區。</text:span></text:p>
            <text:p text:style-name="P8"><text:span text:style-name="T15">2.於107年6月12日(星期二) 上午10時，假苗栗縣銅鑼鄉客家大院及後龍溪客屬大橋下方舉辦「後龍溪客屬大橋河川疏濬廉政透明宣導暨觀摩會」。</text:span></text:p>
          </table:table-cell>
        </table:table-row>
        <table:table-row table:style-name="表格1.11">
          <table:table-cell table:style-name="表格1.A13" office:value-type="string">
            <text:p text:style-name="P10"/>
          </table:table-cell>
          <table:table-cell table:style-name="表格1.B13" office:value-type="string">
            <text:p text:style-name="P16"/>
          </table:table-cell>
          <table:table-cell table:style-name="表格1.C13" office:value-type="string">
            <text:p text:style-name="P3"><text:span text:style-name="T16">查詢案件管道</text:span></text:p>
          </table:table-cell>
          <table:table-cell table:style-name="表格1.D13" office:value-type="string">
            <text:p text:style-name="P25"><text:span text:style-name="T16">16-20分</text:span></text:p>
            <text:p text:style-name="P3"><text:span text:style-name="T16">提供現場、電話、網路或其他方式(如行動裝置)。</text:span></text:p>
            <text:p text:style-name="P25"><text:span text:style-name="T16">11-15分</text:span></text:p>
            <text:p text:style-name="P25"><text:span text:style-name="T16">提供現場及電話查詢。</text:span></text:p>
            <text:p text:style-name="P25"><text:span text:style-name="T16">1-10分</text:span></text:p>
            <text:p text:style-name="P3"><text:span text:style-name="T16">提供現場查詢。</text:span></text:p>
          </table:table-cell>
          <table:table-cell table:style-name="表格1.E13" office:value-type="string">
            <text:p text:style-name="P8"><text:span text:style-name="T15">1.提供現場、電話案件查</text:span><text:span text:style-name="T3">詢。</text:span></text:p>
            <text:p text:style-name="P3"><text:span text:style-name="T9">2.針對舊有公地種植申請案件新增網路申辦與查詢服務功能。</text:span></text:p>
          </table:table-cell>
        </table:table-row>
        <table:table-row table:style-name="表格1.1">
          <table:table-cell table:style-name="表格1.A1" table:number-columns-spanned="5" office:value-type="string">
            <text:p text:style-name="P1"><text:span text:style-name="T7">服務遞送構面(3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15" office:value-type="string">
            <text:p text:style-name="P2"><text:span text:style-name="T3">次評核指標</text:span></text:p>
          </table:table-cell>
          <table:table-cell table:style-name="表格1.D15" office:value-type="string">
            <text:p text:style-name="P2"><text:span text:style-name="T3">評分參考標準</text:span></text:p>
          </table:table-cell>
          <table:table-cell table:style-name="表格1.E15" office:value-type="string">
            <text:p text:style-name="P11"/>
          </table:table-cell>
        </table:table-row>
        <table:table-row table:style-name="表格1.16">
          <table:table-cell table:style-name="表格1.A16" table:number-rows-spanned="6" office:value-type="string">
            <text:p text:style-name="P3"><text:span text:style-name="T3">服務便捷性(100分)</text:span></text:p>
            <text:p text:style-name="P3"><text:span text:style-name="T9">＊</text:span><text:span text:style-name="T3">小計：89</text:span></text:p>
          </table:table-cell>
          <table:table-cell table:style-name="表格1.B16" office:value-type="string">
            <text:p text:style-name="P3"><text:span text:style-name="T9">檢討既有服務措施</text:span><text:span text:style-name="T15">(10分)</text:span></text:p>
            <text:p text:style-name="P3"><text:span text:style-name="T9">＊</text:span><text:span text:style-name="T15">得分：9</text:span></text:p>
          </table:table-cell>
          <table:table-cell table:style-name="表格1.C16" office:value-type="string">
            <text:p text:style-name="P3"><text:span text:style-name="T15">既有服務措施檢討精進情形</text:span></text:p>
          </table:table-cell>
          <table:table-cell table:style-name="表格1.D16" office:value-type="string">
            <text:p text:style-name="P3"><text:span text:style-name="T15">1-10分</text:span></text:p>
            <text:p text:style-name="P3"><text:span text:style-name="T10">瞭解民眾需求，適時檢討既有服務措施，並運用多元策略，提升服務便捷度。</text:span></text:p>
          </table:table-cell>
          <table:table-cell table:style-name="表格1.E16" office:value-type="string">
            <text:p text:style-name="P8"><text:span text:style-name="T4">1.依據本局為民服務調查表，本局截至目前無民眾提出意見，未來將持續請民眾協助填寫，並根據內容改善</text:span><text:span text:style-name="T15">。</text:span></text:p>
            <text:p text:style-name="P8"><text:soft-page-break/><text:span text:style-name="T3">2.民眾陳情及河川公地案件處理皆有調查表供民眾反應意見，並於年度終了後製作統計表呈核，供同仁據以改進。</text:span></text:p>
            <text:p text:style-name="P3"><text:span text:style-name="T3">3.本局網頁便民服務</text:span><text:span text:style-name="T15">及服務台</text:span><text:span text:style-name="T3">置有為民服務問卷調查表，供民眾抒發已見，本局亦將據以改進。</text:span></text:p>
            <text:p text:style-name="P3"><text:span text:style-name="T3">4. 採購領標電子化。</text:span></text:p>
          </table:table-cell>
        </table:table-row>
        <table:table-row table:style-name="表格1.17">
          <table:covered-table-cell/>
          <table:table-cell table:style-name="表格1.B17" office:value-type="string">
            <text:p text:style-name="P3"><text:span text:style-name="T15">建置窗口整合服務(10分)</text:span></text:p>
            <text:p text:style-name="P3"><text:span text:style-name="T9">＊</text:span><text:span text:style-name="T15">得分：8</text:span></text:p>
          </table:table-cell>
          <table:table-cell table:style-name="表格1.C17" office:value-type="string">
            <text:p text:style-name="P3"><text:span text:style-name="T15">全功能窗口設置情形</text:span></text:p>
          </table:table-cell>
          <table:table-cell table:style-name="表格1.D17" office:value-type="string">
            <text:p text:style-name="P3"><text:span text:style-name="T15">1-10分</text:span></text:p>
            <text:p text:style-name="P3"><text:span text:style-name="T15">設置全功能窗口櫃台，提供諮詢服務，及簡化申辦流程，縮短案件處理時程辦理情形。</text:span></text:p>
          </table:table-cell>
          <table:table-cell table:style-name="表格1.E17" office:value-type="string">
            <text:p text:style-name="P3"><text:span text:style-name="T15">由本局服務台擔任窗口引導及回答民眾問題，本局亦有建置各課室業務聯絡窗口，以即時回應民眾問題。另河川公地申請案件本局有下鄉服務及線上申請，便民及縮短案件處理時程。</text:span></text:p>
          </table:table-cell>
        </table:table-row>
        <table:table-row table:style-name="表格1.11">
          <table:covered-table-cell/>
          <table:table-cell table:style-name="表格1.B18" office:value-type="string">
            <text:p text:style-name="P3"><text:span text:style-name="T15">減除申辦案件需檢附之書表謄本(20分)</text:span></text:p>
            <text:p text:style-name="P3"><text:span text:style-name="T9">＊</text:span><text:span text:style-name="T15">得分：17</text:span></text:p>
          </table:table-cell>
          <table:table-cell table:style-name="表格1.C18" office:value-type="string">
            <text:p text:style-name="P3"><text:span text:style-name="T3">申辦案件免書證免謄本情形</text:span></text:p>
          </table:table-cell>
          <table:table-cell table:style-name="表格1.D18" office:value-type="string">
            <text:p text:style-name="P3"><text:span text:style-name="T15">1-20分</text:span></text:p>
            <text:p text:style-name="P3"><text:span text:style-name="T15">運用跨機關(單位)電子查驗，減少申辦人檢附各類紙本書表、證件、謄本之種類。</text:span></text:p>
          </table:table-cell>
          <table:table-cell table:style-name="表格1.E18" office:value-type="string">
            <text:p text:style-name="P3"><text:span text:style-name="T5">1. 河川種植申請請民眾準備與個資相關資料辦理，其餘本局延用已有資料。</text:span></text:p>
            <text:p text:style-name="P3"><text:span text:style-name="T5">2.配合政府政策，減量收取申請人之紙本證明文件，並以電子化掃描存檔方式收件辦理相關手續。</text:span></text:p>
          </table:table-cell>
        </table:table-row>
        <table:table-row table:style-name="表格1.19">
          <table:covered-table-cell/>
          <table:table-cell table:style-name="表格1.B19" table:number-rows-spanned="3" office:value-type="string">
            <text:p text:style-name="P3"><text:span text:style-name="T15">提供線上申辦或跨平臺服務情形(60分)</text:span></text:p>
            <text:p text:style-name="P3"><text:span text:style-name="T9">＊</text:span><text:span text:style-name="T15">得分：55</text:span></text:p>
          </table:table-cell>
          <table:table-cell table:style-name="表格1.C19" office:value-type="string">
            <text:p text:style-name="P3"><text:span text:style-name="T15">線上服務量能</text:span></text:p>
          </table:table-cell>
          <table:table-cell table:style-name="表格1.D19" office:value-type="string">
            <text:p text:style-name="P3"><text:span text:style-name="T3">1-20分</text:span></text:p>
            <text:p text:style-name="P3"><text:span text:style-name="T3">善用資訊科技，針對民眾需求提供線上服務之項目數(如線上申辦、網路繳費、取件通知及預約等服務)與民眾使用情形。</text:span></text:p>
            <text:p text:style-name="P3"><text:span text:style-name="T5">開發跨平臺通用服務，使民眾可透過各式行動載具閱覽及使用。</text:span></text:p>
          </table:table-cell>
          <table:table-cell table:style-name="表格1.E19" office:value-type="string">
            <text:p text:style-name="P4"><text:span text:style-name="T3">1.舊有公地種植申請案件提供網路申辦與查詢服務功能。</text:span></text:p>
            <text:p text:style-name="P5"><text:span text:style-name="T3">2.河川公地種植使用費除可至本局繳納外，另委請郵局、農漁會信用部、臺灣銀行等金融機構、便利超商代收河川公地種植使用費，接受民眾繳納。</text:span></text:p>
          </table:table-cell>
        </table:table-row>
        <table:table-row table:style-name="表格1.20">
          <table:covered-table-cell/>
          <table:covered-table-cell/>
          <table:table-cell table:style-name="表格1.C20" office:value-type="string">
            <text:p text:style-name="P3"><text:span text:style-name="T3">線上服務推廣績效</text:span></text:p>
          </table:table-cell>
          <table:table-cell table:style-name="表格1.D20" office:value-type="string">
            <text:p text:style-name="P3"><text:span text:style-name="T3">1-20分</text:span></text:p>
            <text:p text:style-name="P3"><text:span text:style-name="T3">透過推廣行銷活動提升民眾對於線上服務之認知與</text:span><text:soft-page-break/><text:span text:style-name="T3">回應情形。</text:span></text:p>
          </table:table-cell>
          <table:table-cell table:style-name="表格1.E20" office:value-type="string">
            <text:p text:style-name="P4"><text:span text:style-name="T15">1.可線上申辦之案件口頭告知申請人廣加使用。本局自辦活動或配合署活動</text:span><text:soft-page-break/><text:span text:style-name="T15">時亦廣加推廣。</text:span></text:p>
            <text:p text:style-name="P8"><text:span text:style-name="T4">2.本局網頁設有下載專區，供民眾下載申請資料等資料。</text:span></text:p>
            <text:p text:style-name="P8"><text:span text:style-name="T3">3.</text:span><text:span text:style-name="T9">本局網頁提供人民陳情信箱及滿意度調查表，讓民眾陳述已見。</text:span></text:p>
          </table:table-cell>
        </table:table-row>
        <table:table-row table:style-name="表格1.21">
          <table:covered-table-cell/>
          <table:covered-table-cell/>
          <table:table-cell table:style-name="表格1.C21" office:value-type="string">
            <text:p text:style-name="P6"><text:span text:style-name="T15">電子表單簡化績效</text:span></text:p>
          </table:table-cell>
          <table:table-cell table:style-name="表格1.D21" office:value-type="string">
            <text:p text:style-name="P32"><text:span text:style-name="T15">11-20分</text:span></text:p>
            <text:p text:style-name="P32"><text:span text:style-name="T15">提出電子表單簡化建議或執行表單簡化工作，並進行電子表單管理。</text:span></text:p>
            <text:p text:style-name="P32"><text:span text:style-name="T15">1-10分</text:span></text:p>
            <text:p text:style-name="P6"><text:span text:style-name="T15">提出電子表單簡化建議或執行表單簡化工作。</text:span></text:p>
          </table:table-cell>
          <table:table-cell table:style-name="表格1.E21" office:value-type="string">
            <text:p text:style-name="P6"><text:span text:style-name="T4">本局網頁便民服務-下載專區提供河川公地申請案件等相關資料，供民眾下載使用。</text:span></text:p>
          </table:table-cell>
        </table:table-row>
        <table:table-row table:style-name="表格1.22">
          <table:table-cell table:style-name="表格1.A22" table:number-rows-spanned="2" office:value-type="string">
            <text:p text:style-name="P3"><text:span text:style-name="T15">服務可近性</text:span><text:span text:style-name="T3">(100分)</text:span></text:p>
            <text:p text:style-name="P3"><text:span text:style-name="T9">＊</text:span><text:span text:style-name="T3">小計：85</text:span></text:p>
          </table:table-cell>
          <table:table-cell table:style-name="表格1.B22" office:value-type="string">
            <text:p text:style-name="P3"><text:span text:style-name="T15">提供客製化服務情形(50分)</text:span></text:p>
            <text:p text:style-name="P3"><text:span text:style-name="T9">＊</text:span><text:span text:style-name="T15">得分：45</text:span></text:p>
          </table:table-cell>
          <table:table-cell table:style-name="表格1.C22" table:number-columns-spanned="2" office:value-type="string">
            <text:p text:style-name="P3"><text:span text:style-name="T3">1-50分</text:span></text:p>
            <text:p text:style-name="P3"><text:span text:style-name="T3">因應轄區或業務特性，整合服務需求，提供在地化、客製化服務情形。</text:span></text:p>
          </table:table-cell>
          <table:covered-table-cell/>
          <table:table-cell table:style-name="表格1.E22" office:value-type="string">
            <text:p text:style-name="P3"><text:span text:style-name="T5">1. 為使民眾容易瞭解工程內容，自本107年度核定工程中擇定11件適當案件，依工程設計成果製作視覺化3D意象圖，可於施工中相關會議時展示。</text:span></text:p>
            <text:p text:style-name="P3"><text:span text:style-name="T5">2.為加強防汛作為，於107年4月17及18日分別召開重點地區（舊港島、米粉街）的防汛宣導會，期以透過宣導活動讓民眾知道政府對防災準備的用心與努力，並加強民眾防災意識，預做防災相關準備，以保障生命財產安全；另舊港島自動廣播系統已於106年完成，目前每月定期測試；米粉街部分亦於107年4月30日完成建置及測試作業，以廣播方式通知當地居民，提高疏散避難意識。</text:span></text:p>
            <text:p text:style-name="P6"><text:span text:style-name="T4">3.排程辦理各溪河川維護</text:span><text:soft-page-break/><text:span text:style-name="T4">管理，並積極處理通報事件，</text:span><text:span text:style-name="T5"> 增進與社區互動。</text:span></text:p>
            <text:p text:style-name="P6"><text:span text:style-name="T5">4.河川公地種植使用許可申請可事先電話預約，並提供各項申請表格填寫範例，增加桌椅等硬體設施方便民眾填寫，另對年長申請者提供老花眼鏡。</text:span></text:p>
            <text:p text:style-name="P6"><text:span text:style-name="T5">5.持續輔導民眾於河川公地種植須申請種植使用許可使得合法耕種。</text:span></text:p>
          </table:table-cell>
        </table:table-row>
        <table:table-row table:style-name="表格1.11">
          <table:covered-table-cell/>
          <table:table-cell table:style-name="表格1.B23" office:value-type="string">
            <text:p text:style-name="P3"><text:span text:style-name="T15">提供主動服務情形(50分)</text:span></text:p>
            <text:p text:style-name="P3"><text:span text:style-name="T9">＊</text:span><text:span text:style-name="T15">得分：40</text:span></text:p>
          </table:table-cell>
          <table:table-cell table:style-name="表格1.C23" table:number-columns-spanned="2" office:value-type="string">
            <text:p text:style-name="P3"><text:span text:style-name="T3">1-50分</text:span></text:p>
            <text:p text:style-name="P3"><text:span text:style-name="T5">針對</text:span><text:span text:style-name="T3">特殊或弱勢族群、偏遠或交通不便地區民眾，依服務對象需求提供到府、到點服務情形。</text:span></text:p>
          </table:table-cell>
          <table:covered-table-cell/>
          <table:table-cell table:style-name="表格1.E23" office:value-type="string">
            <text:p text:style-name="P3"><text:span text:style-name="T3">辦理公地種植使用許可申請到鄉服務，有效節省民眾時間及金錢，</text:span><text:span text:style-name="T9">107年3月9日假苗栗縣公館鄉公所辦理到鄉服務計畫。</text:span></text:p>
          </table:table-cell>
        </table:table-row>
        <table:table-row table:style-name="表格1.11">
          <table:table-cell table:style-name="表格1.A24" table:number-rows-spanned="2" office:value-type="string">
            <text:p text:style-name="P3"><text:span text:style-name="T9">服務成長及優化</text:span><text:span text:style-name="T3">(100分)</text:span></text:p>
            <text:p text:style-name="P3"><text:span text:style-name="T9">＊</text:span><text:span text:style-name="T3">小計：80</text:span></text:p>
          </table:table-cell>
          <table:table-cell table:style-name="表格1.B24" office:value-type="string">
            <text:p text:style-name="P3"><text:span text:style-name="T9">突破成長</text:span><text:span text:style-name="T3">(50分)</text:span></text:p>
            <text:p text:style-name="P25"><text:span text:style-name="T9">＊</text:span><text:span text:style-name="T3">得分：40</text:span></text:p>
          </table:table-cell>
          <table:table-cell table:style-name="表格1.C24" table:number-columns-spanned="2" office:value-type="string">
            <text:p text:style-name="P3"><text:span text:style-name="T15">1-50分</text:span></text:p>
            <text:p text:style-name="P3"><text:span text:style-name="T22">運用創新策略，持續精進服務遞送過程及作法：考量機關（單位）任務、服務對象屬性、資源可運用程度後，積極排除各項不利因素克服劣勢達成服務目標所展現之努力與成效。</text:span></text:p>
          </table:table-cell>
          <table:covered-table-cell/>
          <table:table-cell table:style-name="表格1.E24" office:value-type="string">
            <text:p text:style-name="P3"><text:span text:style-name="T9">1.除依本局「工程督導作業計畫」辦理工程督導外，本年度持續彙整近年本局工程查核督導之重複性缺失，請各工務所及督導成員加強留意，期能減少類似缺失發生，提升工程品質。</text:span></text:p>
            <text:p text:style-name="P3"><text:span text:style-name="T4">2.駐警巡防通報及河川疏濬管理搭配資訊系統，進行即時管控及異常回報，</text:span></text:p>
            <text:p text:style-name="P3"><text:span text:style-name="T4">另以遠端監管系統、移動站及密路器等科技產品，針對河川區域內違規熱點進行查緝以杜絕盜採砂石及傾倒廢棄物等情事。</text:span></text:p>
            <text:p text:style-name="P44"><text:span text:style-name="T29">3.107年</text:span><text:span text:style-name="T30">3月29日完成縣市政府、公所的防汛整備及協調會議，確認第一線政府機關整備情形，並提醒於災害發生時，各縣市政府優先依相互</text:span><text:soft-page-break/><text:span text:style-name="T30">支援協定先洽鄰近縣市協助支應，不足處再提報中央統一調度。</text:span></text:p>
            <text:p text:style-name="P3"><text:span text:style-name="T9">4.配合各年度工程興辦計畫，召開各項施工前說明會議、公聽會及用地取得協議價購會議等，向土地所有權人表達最大誠意，使其感受本局真摯態度，以達成雙方用地取得共識，保障河防及民眾生命財產安全。</text:span></text:p>
            <text:p text:style-name="P3"><text:span text:style-name="T4">5.為促進民眾瞭解「流域綜合治理計畫」及「前瞻基礎建設-全國水環境改善計畫及縣市管河川及區域排水整體改善計畫」本局每3個月定期召開在地諮詢小組會議，邀請各縣市政府說明民眾參與辦理情形。</text:span></text:p>
          </table:table-cell>
        </table:table-row>
        <table:table-row table:style-name="表格1.11">
          <table:covered-table-cell/>
          <table:table-cell table:style-name="表格1.B25" office:value-type="string">
            <text:p text:style-name="P3"><text:span text:style-name="T9">優質服務</text:span><text:span text:style-name="T3">(50分)</text:span></text:p>
            <text:p text:style-name="P25"><text:span text:style-name="T9">＊</text:span><text:span text:style-name="T3">得分：40</text:span></text:p>
          </table:table-cell>
          <table:table-cell table:style-name="表格1.C25" table:number-columns-spanned="2" office:value-type="string">
            <text:p text:style-name="P3"><text:span text:style-name="T3">1-50分</text:span></text:p>
            <text:p text:style-name="P3"><text:span text:style-name="T11">運用自身優勢，採取多元策略，提出符合機關任務且較現有服務措施具有挑戰性，或符合機關特色且更具吸引力、豐富性之其他服務措施。</text:span></text:p>
          </table:table-cell>
          <table:covered-table-cell/>
          <table:table-cell table:style-name="表格1.E25" office:value-type="string">
            <text:p text:style-name="P3"><text:span text:style-name="T4">1.建立防汛護水志工通報流程及本局防汛作業手冊1份。</text:span></text:p>
            <text:p text:style-name="P3"><text:span text:style-name="T9">2.「河川管理整合性資訊化系統」有「自訂警示項目」功 能，對於民眾申請之案件,能有效的管控時程及處理。</text:span></text:p>
          </table:table-cell>
        </table:table-row>
        <table:table-row table:style-name="表格1.1">
          <table:table-cell table:style-name="表格1.A1" table:number-columns-spanned="5" office:value-type="string">
            <text:p text:style-name="P1"><text:span text:style-name="T7">服務量能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27" table:number-columns-spanned="2" office:value-type="string">
            <text:p text:style-name="P2"><text:span text:style-name="T3">評分參考標準</text:span></text:p>
          </table:table-cell>
          <table:covered-table-cell/>
          <table:table-cell table:style-name="表格1.E27" office:value-type="string">
            <text:p text:style-name="P11"/>
          </table:table-cell>
        </table:table-row>
        <table:table-row table:style-name="表格1.28">
          <table:table-cell table:style-name="表格1.A28" office:value-type="string">
            <text:p text:style-name="P17"><text:span text:style-name="T15">內部作業簡化</text:span></text:p>
          </table:table-cell>
          <table:table-cell table:style-name="表格1.B28" office:value-type="string">
            <text:p text:style-name="P3"><text:span text:style-name="T16">提升同仁行政效率</text:span><text:span text:style-name="T15">(100分)</text:span></text:p>
            <text:p text:style-name="P3"><text:span text:style-name="T9">＊</text:span><text:span text:style-name="T15">得分：90</text:span></text:p>
          </table:table-cell>
          <table:table-cell table:style-name="表格1.C28" table:number-columns-spanned="2" office:value-type="string">
            <text:p text:style-name="P3"><text:span text:style-name="T3">1-100分</text:span></text:p>
            <text:p text:style-name="P3"><text:span text:style-name="T24">聚焦核心業務，運用多元管道蒐集機關成員意見，檢討及改造內部流程，減省不必要的審核及行政程序，包括人力、物力或時間，精進服務。。</text:span></text:p>
          </table:table-cell>
          <table:covered-table-cell/>
          <table:table-cell table:style-name="表格1.E28" office:value-type="string">
            <text:p text:style-name="P8"><text:span text:style-name="T4">1.建立本局內部控制及稽核制度。</text:span></text:p>
            <text:p text:style-name="P3"><text:span text:style-name="T16">2.公文電子化。</text:span></text:p>
            <text:p text:style-name="P3"><text:span text:style-name="T16">3.</text:span><text:span text:style-name="T32"> </text:span><text:span text:style-name="T9">工務課建立6個工作小 <text:s/>組，各組由資深工程人員帶領新進同仁辦理相</text:span><text:soft-page-break/><text:span text:style-name="T9">關工務作業、傳承經驗；並視需求安排教育訓練課程，以提升專業素養、學習新知。</text:span></text:p>
          </table:table-cell>
        </table:table-row>
        <table:table-row table:style-name="表格1.29">
          <table:table-cell table:style-name="表格1.A29" office:value-type="string">
            <text:p text:style-name="P17"><text:span text:style-name="T15">服務精進機制</text:span></text:p>
          </table:table-cell>
          <table:table-cell table:style-name="表格1.B29" office:value-type="string">
            <text:p text:style-name="P3"><text:span text:style-name="T3">深化服務量能</text:span><text:span text:style-name="T15">(100分)</text:span></text:p>
            <text:p text:style-name="P3"><text:span text:style-name="T9">＊</text:span><text:span text:style-name="T15">得分：80</text:span></text:p>
          </table:table-cell>
          <table:table-cell table:style-name="表格1.C29" table:number-columns-spanned="2" office:value-type="string">
            <text:p text:style-name="P3"><text:span text:style-name="T3">1-100分</text:span></text:p>
            <text:p text:style-name="P3"><text:span text:style-name="T9">建立內部常態性服務精進運作機制，包括</text:span><text:span text:style-name="T24">機關內部服務精進機制運作情形、創新服務提案情形等</text:span><text:span text:style-name="T9">。</text:span></text:p>
          </table:table-cell>
          <table:covered-table-cell/>
          <table:table-cell table:style-name="表格1.E29" office:value-type="string">
            <text:p text:style-name="P3"><text:span text:style-name="T16">1.秘書室一年舉辦兩次為民服務教育訓練。</text:span></text:p>
            <text:p text:style-name="P3"><text:span text:style-name="T16">107.1.22-</text:span><text:span text:style-name="T14">處變不驚快速應變力</text:span></text:p>
            <text:p text:style-name="P3"><text:span text:style-name="T16">107.7.9</text:span><text:span text:style-name="T14">-化抱怨為滿意-如何處理民眾抱怨</text:span></text:p>
          </table:table-cell>
        </table:table-row>
        <table:table-row table:style-name="表格1.1">
          <table:table-cell table:style-name="表格1.A1" table:number-columns-spanned="5" office:value-type="string">
            <text:p text:style-name="P1"><text:span text:style-name="T27">服務評價</text:span><text:span text:style-name="T7">構面(200分)</text:span></text:p>
          </table:table-cell>
          <table:covered-table-cell/>
          <table:covered-table-cell/>
          <table:covered-table-cell/>
          <table:covered-table-cell/>
        </table:table-row>
        <table:table-row table:style-name="表格1.1">
          <table:table-cell table:style-name="表格1.A1" office:value-type="string">
            <text:p text:style-name="P2"><text:span text:style-name="T3">評核項目</text:span></text:p>
          </table:table-cell>
          <table:table-cell table:style-name="表格1.B2" office:value-type="string">
            <text:p text:style-name="P2"><text:span text:style-name="T3">評核指標</text:span></text:p>
          </table:table-cell>
          <table:table-cell table:style-name="表格1.C31" table:number-columns-spanned="2" office:value-type="string">
            <text:p text:style-name="P2"><text:span text:style-name="T3">評分參考標準</text:span></text:p>
          </table:table-cell>
          <table:covered-table-cell/>
          <table:table-cell table:style-name="表格1.E31" office:value-type="string">
            <text:p text:style-name="P11"/>
          </table:table-cell>
        </table:table-row>
        <table:table-row table:style-name="表格1.32">
          <table:table-cell table:style-name="表格1.A32" table:number-rows-spanned="2" office:value-type="string">
            <text:p text:style-name="P17"><text:span text:style-name="T15">提高服務滿意度</text:span></text:p>
          </table:table-cell>
          <table:table-cell table:style-name="表格1.B32" office:value-type="string">
            <text:p text:style-name="P3"><text:span text:style-name="T3">辦理服務滿意度調查</text:span><text:span text:style-name="T15">(50分)</text:span></text:p>
            <text:p text:style-name="P3"><text:span text:style-name="T9">＊</text:span><text:span text:style-name="T15">得分：40</text:span></text:p>
          </table:table-cell>
          <table:table-cell table:style-name="表格1.C32" table:number-columns-spanned="2" office:value-type="string">
            <text:p text:style-name="P3"><text:span text:style-name="T15">26-50分</text:span></text:p>
            <text:p text:style-name="P3"><text:span text:style-name="T3">辦理服務滿意度調查，並針對服務滿意度</text:span><text:span text:style-name="T15">調查趨勢進行評分與分析，提出改善(或新增)服務措施且確實執行。</text:span></text:p>
            <text:p text:style-name="P3"><text:span text:style-name="T15">1-25分</text:span></text:p>
            <text:p text:style-name="P3"><text:span text:style-name="T15">未進行服務滿意度趨勢分析者，改以自我檢討方式，提出改善（或新增）服務措施且確實執行。</text:span></text:p>
          </table:table-cell>
          <table:covered-table-cell/>
          <table:table-cell table:style-name="表格1.E32" office:value-type="string">
            <text:p text:style-name="P3"><text:span text:style-name="T16">1.本局設有為民服務問卷調查表及按月自評之為民服務考核表。</text:span></text:p>
            <text:p text:style-name="P3"><text:span text:style-name="T16">2.調查表按季</text:span><text:span text:style-name="T15">進行評分與分析並陳核。</text:span></text:p>
            <text:p text:style-name="P3"><text:span text:style-name="T15">3.並依據兩表自我檢討及改進。</text:span></text:p>
          </table:table-cell>
        </table:table-row>
        <table:table-row table:style-name="表格1.33">
          <table:covered-table-cell/>
          <table:table-cell table:style-name="表格1.B33" office:value-type="string">
            <text:p text:style-name="P3"><text:span text:style-name="T3">運用其他機制瞭解民眾對服務的評價</text:span><text:span text:style-name="T15">(50分)</text:span></text:p>
            <text:p text:style-name="P3"><text:span text:style-name="T9">＊</text:span><text:span text:style-name="T15">得分：40</text:span></text:p>
          </table:table-cell>
          <table:table-cell table:style-name="表格1.C33" table:number-columns-spanned="2" office:value-type="string">
            <text:p text:style-name="P3"><text:span text:style-name="T15">1-50分</text:span></text:p>
            <text:p text:style-name="P3"><text:span text:style-name="T9">除滿意度調查外，彈性運用其他工具與機制，瞭解民眾對服務的評價及意見，並據以改善既有措施。</text:span></text:p>
          </table:table-cell>
          <table:covered-table-cell/>
          <table:table-cell table:style-name="表格1.E33" office:value-type="string">
            <text:p text:style-name="P3"><text:span text:style-name="T4">1.</text:span><text:span text:style-name="T16">本局網頁設有民意調查，並提供電子信箱，供民眾反映意見，並於陳核後儘速回復。</text:span></text:p>
            <text:p text:style-name="P3"><text:span text:style-name="T16">2.本局網頁提供「與民有約」申請表，提供民眾與局長面對面建言管道。</text:span></text:p>
          </table:table-cell>
        </table:table-row>
        <table:table-row table:style-name="表格1.34">
          <table:table-cell table:style-name="表格1.A34" office:value-type="string">
            <text:p text:style-name="P17"><text:span text:style-name="T15">積極回應民眾意見</text:span></text:p>
          </table:table-cell>
          <table:table-cell table:style-name="表格1.B34" office:value-type="string">
            <text:p text:style-name="P3"><text:span text:style-name="T3">有效及時處理民眾意見、抱怨及陳情</text:span><text:span text:style-name="T15">(100分)</text:span></text:p>
            <text:p text:style-name="P3"><text:span text:style-name="T9">＊</text:span><text:span text:style-name="T15">得分：90</text:span></text:p>
          </table:table-cell>
          <table:table-cell table:style-name="表格1.C34" table:number-columns-spanned="2" office:value-type="string">
            <text:p text:style-name="P3"><text:span text:style-name="T15">1-100分</text:span></text:p>
            <text:p text:style-name="P3"><text:span text:style-name="T15">建置民眾意見反映（含新聞輿情）、抱怨及陳情案件處理機制及標準作業程序，提供民眾意見反映後續追蹤處理情形，並針對處理結果進行滿意度調查分析及檢討改善情形。</text:span></text:p>
          </table:table-cell>
          <table:covered-table-cell/>
          <table:table-cell table:style-name="表格1.E34" office:value-type="string">
            <text:p text:style-name="P8"><text:span text:style-name="T12">1.訂定本局處理人民陳情案件要點及內部控管流程供同仁應用，內定有一般案件處理期限日歷天30天，電子郵件工作天5天。</text:span></text:p>
            <text:p text:style-name="P8"><text:span text:style-name="T3">2.本局受理民眾現場申請案件時，收件時會主動貼上文號條碼、蓋收文日期及辦理期限。</text:span></text:p>
            <text:p text:style-name="P3"><text:span text:style-name="T3">3.因本局線上無案件調查</text:span><text:soft-page-break/><text:span text:style-name="T3">系統，故民眾針對申請案件可來電詢問承辦人。</text:span></text:p>
          </table:table-cell>
        </table:table-row>
        <table:table-row table:style-name="表格1.1">
          <table:table-cell table:style-name="表格1.A35" table:number-columns-spanned="5" office:value-type="string">
            <text:p text:style-name="P1"><text:span text:style-name="T27">開放創新</text:span><text:span text:style-name="T7">構面(100分)</text:span></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3">評核項目</text:span></text:p>
          </table:table-cell>
          <table:covered-table-cell/>
          <table:table-cell table:style-name="表格1.C36" table:number-columns-spanned="2" office:value-type="string">
            <text:p text:style-name="P2"><text:span text:style-name="T3">評分參考標準</text:span></text:p>
          </table:table-cell>
          <table:covered-table-cell/>
          <table:table-cell table:style-name="表格1.E36" office:value-type="string">
            <text:p text:style-name="P11"/>
          </table:table-cell>
        </table:table-row>
        <table:table-row table:style-name="表格1.37">
          <table:table-cell table:style-name="表格1.A37" table:number-columns-spanned="2" office:value-type="string">
            <text:p text:style-name="P25"><text:span text:style-name="T28">開放參與</text:span></text:p>
            <text:p text:style-name="P25"><text:span text:style-name="T28">(50分)</text:span></text:p>
            <text:p text:style-name="P25"><text:span text:style-name="T26">＊</text:span><text:span text:style-name="T28">得分40</text:span></text:p>
          </table:table-cell>
          <table:covered-table-cell/>
          <table:table-cell table:style-name="表格1.C37" table:number-columns-spanned="2" office:value-type="string">
            <text:p text:style-name="P3"><text:span text:style-name="T3">1-50分</text:span></text:p>
            <text:p text:style-name="P42"><text:span text:style-name="T31">適時運用多元管道導入民眾觀點，透過溝通與對話的方式，共創機關（單位）與民眾合作契機。如：透過實體或網路管道，運用多元方法如問卷、訪談、討論、體驗，蒐集民眾對服務需求；或邀集民眾共同參與服務設計等。</text:span></text:p>
          </table:table-cell>
          <table:covered-table-cell/>
          <table:table-cell table:style-name="表格1.E37" office:value-type="string">
            <text:p text:style-name="P8"><text:span text:style-name="T12">以最真摯且誠懇的態度辦理各項工程公聽會及用地取得協議價購會議，充分與工區周遭範圍民眾意見交流，以民眾之角度檢視各項環節，補足疏漏之細節，更能符合當地之需求。</text:span></text:p>
          </table:table-cell>
        </table:table-row>
        <table:table-row table:style-name="表格1.11">
          <table:table-cell table:style-name="表格1.A38" table:number-columns-spanned="2" office:value-type="string">
            <text:p text:style-name="P25"><text:span text:style-name="T28">創新服務</text:span></text:p>
            <text:p text:style-name="P25"><text:span text:style-name="T28">(50分)</text:span></text:p>
            <text:p text:style-name="P25"><text:span text:style-name="T26">＊</text:span><text:span text:style-name="T28">得分35</text:span></text:p>
          </table:table-cell>
          <table:covered-table-cell/>
          <table:table-cell table:style-name="表格1.C38" table:number-columns-spanned="2" office:value-type="string">
            <text:p text:style-name="P3"><text:span text:style-name="T3">1-50分</text:span></text:p>
            <text:p text:style-name="P3"><text:span text:style-name="T3">就核心業務規劃服務作法時，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cell table:style-name="表格1.E38" office:value-type="string">
            <text:p text:style-name="P8"><text:span text:style-name="T12">1.成立跨課室小組，利用各課室專長，一同進行水利建造物檢查，以提升檢查品質，亦可加強新進同仁對所轄區域認識。</text:span></text:p>
            <text:p text:style-name="P8"><text:span text:style-name="T12">2.延續綠美化周遭環境，以達美化環境及敦親睦鄰之目的，有效提升本局正面形象。</text:span></text:p>
            <text:p text:style-name="P8"><text:span text:style-name="T12">3.河川公地種植使用費除可至本局繳納外，另委請郵局、農漁會信用部、臺灣銀行等金融機構、便利超商代收河川公地種植使用費，接受民眾繳納。</text:span></text:p>
            <text:p text:style-name="P8"><text:span text:style-name="T12">4. 邀請團體、學者、專家及相關人士，共同參與政策措施及服務事項之規劃。</text:span></text:p>
            <text:p text:style-name="P8"><text:span text:style-name="T12">5.</text:span> <text:span text:style-name="T12">運用智慧創新科技，整備防救災及預警能量：107年7月起逐步建立水災風險管理、防災應變快速開設且彈性運用、推動智慧水利防災、建置抽水機智慧調度決策支援系統、</text:span><text:soft-page-break/><text:span text:style-name="T12">結合社區、志工及企業區域聯防、結合民間體系建置防救災物資資料庫。</text:span></text:p>
          </table:table-cell>
        </table:table-row>
        <table:table-row table:style-name="表格1.11">
          <table:table-cell table:style-name="表格1.A39" table:number-columns-spanned="5" office:value-type="string">
            <text:p text:style-name="P24"><text:span text:style-name="T4">優點、建議改進事項</text:span></text:p>
            <text:p text:style-name="P43"><text:span text:style-name="T4">優點：</text:span></text:p>
            <text:p text:style-name="P19"><text:span text:style-name="T3">1.綠美化週遭環境</text:span><text:span text:style-name="T4">；3.中午由服務台持續服務民眾。</text:span></text:p>
            <text:p text:style-name="P19"><text:span text:style-name="T8">建議改進事項：</text:span></text:p>
            <text:p text:style-name="P41"><text:span text:style-name="T3">1.民眾填寫為民服務問卷調查表意願低，有待加強；2.因本局兩地辦公，民眾若需掛公文及詢問業務無法同時達成，需往返兩地，擾民、耗時又花費車資。3.服務創新事跡稍嫌不足，有待改進</text:span><text:span text:style-name="T4">。</text:span></text:p>
          </table:table-cell>
          <table:covered-table-cell/>
          <table:covered-table-cell/>
          <table:covered-table-cell/>
          <table:covered-table-cell/>
        </table:table-row>
      </table:table>
      <text:p text:style-name="P33"/>
      <text:p text:style-name="P34"><draw:custom-shape text:anchor-type="paragraph" draw:z-index="0" draw:name="文字方塊 3" draw:style-name="gr1" draw:text-style-name="P48" svg:width="2.858cm" svg:height="0.953cm" svg:x="-1.106cm" svg:y="-0.938cm"><text:p text:style-name="P47"><text:span text:style-name="T9">附表</text:span>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經濟部水利署第二河川局106年度提升服務效能自行考核結果統計表</text:span></text:p>
      <text:p text:style-name="P18"><text:span text:style-name="T1"><text:s/></text:span></text:p>
      <text:p text:style-name="P35"><text:span text:style-name="T6">優=900分以上；甲=899-800分；乙=799-700分；丙=699-600分；丁=599分以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36"><text:span text:style-name="T5">實施考核機關</text:span></text:p>
          </table:table-cell>
          <table:table-cell table:style-name="表格2.A1" table:number-rows-spanned="3" office:value-type="string">
            <text:p text:style-name="P7"><text:span text:style-name="T5">編號</text:span></text:p>
          </table:table-cell>
          <table:table-cell table:style-name="表格2.A1" table:number-rows-spanned="3" office:value-type="string">
            <text:p text:style-name="P7"><text:span text:style-name="T5">受考核單位名稱</text:span></text:p>
          </table:table-cell>
          <table:table-cell table:style-name="表格2.D1" table:number-columns-spanned="5" office:value-type="string">
            <text:p text:style-name="P20"><text:span text:style-name="T5">考核項目及成績（1000分）</text:span></text:p>
          </table:table-cell>
          <table:covered-table-cell/>
          <table:covered-table-cell/>
          <table:covered-table-cell/>
          <table:covered-table-cell/>
          <table:table-cell table:style-name="表格2.A1" table:number-rows-spanned="3" office:value-type="string">
            <text:p text:style-name="P20"><text:span text:style-name="T5">總分</text:span></text:p>
          </table:table-cell>
          <table:table-cell table:style-name="表格2.A1" table:number-rows-spanned="3" office:value-type="string">
            <text:p text:style-name="P20"><text:span text:style-name="T5">等第</text:span></text:p>
          </table:table-cell>
          <table:table-cell table:style-name="表格2.A1" table:number-rows-spanned="3" office:value-type="string">
            <text:p text:style-name="P20"><text:span text:style-name="T5">考核年月</text:span></text:p>
          </table:table-cell>
        </table:table-row>
        <table:table-row table:style-name="表格2.2">
          <table:covered-table-cell/>
          <table:covered-table-cell/>
          <table:covered-table-cell/>
          <table:table-cell table:style-name="表格2.D2" office:value-type="string">
            <text:p text:style-name="P37"><text:span text:style-name="T5">基礎服務</text:span></text:p>
          </table:table-cell>
          <table:table-cell table:style-name="表格2.D2" office:value-type="string">
            <text:p text:style-name="P37"><text:span text:style-name="T25">服務遞送</text:span></text:p>
          </table:table-cell>
          <table:table-cell table:style-name="表格2.D2" office:value-type="string">
            <text:p text:style-name="P21"><text:span text:style-name="T25">服務量能</text:span></text:p>
          </table:table-cell>
          <table:table-cell table:style-name="表格2.D2" office:value-type="string">
            <text:p text:style-name="P21"><text:span text:style-name="T25">服務評價</text:span></text:p>
          </table:table-cell>
          <table:table-cell table:style-name="表格2.D2" office:value-type="string">
            <text:p text:style-name="P21"><text:span text:style-name="T25">開放創新</text:span></text:p>
          </table:table-cell>
          <table:covered-table-cell/>
          <table:covered-table-cell/>
          <table:covered-table-cell/>
        </table:table-row>
        <table:table-row table:style-name="表格2.3">
          <table:covered-table-cell/>
          <table:covered-table-cell/>
          <table:covered-table-cell/>
          <table:table-cell table:style-name="表格2.D3" office:value-type="string">
            <text:p text:style-name="P20"><text:span text:style-name="T34">200分</text:span></text:p>
          </table:table-cell>
          <table:table-cell table:style-name="表格2.D3" office:value-type="string">
            <text:p text:style-name="P20"><text:span text:style-name="T34">300分</text:span></text:p>
          </table:table-cell>
          <table:table-cell table:style-name="表格2.D3" office:value-type="string">
            <text:p text:style-name="P20"><text:span text:style-name="T34">200分</text:span></text:p>
          </table:table-cell>
          <table:table-cell table:style-name="表格2.D3" office:value-type="string">
            <text:p text:style-name="P20"><text:span text:style-name="T34">200分</text:span></text:p>
          </table:table-cell>
          <table:table-cell table:style-name="表格2.D3" office:value-type="string">
            <text:p text:style-name="P20"><text:span text:style-name="T34">100分</text:span></text:p>
          </table:table-cell>
          <table:covered-table-cell/>
          <table:covered-table-cell/>
          <table:covered-table-cell/>
        </table:table-row>
        <table:table-row table:style-name="表格2.4">
          <table:table-cell table:style-name="表格2.D1" office:value-type="string">
            <text:p text:style-name="P7"><text:span text:style-name="T13">本局</text:span></text:p>
          </table:table-cell>
          <table:table-cell table:style-name="表格2.D1" office:value-type="string">
            <text:p text:style-name="P7"><text:span text:style-name="T13">1</text:span></text:p>
          </table:table-cell>
          <table:table-cell table:style-name="表格2.D1" office:value-type="string">
            <text:p text:style-name="P7"><text:span text:style-name="T13">本局</text:span></text:p>
          </table:table-cell>
          <table:table-cell table:style-name="表格2.D1" office:value-type="string">
            <text:p text:style-name="P7"><text:span text:style-name="T5">176</text:span></text:p>
          </table:table-cell>
          <table:table-cell table:style-name="表格2.D1" office:value-type="string">
            <text:p text:style-name="P7"><text:span text:style-name="T5">254</text:span></text:p>
          </table:table-cell>
          <table:table-cell table:style-name="表格2.D1" office:value-type="string">
            <text:p text:style-name="P7"><text:span text:style-name="T5">170</text:span></text:p>
          </table:table-cell>
          <table:table-cell table:style-name="表格2.D1" office:value-type="string">
            <text:p text:style-name="P7"><text:span text:style-name="T5">170</text:span></text:p>
          </table:table-cell>
          <table:table-cell table:style-name="表格2.D1" office:value-type="string">
            <text:p text:style-name="P7"><text:span text:style-name="T5">75</text:span></text:p>
          </table:table-cell>
          <table:table-cell table:style-name="表格2.D1" office:value-type="string">
            <text:p text:style-name="P7"><text:span text:style-name="T5">845</text:span></text:p>
          </table:table-cell>
          <table:table-cell table:style-name="表格2.D1" office:value-type="string">
            <text:p text:style-name="P7"><text:span text:style-name="T5">甲</text:span></text:p>
          </table:table-cell>
          <table:table-cell table:style-name="表格2.D1" office:value-type="string">
            <text:p text:style-name="P7"><text:span text:style-name="T5">107.10</text:span></text:p>
          </table:table-cell>
        </table:table-row>
        <table:table-row table:style-name="表格2.5">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row table:style-name="表格2.6">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row table:style-name="表格2.7">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cell table:style-name="表格2.D1" office:value-type="string">
            <text:p text:style-name="P22"/>
          </table:table-cell>
        </table:table-row>
      </table:table>
      <text:list xml:id="list5218711837143252095" text:style-name="WWNum8">
        <text:list-item>
          <text:p text:style-name="P38"><text:span text:style-name="T2">考核結果處理情形：【請敘明考核結果後續處理情形，如函送受</text:span></text:p>
        </text:list-item>
      </text:list>
      <text:p text:style-name="P39"><text:span text:style-name="T2">考核機關（構）或單位提報改進情形、考核</text:span></text:p>
      <text:p text:style-name="P39"><text:span text:style-name="T2">結果登載於機關網頁等方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3" style:display-name="Body Text 3" style:family="paragraph" style:parent-style-name="Standard" style:default-outline-level="">
      <style:paragraph-properties fo:line-height="0.564cm" fo:text-align="justify"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hyphenation-ladder-count="no-limit" style:vertical-align="auto"/>
      <style:text-properties style:letter-kerning="true"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格內文紅色有標題" style:family="paragraph" style:default-outline-level="">
      <style:paragraph-properties fo:margin-left="0.275cm" fo:margin-right="0.101cm" style:line-height-at-least="0.706cm" fo:text-align="justify" style:justify-single-word="false" fo:orphans="2" fo:widows="2" fo:text-indent="-0.275cm" style:auto-text-indent="false" style:snap-to-layout-grid="false" style:writing-mode="lr-tb"/>
      <style:text-properties fo:color="#ff00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大項"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1" style:display-name="ListLabel 1" style:family="text">
      <style:text-properties fo:color="#00000a"/>
    </style:style>
    <style:style style:name="ListLabel_20_2" style:display-name="ListLabel 2" style:family="text">
      <style:text-properties fo:color="#000000" fo:font-size="14pt" style:font-name-asian="標楷體2" style:font-family-asian="標楷體" style:font-family-generic-asian="system" style:font-pitch-asian="variable" style:font-size-asian="14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fo:font-size="14pt" style:font-size-asian="14pt"/>
    </style:style>
    <style:style style:name="ListLabel_20_5" style:display-name="ListLabel 5" style:family="text">
      <style:text-properties fo:color="#00000a"/>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246cm" fo:text-indent="-1.905cm" fo:margin-left="3.24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734cm" fo:text-indent="-1.482cm" fo:margin-left="4.73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219cm" fo:text-indent="-1.185cm" fo:margin-left="4.2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君柔</meta:initial-creator>
    <dc:creator>秘書室蔡君柔</dc:creator>
    <meta:editing-cycles>30</meta:editing-cycles>
    <meta:creation-date>2018-04-18T02:52:00</meta:creation-date>
    <dc:date>2018-10-11T02:13:00</dc:date>
    <meta:editing-duration>PT2H31M</meta:editing-duration>
    <meta:generator>LibreOffice/5.1.2.2$Windows_x86 LibreOffice_project/d3bf12ecb743fc0d20e0be0c58ca359301eb705f</meta:generator>
    <meta:document-statistic meta:table-count="2" meta:image-count="0" meta:object-count="0" meta:page-count="12" meta:paragraph-count="315" meta:word-count="6480" meta:character-count="7022" meta:non-whitespace-character-count="6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