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09in" text:min-label-width="0.5104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26pt" style:font-size-asian="26pt" style:font-size-complex="26pt"/>
    </style:style>
    <style:style style:name="P13" style:parent-style-name="內文" style:family="paragraph">
      <style:paragraph-properties fo:break-before="page" fo:line-height="0.4305in"/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line-height="0.4305in" fo:margin-left="0.591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4305in" fo:margin-left="0.5937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4305in" fo:margin-left="0.3993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4305in" fo:margin-left="1.168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4305in" fo:margin-left="1.168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4305in" fo:margin-left="1.168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4305in" fo:margin-left="1.176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4305in" fo:margin-left="1.1652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4305in" fo:margin-left="0.2027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4305in" fo:margin-left="1.176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4305in" fo:margin-left="1.176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4305in" fo:margin-left="1.176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4305in" fo:margin-left="1.225in" fo:text-indent="-0.6319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4305in" fo:margin-left="1.176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4305in" fo:margin-left="1.2138in" fo:text-indent="-0.6222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4305in" fo:margin-left="0.2048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4305in" fo:margin-left="1.127in" fo:text-indent="-0.536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430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4305in" fo:margin-left="0.5916in" fo:text-indent="-0.3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<text:span text:style-name="T12">一、申請種植使用</text:span></text:p>
      <text:soft-page-break/>
      <text:p text:style-name="P13">中央管河川區域申請種植植物審核作業流程說明</text:p>
      <text:p text:style-name="P14">一、依據水利法第78條之1第4款規定，河川區域內種植植物應經許可，故凡在河川區域內有種植植物行為，不論公、私有地均應向管理機關申請許可，於經許可後始可種植。</text:p>
      <text:p text:style-name="P15">二、種植植物，依現行法令規定，區分為新申請案件、申請展期案件及補辦申請案件3類型。</text:p>
      <text:p text:style-name="P16">三、新申請案件辦理流程：</text:p>
      <text:p text:style-name="P17">（一）申請人檢齊「河川管理辦法」（以下簡稱本辦法）第34條規定之應備書件向申請位置管轄之河川局提出申請（郵寄亦可）。</text:p>
      <text:p text:style-name="P18">（二）河川局受理後應就書面資料予以審核，如書件有不完備或不明晰者，應於10日內逐項列出1次通知申請人限期補正；逾期不補正或補正不完備者，駁回其申請；至於應退之行政規費，則視行政程序退還尚未完成程序費用，於駁回函內敘明請申請人於附件收據蓋章後寄回據以退還，(收據先製妥隨文附發，請申請人蓋章後寄回據以退還。)。</text:p>
      <text:p text:style-name="P19">（三）審核後認與規定符合時，應即訂期勘查，並作成紀錄，會勘時，申請人未領勘或不符規定者，駁回其申請。</text:p>
      <text:p text:style-name="P20">（四）符合規定者，有應經其他目的事業主管機關核發許可或核准文件者，依本辦法第54條規定辦理，如為免經他機關核准者，開立許可書費、河川公地使用費繳納聯單及保證金繳款書限期繳納，於完繳後逕簽發許可書，由河川局以署函將許可書以掛號函送申請人收執，並建立許可清冊（分鄉鎮市及河川別）建檔工作。</text:p>
      <text:p text:style-name="P21">（五）得於許可期限屆滿前3個月前通知許可人，於期滿欲繼續使用者，應於許可期限屆滿前3個月起之30日內申請展期，同時並告知應備齊之<text:soft-page-break/>相關書件（原許可書、戶籍謄本、行政規費繳納收據及使用費繳納證明）；逾許可期限未申請者，通知限期補辦申請，如逾限不補辦者，不得再行使用，並於補辦期限後一個月內整復，如逾限未整復且繼續使用者，以違反水利法第78條之1第4款規定處分且沒收保證金，如僅未整復，沒收保證金，並於已套繪河川圖籍之資料予塗銷。（如不塗銷亦應註明原許可期滿未申請展期使用等資料）。</text:p>
      <text:p text:style-name="P22">四、申請展期案件辦理流程：</text:p>
      <text:p text:style-name="P23">（一）申請人檢齊本辦法第34條第4項規定之書件(原許可書、戶籍謄本、行政規費繳納收據及使用費繳納證明)向管轄之河川局提出申請(郵寄亦可)。</text:p>
      <text:p text:style-name="P24">（二）河川局受理後應就書面資料予以審核，符合規定者應即訂期勘查，並作成紀錄。</text:p>
      <text:p text:style-name="P25">（三）經勘查後符合規定者，於原許可證內加註第1次延長使用，以署函將許可書以掛號函送申請人收執，並於許可清冊、許可書存根內註記第1展期資料。</text:p>
      <text:p text:style-name="P26">（四）第1次展期許可案件，於期限屆滿3個月前，通知許可人應於許可期限屆滿前3個月起之30日內提出展期之申請，同時並告知應備齊之相關書件(原許可書、戶籍謄本、行政規費繳納收據及使用費繳納證明)；逾許可期限未申請者，通知限期補辦申請，如逾限不補辦者，不得再行使用，並於補辦期限後1個月內整復，如逾限未整復且繼續使用者，以違反水利法第78條之1第4款規定處分且沒收保證金，如僅未整復，沒收保證金，並於已套繪河川圖籍之資料予塗銷。(如不塗銷亦應註明原許可期滿未申請展期使用等資料)。</text:p>
      <text:soft-page-break/>
      <text:p text:style-name="P27">（五）第2次展期使用流程與前述相同。</text:p>
      <text:p text:style-name="P28">（六）經許可展期2次者，於第2次許可展期之期限屆滿3個月前，通知許可人於許可期限屆滿前3個月起之30日內以新案申請許可，同時告知應備齊之書件(與新案申請書相同之附件)；逾許可期限未以新案提出申請者，通知限期補辦申請，如逾限不補辦者，不得再行使用，並於補辦期限後1個月內整復，如逾限未整復且繼續使用者，以違反水利法第78條之1第4款規定處分且沒收保證金，如僅未整復，沒收保證金，並於已套繪河川圖籍之資料予塗銷。（如不塗銷亦應註明已展期2次原許可期滿未重新申請使用等資料）。</text:p>
      <text:p text:style-name="P29">五、補辦申請案件辦理流程：</text:p>
      <text:p text:style-name="P30">（一）補辦申請，指依本辦法第33條第2項，許可期限屆滿未申請展限或其使用未經申請許可依規定申請，且其使用符合水利法及本辦法規定者，得補辦申請，於追繳使用期間之使用費(最長以5年為限)、開徵當年期之使用費、許可書費及保證金後，於期限內繳納後始予新案許可。如經限期不補辦或其使用未符合水利法及本辦法規定者，應依水利法規定處以罰鍰並命其回復原狀，且1年內不得申請許可使用河川公地。</text:p>
      <text:p text:style-name="P31">（二）有關申請許可應備書件及審核流程與第3點新申請案件相同。</text:p>
      <text:p text:style-name="P32"><text:span text:style-name="T33">六、私有土地，申請人為土地所有人，其申請使用，除免繳納使用費及行政規費外，仍應繳納保證金；其申請使用範圍涵蓋公私有地時，則依申請許可使用河川公地之辦理方式，檢齊公、私有地應備之書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1666in" fo:margin-left="0.3986in" fo:text-indent="-0.3986in">
        <style:tab-stops/>
      </style:paragraph-properties>
      <style:text-properties style:font-name-asian="華康公文系統字型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5638in" fo:text-indent="-0.56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.1666in" fo:margin-left="1.0597in" fo:text-indent="-0.855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09in" text:min-label-width="0.5104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  <style:style style:name="T5" style:parent-style-name="頁碼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1-</text:span><text:span text:style-name="T5"><text:page-number text:fixed="false">4</text:page-number></text:span></text:p></draw:text-box></draw:frame><text:s text:c="47"/><text:s/><text:span text:style-name="T6"><text:s text:c="4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使用河川公地種植植物流程說明</dc:title>
    <meta:initial-creator>水政組四課</meta:initial-creator>
    <dc:creator>啟菁 Conan</dc:creator>
    <meta:creation-date>2016-06-15T09:57:00Z</meta:creation-date>
    <dc:date>2016-06-15T09:58:00Z</dc:date>
    <meta:print-date>2006-03-20T03:01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2" meta:character-count="1826" meta:row-count="12" meta:non-whitespace-character-count="1557"/>
  </office:meta>
</office:document-meta>
</file>