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388in" text:min-label-width="0.2187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5"/>
      <style:text-properties style:font-name="華康公文系統字型" style:font-name-asian="華康公文系統字型" fo:font-size="24pt" style:font-size-asian="2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P10" style:parent-style-name="內文" style:family="paragraph">
      <style:paragraph-properties fo:border="0.0104in solid #000000" fo:padding="0.0138in" style:shadow="none" style:snap-to-layout-grid="false" fo:text-align="center" style:line-height-at-least="0.1666in"/>
    </style:style>
    <style:style style:name="F1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2" style:parent-style-name="內文" style:family="paragraph">
      <style:paragraph-properties fo:border="0.0104in solid #000000" fo:padding="0.0138in" style:shadow="none" style:snap-to-layout-grid="false" fo:text-align="center"/>
      <style:text-properties style:font-name="標楷體" style:font-name-asian="標楷體"/>
    </style:style>
    <style:style style:name="F1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4" style:parent-style-name="內文" style:family="paragraph">
      <style:paragraph-properties fo:border="0.0104in solid #000000" fo:padding="0.0138in" style:shadow="none" style:snap-to-layout-grid="false"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" style:family="paragraph"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1666in"/>
    </style:style>
    <style:style style:name="F2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8pt" style:font-size-asian="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border="0.0104in solid #000000" fo:padding="0.0138in" style:shadow="none" style:snap-to-layout-grid="false"/>
    </style:style>
    <style:style style:name="P31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F3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border="0.0104in solid #000000" fo:padding="0.0138in" style:shadow="none"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size="8pt" style:font-size-asian="8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F4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1" style:parent-style-name="內文" style:family="paragraph">
      <style:paragraph-properties fo:border="0.0104in solid #000000" fo:padding="0.0138in" style:shadow="none" style:snap-to-layout-grid="false" fo:text-align="start" fo:margin-top="0.0833in" fo:line-height="0.1666in"/>
      <style:text-properties style:font-name="標楷體" style:font-name-asian="標楷體"/>
    </style:style>
    <style:style style:name="F4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3" style:parent-style-name="內文" style:family="paragraph">
      <style:paragraph-properties fo:border="0.0104in solid #000000" fo:padding="0.0138in" style:shadow="none" style:snap-to-layout-grid="false" fo:text-align="start" fo:margin-top="0.0833in" fo:line-height="0.1666in"/>
      <style:text-properties style:font-name="標楷體" style:font-name-asian="標楷體"/>
    </style:style>
    <style:style style:name="P44" style:parent-style-name="內文" style:family="paragraph">
      <style:paragraph-properties fo:border="0.0104in solid #000000" fo:padding="0.0138in" style:shadow="none" style:snap-to-layout-grid="false" fo:text-align="start" fo:margin-top="0.0833in" fo:line-height="0.1666in"/>
      <style:text-properties style:font-name="標楷體" style:font-name-asian="標楷體"/>
    </style:style>
    <style:style style:name="P45" style:parent-style-name="內文" style:family="paragraph">
      <style:paragraph-properties fo:border="0.0104in solid #000000" fo:padding="0.0138in" style:shadow="none" style:snap-to-layout-grid="false" fo:text-align="center" style:line-height-at-least="0.1666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F4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font-size="8pt" style:font-size-asian="8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8pt" style:font-size-asian="8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fo:border="0.0104in solid #000000" fo:padding="0.0138in" style:shadow="none" style:snap-to-layout-grid="false" fo:text-align="center" style:line-height-at-least="0.1666in"/>
    </style:style>
    <style:style style:name="F6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/>
    </style:style>
    <style:style style:name="F6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8pt" style:font-size-asian="8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border="0.0104in solid #000000" fo:padding="0.0138in" style:shadow="none" style:snap-to-layout-grid="false"/>
      <style:text-properties style:font-name="標楷體" style:font-name-asian="標楷體"/>
    </style:style>
    <style:style style:name="P78" style:parent-style-name="內文" style:family="paragraph">
      <style:paragraph-properties fo:border="0.0104in solid #000000" fo:padding="0.0138in" style:shadow="none" style:snap-to-layout-grid="false" fo:text-align="center"/>
      <style:text-properties style:font-name="標楷體" style:font-name-asian="標楷體"/>
    </style:style>
    <style:style style:name="F7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0" style:parent-style-name="內文" style:family="paragraph">
      <style:paragraph-properties fo:border="0.0104in solid #000000" fo:padding="0.0138in" style:shadow="none" style:snap-to-layout-grid="false" fo:text-align="start" fo:margin-top="0.0833in" fo:line-height="0.1666in"/>
      <style:text-properties style:font-name="標楷體" style:font-name-asian="標楷體"/>
    </style:style>
    <style:style style:name="F8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2" style:parent-style-name="內文" style:family="paragraph">
      <style:paragraph-properties fo:border="0.0104in solid #000000" fo:padding="0.0138in" style:shadow="none" style:snap-to-layout-grid="false" fo:text-align="start" fo:margin-top="0.0833in" fo:line-height="0.1666in"/>
      <style:text-properties style:font-name="標楷體" style:font-name-asian="標楷體"/>
    </style:style>
    <style:style style:name="P83" style:parent-style-name="內文" style:family="paragraph">
      <style:paragraph-properties fo:border="0.0104in solid #000000" fo:padding="0.0138in" style:shadow="none" style:snap-to-layout-grid="false" fo:text-align="start" fo:margin-top="0.0833in" fo:line-height="0.1666in"/>
      <style:text-properties style:font-name="標楷體" style:font-name-asian="標楷體"/>
    </style:style>
    <style:style style:name="P84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F8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6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fo:border="0.0104in solid #000000" fo:padding="0.0138in" style:shadow="none" style:snap-to-layout-grid="false" fo:text-align="center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border="0.0104in solid #000000" fo:padding="0.0138in" style:shadow="none"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border="0.0104in solid #000000" fo:padding="0.0138in" style:shadow="none" style:snap-to-layout-grid="false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font-size="8pt" style:font-size-asian="8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8pt" style:font-size-asian="8pt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99" style:parent-style-name="預設段落字型" style:family="text">
      <style:text-properties style:font-name="華康公文系統字型" style:font-name-asian="華康公文系統字型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公文系統字型" style:font-name-asian="華康公文系統字型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公文系統字型" style:font-name-asian="華康公文系統字型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華康公文系統字型" style:font-name-asian="華康公文系統字型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公文系統字型" style:font-name-asian="華康公文系統字型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公文系統字型" style:font-name-asian="華康公文系統字型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華康公文系統字型" style:font-name-asian="華康公文系統字型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公文系統字型" style:font-name-asian="華康公文系統字型" fo:font-size="10pt" style:font-size-asian="10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華康公文系統字型" style:font-name-asian="華康公文系統字型" fo:font-size="10pt" style:font-size-asian="10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fo:border="0.0104in solid #000000" fo:padding="0.0138in" style:shadow="none" style:snap-to-layout-grid="false" fo:text-align="center" style:line-height-at-least="0.1666in"/>
    </style:style>
    <style:style style:name="F11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17" style:parent-style-name="內文" style:family="paragraph">
      <style:paragraph-properties fo:border="0.0104in solid #000000" fo:padding="0.0138in" style:shadow="none" style:snap-to-layout-grid="false" fo:text-align="start" fo:margin-top="0.0833in" fo:line-height="0.1527in"/>
      <style:text-properties style:font-name="標楷體" style:font-name-asian="標楷體"/>
    </style:style>
    <style:style style:name="F11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19" style:parent-style-name="內文" style:family="paragraph">
      <style:paragraph-properties fo:border="0.0104in solid #000000" fo:padding="0.0138in" style:shadow="none" style:snap-to-layout-grid="false" fo:text-align="start" fo:margin-top="0.0833in" fo:line-height="0.1527in"/>
      <style:text-properties style:font-name="標楷體" style:font-name-asian="標楷體"/>
    </style:style>
    <style:style style:name="P120" style:parent-style-name="內文" style:family="paragraph">
      <style:paragraph-properties fo:border="0.0104in solid #000000" fo:padding="0.0138in" style:shadow="none" style:snap-to-layout-grid="false" fo:text-align="start" fo:margin-top="0.0833in" fo:line-height="0.1527in"/>
      <style:text-properties style:font-name="標楷體" style:font-name-asian="標楷體"/>
    </style:style>
    <style:style style:name="P121" style:parent-style-name="內文" style:family="paragraph">
      <style:paragraph-properties fo:border="0.0104in solid #000000" fo:padding="0.0138in" style:shadow="none" style:snap-to-layout-grid="false" fo:text-align="center"/>
      <style:text-properties style:font-name="標楷體" style:font-name-asian="標楷體"/>
    </style:style>
    <style:style style:name="F12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23" style:parent-style-name="內文" style:family="paragraph">
      <style:paragraph-properties fo:border="0.0104in solid #000000" fo:padding="0.0138in" style:shadow="none"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fo:border="0.0104in solid #000000" fo:padding="0.0138in" style:shadow="none" style:snap-to-layout-grid="false"/>
      <style:text-properties style:font-name="標楷體" style:font-name-asian="標楷體"/>
    </style:style>
    <style:style style:name="F12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26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F12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28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F13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34" style:parent-style-name="內文" style:family="paragraph">
      <style:paragraph-properties fo:border="0.0104in solid #000000" fo:padding="0.0138in" style:shadow="none"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P138" style:parent-style-name="本文" style:family="paragraph">
      <style:paragraph-properties fo:text-align="justify"/>
    </style:style>
    <style:style style:name="F13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40" style:parent-style-name="內文" style:family="paragraph">
      <style:paragraph-properties fo:border="0.0104in solid #000000" fo:padding="0.0138in" style:shadow="none" style:snap-to-layout-grid="false" fo:text-align="center" style:line-height-at-least="0.1666in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/>
    </style:style>
    <style:style style:name="F14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8pt" style:font-size-asian="8pt"/>
    </style:style>
    <style:style style:name="T153" style:parent-style-name="預設段落字型" style:family="text">
      <style:text-properties style:font-name="標楷體" style:font-name-asian="標楷體" fo:font-size="8pt" style:font-size-asian="8pt"/>
    </style:style>
    <style:style style:name="T154" style:parent-style-name="預設段落字型" style:family="text">
      <style:text-properties style:font-name="標楷體" style:font-name-asian="標楷體" fo:font-size="8pt" style:font-size-asian="8pt"/>
    </style:style>
    <style:style style:name="T155" style:parent-style-name="預設段落字型" style:family="text">
      <style:text-properties style:font-name="標楷體" style:font-name-asian="標楷體" fo:font-size="8pt" style:font-size-asian="8pt"/>
    </style:style>
    <style:style style:name="T156" style:parent-style-name="預設段落字型" style:family="text">
      <style:text-properties style:font-name="標楷體" style:font-name-asian="標楷體" fo:font-size="8pt" style:font-size-asian="8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8pt" style:font-size-asian="8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042in" svg:stroke-color="#000000" draw:marker-end="a1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042in" svg:stroke-color="#000000" draw:marker-end="a102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42in" svg:stroke-color="#000000" draw:marker-end="a104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042in" svg:stroke-color="#000000" draw:marker-end="a106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1042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000000" draw:marker-start="a89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start="a18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000000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draw:fill="none" draw:stroke="solid" svg:stroke-width="0.01042in" svg:stroke-color="#000000" draw:marker-end="a98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種植新申請案件作業流程表</text:p>
      <text:p text:style-name="P10"><draw:frame draw:style-name="F11" text:anchor-type="paragraph" svg:x="3.2916in" svg:y="0.5472in" svg:width="1.4152in" draw:z-index="0"><draw:text-box fo:min-height="0.3756in"><text:p text:style-name="P9">申請人</text:p></draw:text-box></draw:frame><draw:frame draw:style-name="F13" text:anchor-type="paragraph" svg:x="3.2916in" svg:y="1.2972in" svg:width="1.5819in" draw:z-index="0"><draw:text-box fo:min-height="0.6256in"><text:p text:style-name="P12">河川局</text:p><text:p text:style-name="P14">(受理審核)</text:p></draw:text-box></draw:frame><text:span text:style-name="T15"><draw:connector draw:type="line" svg:x1="1.125in" svg:y1="2.48611in" svg:x2="3.20833in" svg:y2="2.48611in" draw:z-index="251644416" draw:id="id0" draw:style-name="a1" draw:name="Line 132" text:anchor-type="paragraph"><svg:title/><svg:desc/></draw:connector></text:span><text:span text:style-name="T16"><draw:connector draw:type="line" svg:x1="0.625in" svg:y1="2.73611in" svg:x2="0.625in" svg:y2="3.11111in" draw:z-index="251651584" draw:id="id1" draw:style-name="a3" draw:name="Line 140" text:anchor-type="paragraph"><svg:title/><svg:desc/></draw:connector></text:span><text:span text:style-name="T17">訂期勘查</text:span></text:p>
      <text:p text:style-name="本文"><text:span text:style-name="T18"><draw:connector draw:type="line" svg:x1="2.29167in" svg:y1="6.23611in" svg:x2="3.20833in" svg:y2="6.23611in" draw:z-index="251655680" draw:id="id2" draw:style-name="a4" draw:name="Line 144" text:anchor-type="paragraph"><svg:title/><svg:desc/></draw:connector></text:span><text:span text:style-name="T19">許可期限屆滿前3個月內通知申請人申請繼續使用</text:span></text:p>
      <text:p text:style-name="P21"><draw:frame draw:style-name="F22" text:anchor-type="paragraph" svg:x="6.2916in" svg:y="5.9888in" svg:width="0.7486in" draw:z-index="0"><draw:text-box fo:min-height="0.5006in"><text:p text:style-name="P20">逾期通知註銷許可</text:p></draw:text-box></draw:frame><text:span text:style-name="T23"><draw:connector draw:type="line" svg:x1="6.08333in" svg:y1="2.48611in" svg:x2="6.08333in" svg:y2="2.86111in" draw:z-index="251645440" draw:id="id3" draw:style-name="a5" draw:name="Line 133" text:anchor-type="paragraph"><svg:title/><svg:desc/></draw:connector></text:span><text:span text:style-name="T24"><draw:connector draw:type="line" svg:x1="3.5in" svg:y1="0.98611in" svg:x2="3.5in" svg:y2="1.29444in" draw:z-index="251649536" draw:id="id4" draw:style-name="a7" draw:name="Line 138" text:anchor-type="paragraph"><svg:title/><svg:desc/></draw:connector></text:span><text:span text:style-name="T25"><draw:connector draw:type="line" svg:x1="1.41667in" svg:y1="0.83889in" svg:x2="2.66667in" svg:y2="0.83889in" draw:z-index="251657728" draw:id="id5" draw:style-name="a9" draw:name="Line 146" text:anchor-type="paragraph"><svg:title/><svg:desc/></draw:connector></text:span><text:span text:style-name="T26"><draw:connector draw:type="line" svg:x1="2.66667in" svg:y1="1.66944in" svg:x2="1.91667in" svg:y2="1.66944in" draw:z-index="251642368" draw:id="id6" draw:style-name="a11" draw:name="Line 129" text:anchor-type="paragraph"><svg:title/><svg:desc/></draw:connector></text:span><text:span text:style-name="T27"><draw:connector draw:type="line" svg:x1="0.41667in" svg:y1="0.66944in" svg:x2="2.66667in" svg:y2="0.66944in" draw:z-index="251648512" draw:id="id7" draw:style-name="a13" draw:name="Line 137" text:anchor-type="paragraph"><svg:title/><svg:desc/></draw:connector></text:span><text:span text:style-name="T28"><draw:connector draw:type="line" svg:x1="5.66667in" svg:y1="0.66944in" svg:x2="4.16667in" svg:y2="0.66944in" draw:z-index="251653632" draw:id="id8" draw:style-name="a15" draw:name="Line 142" text:anchor-type="paragraph"><svg:title/><svg:desc/></draw:connector></text:span><text:span text:style-name="T29"><draw:connector draw:type="line" svg:x1="4.33333in" svg:y1="1.66944in" svg:x2="5.08333in" svg:y2="1.66944in" draw:z-index="251643392" draw:id="id9" draw:style-name="a17" draw:name="Line 130" text:anchor-type="paragraph"><svg:title/><svg:desc/></draw:connector></text:span></text:p>
      <text:p text:style-name="P31"><draw:frame draw:style-name="F32" text:anchor-type="paragraph" svg:x="5.7083in" svg:y="0.9472in" svg:width="1.75in" draw:z-index="0"><draw:text-box fo:min-height="0.9986in"><text:p text:style-name="P30"><text:span text:style-name="T33">逾期不補正或補正不完備、書件內容與規定不</text:span><text:span text:style-name="T34">符、重複他人許可範圍者，駁回申請人，並退還已繳納之勘查費</text:span></text:p></draw:text-box></draw:frame>翌年2月間開立使用費繳納聯單</text:p>
      <text:p text:style-name="P35"><text:span text:style-name="T36"><draw:connector draw:type="line" svg:x1="1.375in" svg:y1="4.82847in" svg:x2="1.375in" svg:y2="5.57847in" draw:z-index="251656704" draw:id="id10" draw:style-name="a20" draw:name="Line 145" text:anchor-type="paragraph"><svg:title/><svg:desc/></draw:connector></text:span><text:span text:style-name="T37">(繳費期限自3月1日起至3 月31日)</text:span></text:p>
      <text:p text:style-name="P39"><draw:frame draw:style-name="F40" text:anchor-type="paragraph" svg:x="3.375in" svg:y="3.8222in" svg:width="1.6118in" draw:z-index="0"><draw:text-box fo:min-height="0.3756in"><text:p text:style-name="P38">核發許可</text:p></draw:text-box></draw:frame><draw:frame draw:style-name="F42" text:anchor-type="paragraph" svg:x="1.375in" svg:y="1.0722in" svg:width="1.084in" draw:z-index="0"><draw:text-box fo:min-height="0.8361in"><text:p text:style-name="P41">書件不完備</text:p><text:p text:style-name="P43">或不明晰者</text:p><text:p text:style-name="P44">，限期補正</text:p></draw:text-box></draw:frame>與規定不合</text:p>
      <text:p text:style-name="P45"><text:span text:style-name="T46"><draw:connector draw:type="line" svg:x1="1.95833in" svg:y1="2.07847in" svg:x2="1.20833in" svg:y2="2.07847in" draw:z-index="251686400" draw:id="id11" draw:style-name="a22" draw:name="Line 195" text:anchor-type="paragraph"><svg:title/><svg:desc/></draw:connector></text:span><text:span text:style-name="T47">駁回申請</text:span></text:p>
      <text:p text:style-name="P48"><draw:frame draw:style-name="F49" text:anchor-type="paragraph" svg:x="5.875in" svg:y="2.6972in" svg:width="1.475in" draw:z-index="0"><draw:text-box fo:min-height="0.9986in"><text:p text:style-name="本文2">有河川管理辦法第54條應經其他目的事業主管機關核發許可或核准文件並取得該文件者</text:p></draw:text-box></draw:frame><text:span text:style-name="T50"><draw:custom-shape svg:x="2.25in" svg:y="2.94444in" svg:width="2.25in" svg:height="0.625in" draw:z-index="251674112" draw:id="id12" draw:style-name="a23" draw:name="Rectangle 174" text:anchor-type="paragraph"><svg:title/><svg:desc/><text:p text:style-name="P51">開立許可書費、當年期使用費繳納聯單及保證金繳款書</text:p><draw:enhanced-geometry draw:type="non-primitive" svg:viewBox="0 0 21600 21600" draw:enhanced-path="M 0 0 L 21600 0 21600 21600 0 21600 Z N"/></draw:custom-shape></text:span><text:span text:style-name="T52"><draw:connector draw:type="line" svg:x1="1.41667in" svg:y1="1.06944in" svg:x2="1.41667in" svg:y2="0.69444in" draw:z-index="251647488" draw:id="id13" draw:style-name="a24" draw:name="Line 136" text:anchor-type="paragraph"><svg:title/><svg:desc/></draw:connector></text:span><text:span text:style-name="T53"><draw:connector draw:type="line" svg:x1="5.25in" svg:y1="3.19444in" svg:x2="4.5in" svg:y2="3.19444in" draw:z-index="251673088" draw:id="id14" draw:style-name="a26" draw:name="Line 173" text:anchor-type="paragraph"><svg:title/><svg:desc/></draw:connector></text:span><text:span text:style-name="T54"><draw:connector draw:type="line" svg:x1="0.41667in" svg:y1="2.31944in" svg:x2="0.41667in" svg:y2="0.50278in" draw:z-index="251646464" draw:id="id15" draw:style-name="a27" draw:name="Line 135" text:anchor-type="paragraph"><svg:title/><svg:desc/></draw:connector></text:span><text:span text:style-name="T55"><draw:connector draw:type="line" svg:x1="0.41667in" svg:y1="2.31944in" svg:x2="0.83333in" svg:y2="2.31944in" draw:z-index="251676160" draw:id="id16" draw:style-name="a28" draw:name="Line 178" text:anchor-type="paragraph"><svg:title/><svg:desc/></draw:connector></text:span><text:span text:style-name="T56"><draw:connector draw:type="line" svg:x1="3.5in" svg:y1="3.56944in" svg:x2="3.5in" svg:y2="3.81944in" draw:z-index="251675136" draw:id="id17" draw:style-name="a30" draw:name="Line 175" text:anchor-type="paragraph"><svg:title/><svg:desc/></draw:connector></text:span><text:span text:style-name="T57"><draw:connector draw:type="line" svg:x1="3.5in" svg:y1="4.19444in" svg:x2="3.5in" svg:y2="4.56944in" draw:z-index="251654656" draw:id="id18" draw:style-name="a32" draw:name="Line 143" text:anchor-type="paragraph"><svg:title/><svg:desc/></draw:connector></text:span><text:span text:style-name="T58"><draw:connector draw:type="line" svg:x1="5.66667in" svg:y1="0.94444in" svg:x2="5.66667in" svg:y2="0.50278in" draw:z-index="251652608" draw:id="id19" draw:style-name="a33" draw:name="Line 141" text:anchor-type="paragraph"><svg:title/><svg:desc/></draw:connector></text:span><text:span text:style-name="T59"><draw:connector draw:type="line" svg:x1="3.5in" svg:y1="1.81944in" svg:x2="3.5in" svg:y2="2.06944in" draw:z-index="251650560" draw:id="id20" draw:style-name="a35" draw:name="Line 139" text:anchor-type="paragraph"><svg:title/><svg:desc/></draw:connector></text:span></text:p>
      <text:p text:style-name="P60">種植補辦申請案件作業流程表</text:p>
      <text:p text:style-name="P62"><draw:frame draw:style-name="F63" text:anchor-type="paragraph" svg:x="3.2916in" svg:y="0.5472in" svg:width="1.4152in" draw:z-index="0"><draw:text-box fo:min-height="0.3756in"><text:p text:style-name="P61">申請人</text:p></draw:text-box></draw:frame><text:span text:style-name="T64"><draw:connector draw:type="line" svg:x1="1.125in" svg:y1="2.48611in" svg:x2="3.20833in" svg:y2="2.48611in" draw:z-index="251660800" draw:id="id21" draw:style-name="a36" draw:name="Line 151" text:anchor-type="paragraph"><svg:title/><svg:desc/></draw:connector></text:span><text:span text:style-name="T65"><draw:connector draw:type="line" svg:x1="0.625in" svg:y1="2.73611in" svg:x2="0.625in" svg:y2="3.11111in" draw:z-index="251667968" draw:id="id22" draw:style-name="a38" draw:name="Line 159" text:anchor-type="paragraph"><svg:title/><svg:desc/></draw:connector></text:span><text:span text:style-name="T66">訂期勘查</text:span></text:p>
      <text:p text:style-name="P67"><draw:frame draw:style-name="F68" text:anchor-type="paragraph" svg:x="5.875in" svg:y="2.8638in" svg:width="1.475in" draw:z-index="0"><draw:text-box fo:min-height="0.8756in"><text:p text:style-name="本文2">有河川管理辦法第54條應經其他目的事業主管機關核發許可或核准文件並取得該文件者</text:p></draw:text-box></draw:frame><text:span text:style-name="T69"><draw:connector draw:type="line" svg:x1="6.08333in" svg:y1="2.48611in" svg:x2="6.08333in" svg:y2="2.86111in" draw:z-index="251661824" draw:id="id23" draw:style-name="a39" draw:name="Line 152" text:anchor-type="paragraph"><svg:title/><svg:desc/></draw:connector></text:span><text:span text:style-name="T70"><draw:connector draw:type="line" svg:x1="3.5in" svg:y1="0.98611in" svg:x2="3.5in" svg:y2="1.29444in" draw:z-index="251665920" draw:id="id24" draw:style-name="a41" draw:name="Line 157" text:anchor-type="paragraph"><svg:title/><svg:desc/></draw:connector></text:span><text:span text:style-name="T71"><draw:connector draw:type="line" svg:x1="3.5in" svg:y1="1.98611in" svg:x2="3.5in" svg:y2="2.23611in" draw:z-index="251666944" draw:id="id25" draw:style-name="a43" draw:name="Line 158" text:anchor-type="paragraph"><svg:title/><svg:desc/></draw:connector></text:span><text:span text:style-name="T72"><draw:connector draw:type="line" svg:x1="1.41667in" svg:y1="0.83889in" svg:x2="2.66667in" svg:y2="0.83889in" draw:z-index="251671040" draw:id="id26" draw:style-name="a45" draw:name="Line 165" text:anchor-type="paragraph"><svg:title/><svg:desc/></draw:connector></text:span><text:span text:style-name="T73"><draw:connector draw:type="line" svg:x1="2.83333in" svg:y1="2.54444in" svg:x2="2in" svg:y2="2.54444in" draw:z-index="251659776" draw:id="id27" draw:style-name="a47" draw:name="Line 150" text:anchor-type="paragraph"><svg:title/><svg:desc/></draw:connector></text:span><text:span text:style-name="T74"><draw:connector draw:type="line" svg:x1="2.66667in" svg:y1="1.66944in" svg:x2="1.91667in" svg:y2="1.66944in" draw:z-index="251658752" draw:id="id28" draw:style-name="a49" draw:name="Line 148" text:anchor-type="paragraph"><svg:title/><svg:desc/></draw:connector></text:span><text:span text:style-name="T75"><draw:connector draw:type="line" svg:x1="0.41667in" svg:y1="0.66944in" svg:x2="2.66667in" svg:y2="0.66944in" draw:z-index="251664896" draw:id="id29" draw:style-name="a51" draw:name="Line 156" text:anchor-type="paragraph"><svg:title/><svg:desc/></draw:connector></text:span><text:span text:style-name="T76"><draw:connector draw:type="line" svg:x1="5.66667in" svg:y1="0.66944in" svg:x2="4.16667in" svg:y2="0.66944in" draw:z-index="251670016" draw:id="id30" draw:style-name="a53" draw:name="Line 161" text:anchor-type="paragraph"><svg:title/><svg:desc/></draw:connector></text:span></text:p>
      <text:p text:style-name="P78"><draw:frame draw:style-name="F79" text:anchor-type="paragraph" svg:x="5.2916in" svg:y="1.1972in" svg:width="2.0833in" draw:z-index="0"><draw:text-box fo:min-height="0.7423in"><text:p text:style-name="P77">逾期不補正或補正不完備、書件內容與規定不符駁回申請人，並退還已繳納之勘查費</text:p></draw:text-box></draw:frame><draw:frame draw:style-name="F81" text:anchor-type="paragraph" svg:x="1.375in" svg:y="1.0722in" svg:width="1.084in" draw:z-index="0"><draw:text-box fo:min-height="0.4986in"><text:p text:style-name="P80">書件不完備</text:p><text:p text:style-name="P82">或不明晰者</text:p><text:p text:style-name="P83">，限期補正</text:p></draw:text-box></draw:frame><draw:frame draw:style-name="F85" text:anchor-type="paragraph" svg:x="1.4583in" svg:y="2.1972in" svg:width="1.1118in" draw:z-index="0"><draw:text-box fo:min-height="0.4986in"><text:p text:style-name="P84">與規定不合</text:p><text:p text:style-name="P86">駁回申請</text:p></draw:text-box></draw:frame>河川局</text:p>
      <text:p text:style-name="P87"><text:span text:style-name="T88"><draw:connector draw:type="line" svg:x1="1.625in" svg:y1="1.37014in" svg:x2="1.95833in" svg:y2="1.37014in" draw:z-index="251687424" draw:id="id31" draw:style-name="a55" draw:name="Line 196" text:anchor-type="paragraph"><svg:title/><svg:desc/></draw:connector></text:span><text:span text:style-name="T89">(受理審核)</text:span></text:p>
      <text:p text:style-name="P90"><text:span text:style-name="T91"><draw:connector draw:type="line" svg:x1="2.79167in" svg:y1="3.24514in" svg:x2="1.95833in" svg:y2="3.24514in" draw:z-index="251688448" draw:id="id32" draw:style-name="a57" draw:name="Line 198" text:anchor-type="paragraph"><svg:title/><svg:desc/></draw:connector></text:span><text:span text:style-name="T92">開立許可書費、追收使用費</text:span></text:p>
      <text:p text:style-name="P93">繳納聯單(追收使用期間使用，最長以5年為限)、當年期使用費及保證金</text:p>
      <text:p text:style-name="P94"><text:span text:style-name="T95"><draw:connector draw:type="line" svg:x1="5.66667in" svg:y1="1.19444in" svg:x2="5.66667in" svg:y2="0.50278in" draw:z-index="251668992" draw:id="id33" draw:style-name="a58" draw:name="Line 160" text:anchor-type="paragraph"><svg:title/><svg:desc/></draw:connector></text:span><text:span text:style-name="T96"><draw:connector draw:type="line" svg:x1="3.5in" svg:y1="3.94444in" svg:x2="3.5in" svg:y2="4.44444in" draw:z-index="251689472" draw:id="id34" draw:style-name="a60" draw:name="Line 199" text:anchor-type="paragraph"><svg:title/><svg:desc/></draw:connector></text:span><text:span text:style-name="T97"><draw:connector draw:type="line" svg:x1="1.41667in" svg:y1="1.06944in" svg:x2="1.41667in" svg:y2="0.67222in" draw:z-index="251663872" draw:id="id35" draw:style-name="a61" draw:name="Line 155" text:anchor-type="paragraph"><svg:title/><svg:desc/></draw:connector></text:span><text:span text:style-name="T98"><draw:connector draw:type="line" svg:x1="0.41667in" svg:y1="2.31944in" svg:x2="0.41667in" svg:y2="0.50278in" draw:z-index="251662848" draw:id="id36" draw:style-name="a62" draw:name="Line 154" text:anchor-type="paragraph"><svg:title/><svg:desc/></draw:connector></text:span><text:span text:style-name="T99"><draw:connector draw:type="line" svg:x1="0.41667in" svg:y1="2.31944in" svg:x2="0.83333in" svg:y2="2.31944in" draw:z-index="251684352" draw:id="id37" draw:style-name="a63" draw:name="Line 191" text:anchor-type="paragraph"><svg:title/><svg:desc/></draw:connector></text:span><text:span text:style-name="T100"><draw:connector draw:type="line" svg:x1="4.5in" svg:y1="6.56944in" svg:x2="5.5in" svg:y2="6.56944in" draw:z-index="251683328" draw:id="id38" draw:style-name="a64" draw:name="Line 189" text:anchor-type="paragraph"><svg:title/><svg:desc/></draw:connector></text:span><text:span text:style-name="T101"><draw:custom-shape svg:x="5.5in" svg:y="6.31944in" svg:width="0.91667in" svg:height="0.625in" draw:z-index="251682304" draw:id="id39" draw:style-name="a65" draw:name="Rectangle 188" text:anchor-type="paragraph"><svg:title/><svg:desc/><text:p text:style-name="內文"><text:span text:style-name="T102">逾期通知註銷許可</text:span></text:p><draw:enhanced-geometry draw:type="non-primitive" svg:viewBox="0 0 21600 21600" draw:enhanced-path="M 0 0 L 21600 0 21600 21600 0 21600 Z N"/></draw:custom-shape></text:span><text:span text:style-name="T103"><draw:connector draw:type="line" svg:x1="3.5in" svg:y1="6.06944in" svg:x2="3.5in" svg:y2="5.81944in" draw:z-index="251681280" draw:id="id40" draw:style-name="a67" draw:name="Line 187" text:anchor-type="paragraph"><svg:title/><svg:desc/></draw:connector></text:span><text:span text:style-name="T104"><draw:connector draw:type="line" svg:x1="3.5in" svg:y1="6.06944in" svg:x2="3.5in" svg:y2="6.31944in" draw:z-index="251680256" draw:id="id41" draw:style-name="a69" draw:name="Line 186" text:anchor-type="paragraph"><svg:title/><svg:desc/></draw:connector></text:span><text:span text:style-name="T105"><draw:custom-shape svg:x="2.41667in" svg:y="6.31944in" svg:width="2.08333in" svg:height="0.625in" draw:z-index="251679232" draw:id="id42" draw:style-name="a70" draw:name="Rectangle 183" text:anchor-type="paragraph"><svg:title/><svg:desc/><text:p text:style-name="內文"><text:span text:style-name="T106">許可期限屆滿前3個月內通知申請人申請繼續使用</text:span></text:p><draw:enhanced-geometry draw:type="non-primitive" svg:viewBox="0 0 21600 21600" draw:enhanced-path="M 0 0 L 21600 0 21600 21600 0 21600 Z N"/></draw:custom-shape></text:span><text:span text:style-name="T107"><draw:connector draw:type="line" svg:x1="3.5in" svg:y1="4.81944in" svg:x2="3.5in" svg:y2="5.19444in" draw:z-index="251678208" draw:id="id43" draw:style-name="a72" draw:name="Line 182" text:anchor-type="paragraph"><svg:title/><svg:desc/></draw:connector></text:span><text:span text:style-name="T108"><draw:custom-shape svg:x="1.91667in" svg:y="5.19444in" svg:width="2.91667in" svg:height="0.625in" draw:z-index="251677184" draw:id="id44" draw:style-name="a73" draw:name="Rectangle 181" text:anchor-type="paragraph"><svg:title/><svg:desc/><text:p text:style-name="P109">翌年2月間開立使用費繳納聯單</text:p><text:p text:style-name="內文"><text:span text:style-name="T110">(繳費期限自3月1日起至3 月31日)</text:span></text:p><draw:enhanced-geometry draw:type="non-primitive" svg:viewBox="0 0 21600 21600" draw:enhanced-path="M 0 0 L 21600 0 21600 21600 0 21600 Z N"/></draw:custom-shape></text:span><text:span text:style-name="T111"><draw:custom-shape svg:x="2.83333in" svg:y="4.44444in" svg:width="1.25in" svg:height="0.375in" draw:z-index="251672064" draw:id="id45" draw:style-name="a74" draw:name="Rectangle 172" text:anchor-type="paragraph"><svg:title/><svg:desc/><text:p text:style-name="P112">核發許可書</text:p><draw:enhanced-geometry draw:type="non-primitive" svg:viewBox="0 0 21600 21600" draw:enhanced-path="M 0 0 L 21600 0 21600 21600 0 21600 Z N"/></draw:custom-shape></text:span></text:p>
      <text:p text:style-name="P113">種植申請展期案件作業流程表</text:p>
      <text:p text:style-name="P115"><draw:frame draw:style-name="F116" text:anchor-type="paragraph" svg:x="3.2916in" svg:y="0.5472in" svg:width="1.4152in" draw:z-index="0"><draw:text-box fo:min-height="0.3756in"><text:p text:style-name="P114">申請人</text:p></draw:text-box></draw:frame><draw:frame draw:style-name="F118" text:anchor-type="paragraph" svg:x="1.375in" svg:y="1.2388in" svg:width="1.084in" draw:z-index="0"><draw:text-box fo:min-height="0.4986in"><text:p text:style-name="P117">書件不完備</text:p><text:p text:style-name="P119">或不明晰者</text:p><text:p text:style-name="P120">，限期補正</text:p></draw:text-box></draw:frame><draw:frame draw:style-name="F122" text:anchor-type="paragraph" svg:x="3.2916in" svg:y="1.2972in" svg:width="1.5819in" draw:z-index="0"><draw:text-box fo:min-height="0.6256in"><text:p text:style-name="P121">河川局</text:p><text:p text:style-name="P123">(受理審核)</text:p></draw:text-box></draw:frame><draw:frame draw:style-name="F125" text:anchor-type="paragraph" svg:x="5.7083in" svg:y="1.2388in" svg:width="1.6666in" draw:z-index="0"><draw:text-box fo:min-height="0.9986in"><text:p text:style-name="P124">逾期不補正或補正不完備、書件內容與規定不符駁回申請人，並退還已繳納之勘查費</text:p></draw:text-box></draw:frame><draw:frame draw:style-name="F127" text:anchor-type="paragraph" svg:x="1.4583in" svg:y="2.1722in" svg:width="1.1118in" draw:z-index="0"><draw:text-box fo:min-height="0.6256in"><text:p text:style-name="P126">與規定不合</text:p><text:p text:style-name="P128">駁回申請</text:p></draw:text-box></draw:frame><text:span text:style-name="T129"><draw:connector draw:type="line" svg:x1="1.125in" svg:y1="2.48611in" svg:x2="3.20833in" svg:y2="2.48611in" draw:z-index="251627008" draw:id="id46" draw:style-name="a75" draw:name="Line 25" text:anchor-type="paragraph"><svg:title/><svg:desc/></draw:connector></text:span><text:span text:style-name="T130"><draw:connector draw:type="line" svg:x1="0.625in" svg:y1="2.73611in" svg:x2="0.625in" svg:y2="3.11111in" draw:z-index="251634176" draw:id="id47" draw:style-name="a77" draw:name="Line 37" text:anchor-type="paragraph"><svg:title/><svg:desc/></draw:connector></text:span><text:span text:style-name="T131">訂期勘查</text:span></text:p>
      <text:p text:style-name="P132"><draw:frame draw:style-name="F133" text:anchor-type="paragraph" svg:x="5.7916in" svg:y="3.6138in" svg:width="1.475in" draw:z-index="0"><draw:text-box fo:min-height="1.1236in"><text:p text:style-name="本文2">審視目的事業主管機關所發許可或同意年限而定，再依河川管理辦法第54條規定辦理。</text:p></draw:text-box></draw:frame>核發許可</text:p>
      <text:p text:style-name="P134"><text:span text:style-name="T135"><draw:connector draw:type="line" svg:x1="2.375in" svg:y1="4.24514in" svg:x2="1.70833in" svg:y2="4.24514in" draw:z-index="251641344" draw:id="id48" draw:style-name="a79" draw:name="Line 61" text:anchor-type="paragraph"><svg:title/><svg:desc/></draw:connector></text:span><text:span text:style-name="T136">(2次為限)</text:span></text:p>
      <text:p text:style-name="P138"><draw:frame draw:style-name="F139" text:anchor-type="paragraph" svg:x="2.7083in" svg:y="5.1138in" svg:width="3.0701in" draw:z-index="0"><draw:text-box fo:min-height="0.5284in"><text:p text:style-name="P137">翌年2月間開立使用費繳納聯單</text:p><text:p text:style-name="P140">(繳費期限自3月1日起至3 月31日)</text:p></draw:text-box></draw:frame><text:span text:style-name="T141"><draw:connector draw:type="line" svg:x1="2.29167in" svg:y1="6.86111in" svg:x2="3.20833in" svg:y2="6.86111in" draw:z-index="251638272" draw:id="id49" draw:style-name="a80" draw:name="Line 46" text:anchor-type="paragraph"><svg:title/><svg:desc/></draw:connector></text:span><text:span text:style-name="T142">第1次展期許可期限屆滿前3個月內通知申請人申請第2次展期繼續使用，屬第2次展期者，通知以新案申請</text:span></text:p>
      <text:p text:style-name="P144"><draw:frame draw:style-name="F145" text:anchor-type="paragraph" svg:x="6.2916in" svg:y="6.6138in" svg:width="0.7486in" draw:z-index="0"><draw:text-box fo:min-height="0.5006in"><text:p text:style-name="P143">逾期通知註銷許可</text:p></draw:text-box></draw:frame><text:span text:style-name="T146"><draw:connector draw:type="line" svg:x1="3.5in" svg:y1="3.98611in" svg:x2="3.5in" svg:y2="4.23611in" draw:z-index="251691520" draw:id="id50" draw:style-name="a82" draw:name="Line 201" text:anchor-type="paragraph"><svg:title/><svg:desc/></draw:connector></text:span><text:span text:style-name="T147"><draw:custom-shape svg:x="2.33333in" svg:y="3.11111in" svg:width="2.33333in" svg:height="0.875in" draw:z-index="251690496" draw:id="id51" draw:style-name="a83" draw:name="Rectangle 200" text:anchor-type="paragraph"><svg:title/><svg:desc/><text:p text:style-name="P148"><text:span text:style-name="T149">開立當年期使用費繳納聯單(如有誤予徵收至當年12月31日止之使用費者，不得再行開徵)</text:span></text:p><draw:enhanced-geometry draw:type="non-primitive" svg:viewBox="0 0 21600 21600" draw:enhanced-path="M 0 0 L 21600 0 21600 21600 0 21600 Z N"/></draw:custom-shape></text:span><text:span text:style-name="T150"><draw:connector draw:type="line" svg:x1="3.5in" svg:y1="4.73611in" svg:x2="3.5in" svg:y2="5.11111in" draw:z-index="251637248" draw:id="id52" draw:style-name="a85" draw:name="Line 45" text:anchor-type="paragraph"><svg:title/><svg:desc/></draw:connector></text:span><text:span text:style-name="T151"><draw:connector draw:type="line" svg:x1="3.5in" svg:y1="1.98611in" svg:x2="3.5in" svg:y2="2.36111in" draw:z-index="251633152" draw:id="id53" draw:style-name="a87" draw:name="Line 36" text:anchor-type="paragraph"><svg:title/><svg:desc/></draw:connector></text:span><text:span text:style-name="T152"><draw:connector draw:type="line" svg:x1="6.08333in" svg:y1="2.48611in" svg:x2="6.08333in" svg:y2="3.61111in" draw:z-index="251628032" draw:id="id54" draw:style-name="a88" draw:name="Line 26" text:anchor-type="paragraph"><svg:title/><svg:desc/></draw:connector></text:span><text:span text:style-name="T153"><draw:connector draw:type="line" svg:x1="3.5in" svg:y1="5.61111in" svg:x2="3.5in" svg:y2="6.36111in" draw:z-index="251639296" draw:id="id55" draw:style-name="a91" draw:name="Line 48" text:anchor-type="paragraph"><svg:title/><svg:desc/></draw:connector></text:span><text:span text:style-name="T154"><draw:connector draw:type="line" svg:x1="1.41667in" svg:y1="1.23611in" svg:x2="1.41667in" svg:y2="0.83889in" draw:z-index="251630080" draw:id="id56" draw:style-name="a92" draw:name="Line 29" text:anchor-type="paragraph"><svg:title/><svg:desc/></draw:connector></text:span><text:span text:style-name="T155"><draw:connector draw:type="line" svg:x1="5.66667in" svg:y1="1.23611in" svg:x2="5.66667in" svg:y2="0.66944in" draw:z-index="251635200" draw:id="id57" draw:style-name="a93" draw:name="Line 39" text:anchor-type="paragraph"><svg:title/><svg:desc/></draw:connector></text:span><text:span text:style-name="T156"><draw:connector draw:type="line" svg:x1="0.41667in" svg:y1="2.48611in" svg:x2="0.41667in" svg:y2="0.66944in" draw:z-index="251629056" draw:id="id58" draw:style-name="a94" draw:name="Line 28" text:anchor-type="paragraph"><svg:title/><svg:desc/></draw:connector></text:span><text:span text:style-name="T157"><draw:connector draw:type="line" svg:x1="0.41667in" svg:y1="2.48611in" svg:x2="0.83333in" svg:y2="2.48611in" draw:z-index="251685376" draw:id="id59" draw:style-name="a95" draw:name="Line 194" text:anchor-type="paragraph"><svg:title/><svg:desc/></draw:connector></text:span><text:span text:style-name="T158"><draw:connector draw:type="line" svg:x1="3.5in" svg:y1="0.98611in" svg:x2="3.5in" svg:y2="1.29444in" draw:z-index="251632128" draw:id="id60" draw:style-name="a97" draw:name="Line 35" text:anchor-type="paragraph"><svg:title/><svg:desc/></draw:connector></text:span><text:span text:style-name="T159"><draw:connector draw:type="line" svg:x1="1.41667in" svg:y1="0.83889in" svg:x2="2.66667in" svg:y2="0.83889in" draw:z-index="251640320" draw:id="id61" draw:style-name="a99" draw:name="Line 54" text:anchor-type="paragraph"><svg:title/><svg:desc/></draw:connector></text:span><text:span text:style-name="T160"><draw:connector draw:type="line" svg:x1="2.83333in" svg:y1="2.54444in" svg:x2="2in" svg:y2="2.54444in" draw:z-index="251625984" draw:id="id62" draw:style-name="a101" draw:name="Line 11" text:anchor-type="paragraph"><svg:title/><svg:desc/></draw:connector></text:span><text:span text:style-name="T161"><draw:connector draw:type="line" svg:x1="2.66667in" svg:y1="1.66944in" svg:x2="1.91667in" svg:y2="1.66944in" draw:z-index="251623936" draw:id="id63" draw:style-name="a103" draw:name="Line 9" text:anchor-type="paragraph"><svg:title/><svg:desc/></draw:connector></text:span><text:span text:style-name="T162"><draw:connector draw:type="line" svg:x1="0.41667in" svg:y1="0.66944in" svg:x2="2.66667in" svg:y2="0.66944in" draw:z-index="251631104" draw:id="id64" draw:style-name="a105" draw:name="Line 31" text:anchor-type="paragraph"><svg:title/><svg:desc/></draw:connector></text:span><text:span text:style-name="T163"><draw:connector draw:type="line" svg:x1="5.66667in" svg:y1="0.66944in" svg:x2="4.16667in" svg:y2="0.66944in" draw:z-index="251636224" draw:id="id65" draw:style-name="a107" draw:name="Line 40" text:anchor-type="paragraph"><svg:title/><svg:desc/></draw:connector></text:span><text:span text:style-name="T164"><draw:connector draw:type="line" svg:x1="4.33333in" svg:y1="1.66944in" svg:x2="5.08333in" svg:y2="1.66944in" draw:z-index="251624960" draw:id="id66" draw:style-name="a109" draw:name="Line 10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border="0.0104in solid #000000" fo:padding="0.0138in" style:shadow="none" style:snap-to-layout-grid="false" fo:text-align="center" style:line-height-at-least="0.1666in"/>
      <style:text-properties style:font-name="華康公文系統字型" style:font-name-asian="華康公文系統字型" fo:hyphenate="false"/>
    </style:style>
    <style:style style:name="本文2" style:display-name="本文 2" style:family="paragraph" style:parent-style-name="內文">
      <style:paragraph-properties fo:border="0.0104in solid #000000" fo:padding="0.0138in" style:shadow="none" style:snap-to-layout-grid="false"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border="0.0104in solid #000000" fo:padding="0.0138in" style:shadow="none" style:snap-to-layout-grid="false" fo:text-indent="0.0833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border="0.0104in solid #000000" fo:padding="0.0138in" style:shadow="none" style:snap-to-layout-grid="false" fo:text-indent="0.0965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2" svg:viewBox="0 0 20 30" svg:d="m10 0-10 30h20z"/>
    <draw:marker draw:name="a89" svg:viewBox="0 0 20 30" svg:d="m10 0-10 30h20z"/>
    <draw:marker draw:name="a54" svg:viewBox="0 0 20 30" svg:d="m10 0-10 30h20z"/>
    <draw:marker draw:name="a56" svg:viewBox="0 0 20 30" svg:d="m10 0-10 30h20z"/>
    <draw:marker draw:name="a100" svg:viewBox="0 0 20 30" svg:d="m10 0-10 30h20z"/>
    <draw:marker draw:name="a21" svg:viewBox="0 0 20 30" svg:d="m10 0-10 30h20z"/>
    <draw:marker draw:name="a102" svg:viewBox="0 0 20 30" svg:d="m10 0-10 30h20z"/>
    <draw:marker draw:name="a59" svg:viewBox="0 0 20 30" svg:d="m10 0-10 30h20z"/>
    <draw:marker draw:name="a104" svg:viewBox="0 0 20 30" svg:d="m10 0-10 30h20z"/>
    <draw:marker draw:name="a25" svg:viewBox="0 0 20 30" svg:d="m10 0-10 30h20z"/>
    <draw:marker draw:name="a106" svg:viewBox="0 0 20 30" svg:d="m10 0-10 30h20z"/>
    <draw:marker draw:name="a71" svg:viewBox="0 0 20 30" svg:d="m10 0-10 30h20z"/>
    <draw:marker draw:name="a108" svg:viewBox="0 0 20 30" svg:d="m10 0-10 30h20z"/>
    <draw:marker draw:name="a29" svg:viewBox="0 0 20 30" svg:d="m10 0-10 30h20z"/>
    <draw:marker draw:name="a2" svg:viewBox="0 0 20 30" svg:d="m10 0-10 30h20z"/>
    <draw:marker draw:name="a76" svg:viewBox="0 0 20 30" svg:d="m10 0-10 30h20z"/>
    <draw:marker draw:name="a40" svg:viewBox="0 0 20 30" svg:d="m10 0-10 30h20z"/>
    <draw:marker draw:name="a78" svg:viewBox="0 0 20 30" svg:d="m10 0-10 30h20z"/>
    <draw:marker draw:name="a42" svg:viewBox="0 0 20 30" svg:d="m10 0-10 30h20z"/>
    <draw:marker draw:name="a6" svg:viewBox="0 0 20 30" svg:d="m10 0-10 30h20z"/>
    <draw:marker draw:name="a44" svg:viewBox="0 0 20 30" svg:d="m10 0-10 30h20z"/>
    <draw:marker draw:name="a8" svg:viewBox="0 0 20 30" svg:d="m10 0-10 30h20z"/>
    <draw:marker draw:name="a46" svg:viewBox="0 0 20 30" svg:d="m10 0-10 30h20z"/>
    <draw:marker draw:name="a90" svg:viewBox="0 0 20 30" svg:d="m10 0-10 30h20z"/>
    <draw:marker draw:name="a10" svg:viewBox="0 0 20 30" svg:d="m10 0-10 30h20z"/>
    <draw:marker draw:name="a48" svg:viewBox="0 0 20 30" svg:d="m10 0-10 30h20z"/>
    <draw:marker draw:name="a12" svg:viewBox="0 0 20 30" svg:d="m10 0-10 30h20z"/>
    <draw:marker draw:name="a14" svg:viewBox="0 0 20 30" svg:d="m10 0-10 30h20z"/>
    <draw:marker draw:name="a96" svg:viewBox="0 0 20 30" svg:d="m10 0-10 30h20z"/>
    <draw:marker draw:name="a16" svg:viewBox="0 0 20 30" svg:d="m10 0-10 30h20z"/>
    <draw:marker draw:name="a98" svg:viewBox="0 0 20 30" svg:d="m10 0-10 30h20z"/>
    <draw:marker draw:name="a18" svg:viewBox="0 0 20 30" svg:d="m10 0-10 30h20z"/>
    <draw:marker draw:name="a19" svg:viewBox="0 0 20 30" svg:d="m10 0-10 30h20z"/>
    <draw:marker draw:name="a66" svg:viewBox="0 0 20 30" svg:d="m10 0-10 30h20z"/>
    <draw:marker draw:name="a31" svg:viewBox="0 0 20 30" svg:d="m10 0-10 30h20z"/>
    <draw:marker draw:name="a68" svg:viewBox="0 0 20 30" svg:d="m10 0-10 30h20z"/>
    <draw:marker draw:name="a34" svg:viewBox="0 0 20 30" svg:d="m10 0-10 30h20z"/>
    <draw:marker draw:name="a37" svg:viewBox="0 0 20 30" svg:d="m10 0-10 30h20z"/>
    <draw:marker draw:name="a81" svg:viewBox="0 0 20 30" svg:d="m10 0-10 30h20z"/>
    <draw:marker draw:name="a84" svg:viewBox="0 0 20 30" svg:d="m10 0-10 30h20z"/>
    <draw:marker draw:name="a86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388in" text:min-label-width="0.2187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  <style:style style:name="T5" style:parent-style-name="頁碼" style:family="text">
      <style:text-properties style:font-name="標楷體" style:font-name-asian="標楷體" fo:font-size="12pt" style:font-size-asian="12pt" style:font-size-complex="12pt"/>
    </style:style>
    <style:style style:name="P6" style:parent-style-name="頁尾" style:family="paragraph">
      <style:paragraph-properties fo:text-indent="0.1944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1-</text:span><text:span text:style-name="T5"><text:page-number text:fixed="false">7</text:page-number></text:span></text:p></draw:text-box></draw:frame><draw:frame draw:style-name="F7" text:anchor-type="paragraph" svg:x="6.9166in" svg:y="0.0298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種植案件作業流程表</dc:title>
    <meta:initial-creator>水政組四課</meta:initial-creator>
    <dc:creator>啟菁 Conan</dc:creator>
    <meta:creation-date>2016-06-15T09:58:00Z</meta:creation-date>
    <dc:date>2016-06-15T09:58:00Z</dc:date>
    <meta:print-date>2006-05-04T02:3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9" meta:character-count="731" meta:row-count="5" meta:non-whitespace-character-count="623"/>
  </office:meta>
</office:document-meta>
</file>