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page-number="1"/>
    </style:style>
    <style:style style:name="T5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P6" style:parent-style-name="抬頭" style:family="paragraph">
      <style:paragraph-properties fo:text-align="center" fo:margin-bottom="0.1666in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margin-top="0.0833in" fo:line-height="0.2777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/>
    </style:style>
    <style:style style:name="T18" style:parent-style-name="預設段落字型" style:family="text">
      <style:text-properties fo:font-size="16pt" style:font-size-asian="16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提前放棄使用流程表</text:span></text:p>
      <text:p text:style-name="P6"><draw:connector draw:type="line" svg:x1="6.75in" svg:y1="4.4125in" svg:x2="6.75in" svg:y2="1.0375in" draw:z-index="251656192" draw:id="id0" draw:style-name="a1" draw:name="Line 9" text:anchor-type="paragraph"><svg:title/><svg:desc/></draw:connector><draw:connector draw:type="line" svg:x1="2.41875in" svg:y1="2.625in" svg:x2="2.41875in" svg:y2="3.125in" draw:z-index="251661312" draw:id="id1" draw:style-name="a3" draw:name="Line 15" text:anchor-type="paragraph"><svg:title/><svg:desc/></draw:connector><draw:connector draw:type="line" svg:x1="2.41875in" svg:y1="1.375in" svg:x2="2.41875in" svg:y2="2.125in" draw:z-index="251660288" draw:id="id2" draw:style-name="a5" draw:name="Line 14" text:anchor-type="paragraph"><svg:title/><svg:desc/></draw:connector><draw:custom-shape svg:x="1.75208in" svg:y="3.125in" svg:width="1.5in" svg:height="0.5in" draw:z-index="251659264" draw:id="id3" draw:style-name="a6" draw:name="Rectangle 13" text:anchor-type="paragraph"><svg:title/><svg:desc/><text:p text:style-name="P7">實地勘查</text:p><draw:enhanced-geometry draw:type="non-primitive" svg:viewBox="0 0 21600 21600" draw:enhanced-path="M 0 0 L 21600 0 21600 21600 0 21600 Z N"/></draw:custom-shape><draw:connector draw:type="line" svg:x1="2.41875in" svg:y1="4.75in" svg:x2="2.41875in" svg:y2="5.5in" draw:z-index="251658240" draw:id="id4" draw:style-name="a8" draw:name="Line 11" text:anchor-type="paragraph"><svg:title/><svg:desc/></draw:connector><draw:connector draw:type="line" svg:x1="3.41875in" svg:y1="4.5in" svg:x2="3.91875in" svg:y2="4.5in" draw:z-index="251657216" draw:id="id5" draw:style-name="a10" draw:name="Line 10" text:anchor-type="paragraph"><svg:title/><svg:desc/></draw:connector><draw:custom-shape svg:x="3.91875in" svg:y="4.25in" svg:width="2.33333in" svg:height="0.5in" draw:z-index="251655168" draw:id="id6" draw:style-name="a11" draw:name="Rectangle 8" text:anchor-type="paragraph"><svg:title/><svg:desc/><text:p text:style-name="P8">退還已繳保證金、使用費</text:p><draw:enhanced-geometry draw:type="non-primitive" svg:viewBox="0 0 21600 21600" draw:enhanced-path="M 0 0 L 21600 0 21600 21600 0 21600 Z N"/></draw:custom-shape><draw:frame draw:z-index="251654144" draw:id="id7" draw:style-name="a12" draw:name="Text Box 7" text:anchor-type="paragraph" svg:x="1.25208in" svg:y="5.5in" svg:width="3.08542in" svg:height="1.125in" style:rel-width="scale" style:rel-height="scale"><draw:text-box><text:p text:style-name="P9"><text:span text:style-name="T10">指定期限公告接受申請</text:span><text:span text:style-name="T11">(</text:span><text:span text:style-name="T12">已依河川管理辦法第</text:span><text:span text:style-name="T13">27條規定公告河川環境管理計畫之河川</text:span><text:span text:style-name="T14">)</text:span></text:p></draw:text-box><svg:title/><svg:desc/></draw:frame><draw:frame draw:z-index="251653120" draw:id="id8" draw:style-name="a13" draw:name="Text Box 6" text:anchor-type="paragraph" svg:x="1.83542in" svg:y="4.25in" svg:width="1.54583in" svg:height="0.46319in" style:rel-width="scale" style:rel-height="scale"><draw:text-box><text:p text:style-name="P15">廢止許可</text:p></draw:text-box><svg:title/><svg:desc/></draw:frame><draw:frame draw:z-index="251652096" draw:id="id9" draw:style-name="a14" draw:name="Text Box 5" text:anchor-type="paragraph" svg:x="1.75in" svg:y="0.875in" svg:width="1.54583in" svg:height="0.46319in" style:rel-width="scale" style:rel-height="scale"><draw:text-box><text:p text:style-name="P16">申請人</text:p></draw:text-box><svg:title/><svg:desc/></draw:frame><draw:frame draw:z-index="251651072" draw:id="id10" draw:style-name="a15" draw:name="Text Box 4" text:anchor-type="paragraph" svg:x="1.75in" svg:y="2.10903in" svg:width="1.54583in" svg:height="0.46319in" style:rel-width="scale" style:rel-height="scale"><draw:text-box><text:p text:style-name="P17">河川局審查</text:p></draw:text-box><svg:title/><svg:desc/></draw:frame><draw:connector draw:type="line" svg:x1="2.41875in" svg:y1="3.625in" svg:x2="2.41875in" svg:y2="4.25in" draw:z-index="251662336" draw:id="id11" draw:style-name="a17" draw:name="Line 16" text:anchor-type="paragraph"><svg:title/><svg:desc/></draw:connector><draw:connector draw:type="line" svg:x1="6.75in" svg:y1="1.0375in" svg:x2="3.375in" svg:y2="1.0375in" draw:z-index="251664384" draw:id="id12" draw:style-name="a19" draw:name="Line 21" text:anchor-type="paragraph"><svg:title/><svg:desc/></draw:connector><draw:connector draw:type="line" svg:x1="6.75in" svg:y1="4.4125in" svg:x2="6.25in" svg:y2="4.4125in" draw:z-index="251663360" draw:id="id13" draw:style-name="a20" draw:name="Line 18" text:anchor-type="paragraph"><svg:title/><svg:desc/></draw:connector><text:span text:style-name="T18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22pt" style:font-size-asian="22pt" style:font-size-complex="10pt" fo:hyphenate="false"/>
    </style:style>
    <style:style style:name="抬頭" style:display-name="抬頭" style:family="paragraph" style:parent-style-name="內文">
      <style:paragraph-properties fo:text-align="justify" fo:line-height="0.3333in"/>
      <style:text-properties style:font-name-asian="標楷體" fo:font-size="17pt" style:font-size-asian="17pt" style:font-size-complex="10pt" fo:hyphenate="false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機關單位" style:display-name="公文(機關單位)" style:family="paragraph" style:parent-style-name="內文">
      <style:paragraph-properties style:snap-to-layout-grid="false" fo:text-align="justify" fo:line-height="0.5in"/>
      <style:text-properties style:font-name="標楷體" style:font-name-asian="標楷體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16" svg:viewBox="0 0 20 30" svg:d="m10 0-10 30h20z"/>
    <draw:marker draw:name="a2" svg:viewBox="0 0 20 30" svg:d="m10 0-10 30h20z"/>
    <draw:marker draw:name="a18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2pt" style:font-size-asian="12pt" style:font-size-complex="12pt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5-</text:span><text:span text:style-name="T4">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申請養殖(水產)使用</dc:title>
    <meta:initial-creator>謝淑玫</meta:initial-creator>
    <dc:creator>啟菁 Conan</dc:creator>
    <meta:creation-date>2016-06-15T10:07:00Z</meta:creation-date>
    <dc:date>2016-06-15T10:07:00Z</dc:date>
    <meta:print-date>2006-05-04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6" meta:row-count="1" meta:non-whitespace-character-count="23"/>
  </office:meta>
</office:document-meta>
</file>