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51in" text:min-label-width="0.2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style style:name="P1" style:parent-style-name="公文署名" style:master-page-name="MP0" style:family="paragraph">
      <style:paragraph-properties fo:break-before="page" fo:margin-top="0in" fo:line-height="100%" style:page-number="1"/>
      <style:text-properties style:font-name="Times New Roman" fo:font-size="26pt" style:font-size-asian="26pt" style:font-size-complex="26pt"/>
    </style:style>
    <style:style style:name="P5" style:parent-style-name="內文" style:family="paragraph">
      <style:text-properties style:font-name-asian="標楷體" fo:font-size="26pt" style:font-size-asian="26pt" style:font-size-complex="26pt"/>
    </style:style>
    <style:style style:name="P6" style:parent-style-name="內文" style:family="paragraph">
      <style:text-properties style:font-name-asian="標楷體" fo:font-size="26pt" style:font-size-asian="26pt" style:font-size-complex="26pt"/>
    </style:style>
    <style:style style:name="P7" style:parent-style-name="內文" style:family="paragraph">
      <style:text-properties style:font-name-asian="標楷體" fo:font-size="26pt" style:font-size-asian="26pt" style:font-size-complex="26pt"/>
    </style:style>
    <style:style style:name="P8" style:parent-style-name="內文" style:family="paragraph">
      <style:text-properties style:font-name-asian="標楷體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10" style:parent-style-name="內文" style:family="paragraph">
      <style:paragraph-properties fo:break-before="page" fo:text-align="justify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P12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3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4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5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6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472in"/>
    </style:style>
    <style:style style:name="P18" style:parent-style-name="內文" style:family="paragraph">
      <style:paragraph-properties fo:text-align="justify" fo:line-height="0.3472in" fo:margin-left="0.0812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>六、申請補、換發許可書</text:p>
      <text:soft-page-break/>
      <text:p text:style-name="P10"><text:span text:style-name="T11">申請補、換發許可書案件作業說明</text:span></text:p>
      <text:list text:style-name="LFO1" text:continue-numbering="true">
        <text:list-item>
          <text:p text:style-name="P12">由申請人填具申請書，向原發許可書之河川局申請。</text:p>
        </text:list-item>
        <text:list-item>
          <text:p text:style-name="P13">申請時應附之附件：</text:p>
          <text:list text:continue-numbering="true">
            <text:list-item>
              <text:p text:style-name="P14">行政規費許可書費繳納收據(私有土地免附)。</text:p>
            </text:list-item>
            <text:list-item>
              <text:p text:style-name="P15">自然人身分，應附身分證正、反面影本浮貼於申請書；屬法人者，應附營利事業登記證影本並蓋法人印鑑章。政府機關、公有公用事業機構或公法人應以公文為之。</text:p>
            </text:list-item>
          </text:list>
        </text:list-item>
        <text:list-item>
          <text:p text:style-name="P16">補發(原許可書遺失)、換發(原許可書毀損)之許可使用期限應與原發許可使用期日相同。</text:p>
        </text:list-item>
      </text:list>
      <text:p text:style-name="P17"><text:s/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-asian="標楷體" style:letter-kerning="false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內文0" style:display-name="內 文" style:family="paragraph">
      <style:text-properties style:font-name="標楷體" style:font-name-asian="標楷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51in" text:min-label-width="0.2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style:font-name-asian="標楷體" fo:font-size="12pt" style:font-size-asian="12pt" style:font-size-complex="12pt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6-</text:span><text:span text:style-name="T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六、申請補發許可書</dc:title>
    <meta:initial-creator>謝淑玫</meta:initial-creator>
    <dc:creator>啟菁 Conan</dc:creator>
    <meta:creation-date>2016-06-15T10:07:00Z</meta:creation-date>
    <dc:date>2016-06-15T10:07:00Z</dc:date>
    <meta:print-date>2006-01-09T03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1" meta:character-count="207" meta:row-count="1" meta:non-whitespace-character-count="177"/>
  </office:meta>
</office:document-meta>
</file>