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fo:text-align="justify" fo:line-height="0.3472in" fo:margin-left="0.6222in" fo:text-indent="-0.6222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3472in" fo:margin-left="0.6222in" fo:text-indent="-0.6222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3472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3.5625in"/>
    </style:style>
    <style:style style:name="TableColumn18" style:family="table-column">
      <style:table-column-properties style:column-width="3.5625in"/>
    </style:style>
    <style:style style:name="Table16" style:family="table">
      <style:table-properties style:width="7.125in" style:rel-width="100%" fo:margin-left="0in" table:align="left"/>
    </style:style>
    <style:style style:name="TableRow19" style:family="table-row">
      <style:table-row-properties style:min-row-height="2.5173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472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472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472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472in" fo:margin-left="0.0812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申 <text:s text:c="2"/>請 <text:s text:c="2"/>書</text:p>
      <text:p text:style-name="P5">主旨： <text:s text:c="4"/>貴署(第 <text:s/>河川局)核發之 <text:s text:c="2"/>年水授 <text:s/>字第<text:s/></text:p>
      <text:p text:style-name="P6"><text:s text:c="15"/>號河川公(私)地許可書，因不慎遺失（毀損），請准予補發（換發），請查照。</text:p>
      <text:p text:style-name="P7">說明：</text:p>
      <text:p text:style-name="P8"><text:s text:c="2"/>一、本人經申請許可使用之河川公(私)地坐落於 <text:s text:c="5"/>溪 <text:s text:c="4"/>縣(市) <text:s text:c="5"/>鄉(鎮、市、區) <text:s text:c="5"/>段地號 <text:s text:c="5"/>號面積 <text:s text:c="6"/>公頃。</text:p>
      <text:p text:style-name="P9">二、檢附已繳納之許可書費規費收據乙紙。(毀損者應繳回原許可證)</text:p>
      <text:p text:style-name="P10"><text:s text:c="8"/>此致</text:p>
      <text:p text:style-name="P11">經濟部水利署(第 <text:s/>河川局)</text:p>
      <text:p text:style-name="P12"><text:s text:c="4"/>申請人： <text:s text:c="13"/>(簽章)</text:p>
      <text:p text:style-name="P13"><text:s text:c="4"/>身分證字號：</text:p>
      <text:p text:style-name="P14"><text:s text:c="4"/>住 <text:s/>址：</text:p>
      <text:p text:style-name="P15"><text:s text:c="4"/>電 <text:s/>話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身分證正面影本(浮貼)</text:p>
          </table:table-cell>
          <table:table-cell table:style-name="TableCell22">
            <text:p text:style-name="P23">身分證反面影本(浮貼)</text:p>
          </table:table-cell>
        </table:table-row>
      </table:table>
      <text:p text:style-name="P24">中華民國 <text:s text:c="3"/>年 <text:s text:c="3"/>月 <text:s text:c="3"/>日</text:p>
      <text:p text:style-name="P25">註：1.申請人為自然人，應影印身分證正反面浮貼。</text:p>
      <text:p text:style-name="P26"><text:s text:c="4"/>2.申請人為法人，應附營利事業登記證影本，並蓋法人印鑑章。</text:p>
      <text:p text:style-name="P27"><text:s text:c="4"/>3.政府機關、公法人或公有公用事業機構應正式函文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6-</text:span><text:span text:style-name="T4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六、申請補發許可書</dc:title>
    <meta:initial-creator>謝淑玫</meta:initial-creator>
    <dc:creator>啟菁 Conan</dc:creator>
    <meta:creation-date>2016-06-15T10:07:00Z</meta:creation-date>
    <dc:date>2016-06-15T10:07:00Z</dc:date>
    <meta:print-date>2006-01-09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