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justify" fo:line-height="0.3472in" fo:margin-left="0.6222in" fo:text-indent="-0.62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新細明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新細明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3472in" fo:margin-left="0.6222in" fo:text-indent="-0.62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新細明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新細明體" fo:color="#FF0000" fo:font-size="16pt" style:font-size-asian="16pt" style:font-size-complex="16pt"/>
    </style:style>
    <style:style style:name="T24" style:parent-style-name="預設段落字型" style:family="text">
      <style:text-properties style:font-name="新細明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新細明體" fo:color="#FF0000" fo:font-size="16pt" style:font-size-asian="16pt" style:font-size-complex="16pt"/>
    </style:style>
    <style:style style:name="T28" style:parent-style-name="預設段落字型" style:family="text">
      <style:text-properties style:font-name="新細明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新細明體" fo:color="#FF0000" fo:font-size="16pt" style:font-size-asian="16pt" style:font-size-complex="16pt"/>
    </style:style>
    <style:style style:name="T31" style:parent-style-name="預設段落字型" style:family="text">
      <style:text-properties style:font-name="新細明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新細明體" fo:color="#FF0000"/>
    </style:style>
    <style:style style:name="T34" style:parent-style-name="預設段落字型" style:family="text">
      <style:text-properties style:font-name="新細明體" fo:color="#FF0000" fo:font-size="16pt" style:font-size-asian="16pt" style:font-size-complex="16pt"/>
    </style:style>
    <style:style style:name="T35" style:parent-style-name="預設段落字型" style:family="text">
      <style:text-properties style:font-name="新細明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新細明體" fo:color="#FF0000" fo:font-size="16pt" style:font-size-asian="16pt" style:font-size-complex="16pt"/>
    </style:style>
    <style:style style:name="T39" style:parent-style-name="預設段落字型" style:family="text">
      <style:text-properties style:font-name="新細明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新細明體" fo:color="#FF0000" fo:font-size="16pt" style:font-size-asian="16pt" style:font-size-complex="16pt"/>
    </style:style>
    <style:style style:name="T42" style:parent-style-name="預設段落字型" style:family="text">
      <style:text-properties style:font-name="新細明體" fo:color="#FF0000" fo:font-size="16pt" style:font-size-asian="16pt" style:font-size-complex="16pt"/>
    </style:style>
    <style:style style:name="T43" style:parent-style-name="預設段落字型" style:family="text">
      <style:text-properties style:font-name="新細明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3472in" fo:margin-left="0.6395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line-height-at-least="0in"/>
      <style:text-properties fo:color="#FF0000"/>
    </style:style>
    <style:style style:name="P50" style:parent-style-name="內文" style:family="paragraph">
      <style:paragraph-properties style:line-height-at-least="0in"/>
      <style:text-properties fo:color="#FF0000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472in" fo:margin-left="0.6395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0.6395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新細明體" fo:color="#FF0000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0.6395in" fo:text-indent="-0.4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fo:color="#FF0000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0.6395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fo:color="#FF0000" fo:font-size="16pt" style:font-size-asian="16pt" style:font-size-complex="16pt"/>
    </style:style>
    <style:style style:name="TableColumn66" style:family="table-column">
      <style:table-column-properties style:column-width="3.5625in"/>
    </style:style>
    <style:style style:name="TableColumn67" style:family="table-column">
      <style:table-column-properties style:column-width="3.5625in"/>
    </style:style>
    <style:style style:name="Table65" style:family="table">
      <style:table-properties style:width="7.125in" style:rel-width="100%" fo:margin-left="0in" table:align="left"/>
    </style:style>
    <style:style style:name="TableRow68" style:family="table-row">
      <style:table-row-properties style:min-row-height="2.5173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申 <text:s text:c="2"/>請 <text:s text:c="2"/>書</text:p>
      <text:p text:style-name="P2"><text:span text:style-name="T3">主旨： <text:s text:c="4"/>貴署(第</text:span><text:span text:style-name="T4"><text:s/></text:span><text:span text:style-name="T5">四</text:span><text:span text:style-name="T6"><text:s/></text:span><text:span text:style-name="T7">河川局)核發之</text:span><text:span text:style-name="T8">100</text:span><text:span text:style-name="T9">年水授</text:span><text:span text:style-name="T10">四</text:span><text:span text:style-name="T11">字第<text:s/></text:span></text:p>
      <text:p text:style-name="P12"><text:span text:style-name="T13"><draw:custom-shape svg:x="6.76667in" svg:y="1.1125in" svg:width="0.18611in" svg:height="0.19722in" draw:z-index="251658240" draw:id="id0" draw:style-name="a0" draw:name="Oval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"><draw:custom-shape svg:x="2.89167in" svg:y="1.4875in" svg:width="0.18611in" svg:height="0.19722in" draw:z-index="251657216" draw:id="id1" draw:style-name="a1" draw:name="Oval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"><draw:custom-shape svg:x="3.23889in" svg:y="0.12917in" svg:width="0.18611in" svg:height="0.19722in" draw:z-index="251656192" draw:id="id2" draw:style-name="a2" draw:name="Oval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"><text:s text:c="12"/></text:span><text:span text:style-name="T17">10000000001</text:span><text:span text:style-name="T18">號河川公(私)地許可書，因不慎遺失（毀損），請准予補發（換發），請查照。</text:span></text:p>
      <text:p text:style-name="P19">說明：</text:p>
      <text:p text:style-name="P20"><text:span text:style-name="T21"><text:s text:c="2"/>一、本人經申請許可使用之河川公(私)地坐落於</text:span><text:span text:style-name="T22"><text:s/></text:span><text:span text:style-name="T23">大甲</text:span><text:span text:style-name="T24"><text:s/></text:span><text:span text:style-name="T25">溪</text:span><text:span text:style-name="T26"><text:s/></text:span><text:span text:style-name="T27">臺中</text:span><text:span text:style-name="T28"><text:s/></text:span><text:span text:style-name="T29">縣(市) <text:s text:c="5"/></text:span><text:span text:style-name="T30">大甲</text:span><text:span text:style-name="T31"><text:s/></text:span><text:span text:style-name="T32">鄉(鎮、市、區)</text:span><text:span text:style-name="T33"><text:s/></text:span><text:span text:style-name="T34">大甲</text:span><text:span text:style-name="T35"><text:s/></text:span><text:span text:style-name="T36">段地號</text:span><text:span text:style-name="T37"><text:s/></text:span><text:span text:style-name="T38">140</text:span><text:span text:style-name="T39"><text:s/></text:span><text:span text:style-name="T40">號面積</text:span><text:span text:style-name="T41"><text:s/></text:span><text:span text:style-name="T42">0.0047</text:span><text:span text:style-name="T43"><text:s/></text:span><text:span text:style-name="T44">公頃。</text:span></text:p>
      <text:p text:style-name="P45">二、檢附已繳納之許可書費規費收據乙紙。(毀損者應繳回原許可證)</text:p>
      <text:p text:style-name="P46"><text:s text:c="8"/>此致</text:p>
      <text:p text:style-name="P47"><text:span text:style-name="T48"><draw:frame draw:z-index="251659264" draw:id="id3" draw:style-name="a3" draw:name="文字方塊 2" text:anchor-type="paragraph" svg:x="3.425in" svg:y="0.25417in" svg:width="0.58333in" svg:height="0.55417in" style:rel-width="scale" style:rel-height="scale"><draw:text-box><text:p text:style-name="P49">王一</text:p><text:p text:style-name="P50">二印</text:p></draw:text-box><svg:title/><svg:desc/></draw:frame></text:span><text:span text:style-name="T51">經濟部水利署(第 <text:s/>河川局)</text:span></text:p>
      <text:p text:style-name="P52"><text:span text:style-name="T53"><text:s text:c="4"/>申請人：</text:span><text:span text:style-name="T54">王一二 <text:s/></text:span><text:span text:style-name="T55"><text:s text:c="3"/>(簽章)</text:span></text:p>
      <text:p text:style-name="P56"><text:span text:style-name="T57"><text:s text:c="4"/>身分證字號：</text:span><text:span text:style-name="T58">B100000000</text:span></text:p>
      <text:p text:style-name="P59"><text:span text:style-name="T60"><text:s text:c="4"/>住 <text:s/>址：</text:span><text:span text:style-name="T61">臺中市大甲區大甲路0號</text:span></text:p>
      <text:p text:style-name="P62"><text:span text:style-name="T63"><text:s text:c="4"/>電 <text:s/>話：</text:span><text:span text:style-name="T64">04-21000001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身分證正面影本(浮貼)</text:p>
          </table:table-cell>
          <table:table-cell table:style-name="TableCell71">
            <text:p text:style-name="P72">身分證反面影本(浮貼)</text:p>
          </table:table-cell>
        </table:table-row>
      </table:table>
      <text:p text:style-name="內文"><text:span text:style-name="T73"><text:s text:c="5"/>中華民國 <text:s text:c="2"/></text:span><text:span text:style-name="T74">100</text:span><text:span text:style-name="T75"><text:s text:c="3"/>年 <text:s text:c="2"/></text:span><text:span text:style-name="T76">01</text:span><text:span text:style-name="T77"><text:s text:c="4"/>月 <text:s text:c="2"/></text:span><text:span text:style-name="T78">01</text:span><text:span text:style-name="T79"><text:s text:c="3"/>日</text:span></text:p>
      <text:p text:style-name="P80">註：1.申請人為自然人，應影印身分證正反面浮貼。</text:p>
      <text:p text:style-name="P81"><text:s text:c="4"/>2.申請人為法人，應附營利事業登記證影本，並蓋法人印鑑章。</text:p>
      <text:p text:style-name="P82"><text:s text:c="4"/>3.政府機關、公法人或公有公用事業機構應正式函文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六、申請補發許可書</dc:title>
    <meta:initial-creator>謝淑玫</meta:initial-creator>
    <dc:creator>啟菁 Conan</dc:creator>
    <meta:creation-date>2016-06-15T10:08:00Z</meta:creation-date>
    <dc:date>2016-06-15T10:08:00Z</dc:date>
    <meta:print-date>2006-01-09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