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新細明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新細明體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left="2in" fo:text-indent="-0.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/>
      <style:text-properties fo:color="#FF0000"/>
    </style:style>
    <style:style style:name="P21" style:parent-style-name="內文" style:family="paragraph">
      <style:paragraph-properties style:line-height-at-least="0in"/>
      <style:text-properties fo:color="#FF0000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left="2in" fo:text-indent="-2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新細明體" fo:color="#FF0000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margin-left="2in" fo:text-indent="-2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新細明體" fo:color="#FF0000" fo:font-size="18pt" style:font-size-asian="18pt" style:font-size-complex="18pt"/>
    </style:style>
    <style:style style:name="P34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margin-left="2in" fo:text-indent="-2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新細明體" fo:color="#FF0000" fo:font-size="18pt" style:font-size-asian="18pt" style:font-size-complex="18pt"/>
    </style:style>
    <style:style style:name="P38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margin-left="2in" fo:text-indent="-2in">
        <style:tab-stops/>
      </style:paragraph-properties>
      <style:text-properties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新細明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新細明體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新細明體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margin-left="1.7798in" fo:text-indent="-1.779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5"/>據</text:p>
      <text:p text:style-name="P2"><text:span text:style-name="T3">茲向經濟部水利署第</text:span><text:span text:style-name="T4"><text:s text:c="2"/></text:span><text:span text:style-name="T5">河川局領回已繳納之申請河川使用之勘查規費新臺幣</text:span><text:span text:style-name="T6"><text:s/></text:span><text:span text:style-name="T7">200</text:span><text:span text:style-name="T8"><text:s/></text:span><text:span text:style-name="T9">元整、河川公地使用費新臺幣</text:span><text:span text:style-name="T10"><text:s/></text:span><text:span text:style-name="T11">100</text:span><text:span text:style-name="T12"><text:s/></text:span><text:span text:style-name="T13">元整、保證金新臺幣</text:span><text:span text:style-name="T14"><text:s/></text:span><text:span text:style-name="T15">500</text:span><text:span text:style-name="T16"><text:s/></text:span><text:span text:style-name="T17">元整無訛。（註：本表之使用請就辦理程序之期程自行刪減）</text:span></text:p>
      <text:p text:style-name="P18"><text:span text:style-name="T19"><draw:frame draw:z-index="251657728" draw:id="id0" draw:style-name="a0" draw:name="文字方塊 2" text:anchor-type="paragraph" svg:x="2.7625in" svg:y="0.10764in" svg:width="0.58333in" svg:height="0.55417in" style:rel-width="scale" style:rel-height="scale"><draw:text-box><text:p text:style-name="P20">王一</text:p><text:p text:style-name="P21">二印</text:p></draw:text-box><svg:title/><svg:desc/></draw:frame></text:span><text:span text:style-name="T22">此據</text:span></text:p>
      <text:p text:style-name="P23"><text:span text:style-name="T24">領款人：</text:span><text:span text:style-name="T25">王一二</text:span><text:span text:style-name="T26"><text:s/></text:span><text:span text:style-name="T27"><text:s text:c="3"/></text:span><text:span text:style-name="T28">簽章</text:span></text:p>
      <text:p text:style-name="P29"><text:span text:style-name="T30">住</text:span><text:span text:style-name="T31"><text:s text:c="2"/></text:span><text:span text:style-name="T32">址：</text:span><text:span text:style-name="T33">臺中市大甲區大甲路0號</text:span></text:p>
      <text:p text:style-name="P34">營利事業統一編號：</text:p>
      <text:p text:style-name="P35"><text:span text:style-name="T36">身分證號碼：</text:span><text:span text:style-name="T37">B100000000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text:s text:c="5"/>中華民國 <text:s text:c="2"/></text:span><text:span text:style-name="T48">100</text:span><text:span text:style-name="T49"><text:s text:c="3"/>年 <text:s text:c="2"/></text:span><text:span text:style-name="T50">01</text:span><text:span text:style-name="T51"><text:s text:c="4"/>月 <text:s text:c="2"/></text:span><text:span text:style-name="T52">01</text:span><text:span text:style-name="T53"><text:s text:c="3"/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meta:initial-creator>o620030</meta:initial-creator>
    <dc:creator>啟菁 Conan</dc:creator>
    <meta:creation-date>2016-06-15T10:08:00Z</meta:creation-date>
    <dc:date>2016-06-15T10:08:00Z</dc:date>
    <meta:print-date>2013-03-05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