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541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319in" text:min-label-width="0.25in"/>
      </text:list-level-style-number>
      <text:list-level-style-number text:level="2" style:num-suffix="、" style:num-format="甲, 乙, 丙, ...">
        <style:list-level-properties text:space-before="0.3652in" text:min-label-width="0.3333in"/>
      </text:list-level-style-number>
      <text:list-level-style-number text:level="3" style:num-suffix="." style:num-format="i">
        <style:list-level-properties fo:text-align="end" text:space-before="0.6986in" text:min-label-width="0.3333in"/>
      </text:list-level-style-number>
      <text:list-level-style-number text:level="4" style:num-suffix="." style:num-format="1">
        <style:list-level-properties text:space-before="1.0319in" text:min-label-width="0.3333in"/>
      </text:list-level-style-number>
      <text:list-level-style-number text:level="5" style:num-suffix="、" style:num-format="甲, 乙, 丙, ...">
        <style:list-level-properties text:space-before="1.3652in" text:min-label-width="0.3333in"/>
      </text:list-level-style-number>
      <text:list-level-style-number text:level="6" style:num-suffix="." style:num-format="i">
        <style:list-level-properties fo:text-align="end" text:space-before="1.6986in" text:min-label-width="0.3333in"/>
      </text:list-level-style-number>
      <text:list-level-style-number text:level="7" style:num-suffix="." style:num-format="1">
        <style:list-level-properties text:space-before="2.0319in" text:min-label-width="0.3333in"/>
      </text:list-level-style-number>
      <text:list-level-style-number text:level="8" style:num-suffix="、" style:num-format="甲, 乙, 丙, ...">
        <style:list-level-properties text:space-before="2.3652in" text:min-label-width="0.3333in"/>
      </text:list-level-style-number>
      <text:list-level-style-number text:level="9" style:num-suffix="." style:num-format="i">
        <style:list-level-properties fo:text-align="end" text:space-before="2.698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style:style style:name="TableColumn2" style:family="table-column">
      <style:table-column-properties style:column-width="0.0194in" style:use-optimal-column-width="false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0.8715in" style:use-optimal-column-width="false"/>
    </style:style>
    <style:style style:name="TableColumn6" style:family="table-column">
      <style:table-column-properties style:column-width="0.1659in" style:use-optimal-column-width="false"/>
    </style:style>
    <style:style style:name="TableColumn7" style:family="table-column">
      <style:table-column-properties style:column-width="0.7444in" style:use-optimal-column-width="false"/>
    </style:style>
    <style:style style:name="TableColumn8" style:family="table-column">
      <style:table-column-properties style:column-width="0.2486in" style:use-optimal-column-width="false"/>
    </style:style>
    <style:style style:name="TableColumn9" style:family="table-column">
      <style:table-column-properties style:column-width="0.2298in" style:use-optimal-column-width="false"/>
    </style:style>
    <style:style style:name="TableColumn10" style:family="table-column">
      <style:table-column-properties style:column-width="0.2666in" style:use-optimal-column-width="false"/>
    </style:style>
    <style:style style:name="TableColumn11" style:family="table-column">
      <style:table-column-properties style:column-width="0.5562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0.3402in" style:use-optimal-column-width="false"/>
    </style:style>
    <style:style style:name="TableColumn15" style:family="table-column">
      <style:table-column-properties style:column-width="0.4201in" style:use-optimal-column-width="false"/>
    </style:style>
    <style:style style:name="TableColumn16" style:family="table-column">
      <style:table-column-properties style:column-width="0.8229in" style:use-optimal-column-width="false"/>
    </style:style>
    <style:style style:name="Table1" style:family="table" style:master-page-name="MP0">
      <style:table-properties style:width="7.1173in" fo:margin-left="0in" table:align="left"/>
    </style:style>
    <style:style style:name="TableRow17" style:family="table-row">
      <style:table-row-properties style:min-row-height="0.4756in" style:use-optimal-row-height="false" fo:keep-together="always"/>
    </style:style>
    <style:style style:name="TableCell18" style:family="table-cell">
      <style:table-cell-properties fo:border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justify" fo:margin-left="1.0451in" fo:text-indent="-1.0451in" style:page-number="8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" style:parent-style-name="預設段落字型" style:family="text">
      <style:text-properties style:font-name="新細明體" fo:font-weight="bold" style:font-weight-asian="bold" style:font-weight-complex="bold" fo:color="#FF0000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3" style:family="table-cell">
      <style:table-cell-properties fo:border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5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margin-left="0.7986in" fo:text-indent="-0.7986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 style:min-row-height="0.5159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letter-spacing="0.2187in" style:letter-kerning="false"/>
    </style:style>
    <style:style style:name="T32" style:parent-style-name="預設段落字型" style:family="text">
      <style:text-properties style:font-name="標楷體" style:font-name-asian="標楷體" fo:letter-spacing="0.0104in" style:letter-kerning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row-height="0.5159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/>
    </style:style>
    <style:style style:name="T42" style:parent-style-name="預設段落字型" style:family="text">
      <style:text-properties style:font-name="新細明體" fo:color="#FF0000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/>
      <style:text-properties style:font-name="新細明體" fo:color="#FF0000"/>
    </style:style>
    <style:style style:name="TableCell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="新細明體" fo:color="#FF0000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="新細明體" fo:color="#FF0000"/>
    </style:style>
    <style:style style:name="TableCell5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="新細明體" fo:color="#FF0000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color="#FF0000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color="#FF0000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color="#FF0000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5159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277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1583in" style:use-optimal-row-height="false" fo:keep-together="always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margin-left="0.3666in" fo:margin-right="0.0784in" fo:text-indent="-0.3347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1.2979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margin-left="0.3666in" fo:margin-right="0.0784in" fo:text-indent="-0.3347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.2798in" fo:margin-right="0.0784in" fo:text-indent="-0.134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fo:font-size="10pt" style:font-size-asian="10pt"/>
    </style:style>
    <style:style style:name="P131" style:parent-style-name="內文" style:family="paragraph">
      <style:paragraph-properties fo:margin-left="0.2798in" fo:margin-right="0.0784in" fo:text-indent="-0.1347in">
        <style:tab-stops/>
      </style:paragraph-properties>
    </style:style>
    <style:style style:name="T132" style:parent-style-name="預設段落字型" style:family="text">
      <style:text-properties style:font-name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margin-left="0.2798in" fo:margin-right="0.0784in" fo:text-indent="-0.1347in">
        <style:tab-stops/>
      </style:paragraph-properties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margin-left="0.2798in" fo:margin-right="0.0784in" fo:text-indent="-0.1347in">
        <style:tab-stops/>
      </style:paragraph-properties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margin-left="0.0319in" fo:margin-right="0.0784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2868in" fo:margin-right="0.0784in" fo:text-indent="-0.1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fo:font-size="10pt" style:font-size-asian="10pt"/>
    </style:style>
    <style:style style:name="P143" style:parent-style-name="內文" style:family="paragraph">
      <style:paragraph-properties fo:margin-left="0.2868in" fo:margin-right="0.0784in" fo:text-indent="-0.15in">
        <style:tab-stops/>
      </style:paragraph-properties>
    </style:style>
    <style:style style:name="T144" style:parent-style-name="預設段落字型" style:family="text">
      <style:text-properties style:font-name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margin-left="0.2868in" fo:margin-right="0.0784in" fo:text-indent="-0.15in">
        <style:tab-stops/>
      </style:paragraph-properties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margin-left="0.2868in" fo:margin-right="0.0784in" fo:text-indent="-0.15in">
        <style:tab-stops/>
      </style:paragraph-properties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style:line-height-at-least="0in"/>
      <style:text-properties fo:color="#FF0000"/>
    </style:style>
    <style:style style:name="P151" style:parent-style-name="內文" style:family="paragraph">
      <style:paragraph-properties style:line-height-at-least="0in"/>
      <style:text-properties fo:color="#FF0000"/>
    </style:style>
    <style:style style:name="TableColumn153" style:family="table-column">
      <style:table-column-properties style:column-width="0.8722in"/>
    </style:style>
    <style:style style:name="TableColumn154" style:family="table-column">
      <style:table-column-properties style:column-width="0.1812in"/>
    </style:style>
    <style:style style:name="TableColumn155" style:family="table-column">
      <style:table-column-properties style:column-width="0.1812in"/>
    </style:style>
    <style:style style:name="TableColumn156" style:family="table-column">
      <style:table-column-properties style:column-width="0.1812in"/>
    </style:style>
    <style:style style:name="TableColumn157" style:family="table-column">
      <style:table-column-properties style:column-width="0.1812in"/>
    </style:style>
    <style:style style:name="TableColumn158" style:family="table-column">
      <style:table-column-properties style:column-width="0.1819in"/>
    </style:style>
    <style:style style:name="TableColumn159" style:family="table-column">
      <style:table-column-properties style:column-width="0.1812in"/>
    </style:style>
    <style:style style:name="TableColumn160" style:family="table-column">
      <style:table-column-properties style:column-width="0.1812in"/>
    </style:style>
    <style:style style:name="TableColumn161" style:family="table-column">
      <style:table-column-properties style:column-width="0.1812in"/>
    </style:style>
    <style:style style:name="TableColumn162" style:family="table-column">
      <style:table-column-properties style:column-width="0.1812in"/>
    </style:style>
    <style:style style:name="TableColumn163" style:family="table-column">
      <style:table-column-properties style:column-width="0.1819in"/>
    </style:style>
    <style:style style:name="TableColumn164" style:family="table-column">
      <style:table-column-properties style:column-width="0.5in"/>
    </style:style>
    <style:style style:name="TableColumn165" style:family="table-column">
      <style:table-column-properties style:column-width="0.6666in"/>
    </style:style>
    <style:style style:name="TableColumn166" style:family="table-column">
      <style:table-column-properties style:column-width="1in"/>
    </style:style>
    <style:style style:name="TableColumn167" style:family="table-column">
      <style:table-column-properties style:column-width="0.5in"/>
    </style:style>
    <style:style style:name="TableColumn168" style:family="table-column">
      <style:table-column-properties style:column-width="0.2187in"/>
    </style:style>
    <style:style style:name="TableColumn169" style:family="table-column">
      <style:table-column-properties style:column-width="0.2187in"/>
    </style:style>
    <style:style style:name="TableColumn170" style:family="table-column">
      <style:table-column-properties style:column-width="0.2187in"/>
    </style:style>
    <style:style style:name="TableColumn171" style:family="table-column">
      <style:table-column-properties style:column-width="0.2187in"/>
    </style:style>
    <style:style style:name="TableColumn172" style:family="table-column">
      <style:table-column-properties style:column-width="0.2187in"/>
    </style:style>
    <style:style style:name="TableColumn173" style:family="table-column">
      <style:table-column-properties style:column-width="0.2187in"/>
    </style:style>
    <style:style style:name="TableColumn174" style:family="table-column">
      <style:table-column-properties style:column-width="0.2187in"/>
    </style:style>
    <style:style style:name="TableColumn175" style:family="table-column">
      <style:table-column-properties style:column-width="0.2187in"/>
    </style:style>
    <style:style style:name="Table152" style:family="table">
      <style:table-properties style:width="7.1027in" fo:margin-left="0in" table:align="left"/>
    </style:style>
    <style:style style:name="TableRow176" style:family="table-row">
      <style:table-row-properties style:min-row-height="0.5159in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新細明體" fo:color="#FF0000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新細明體" fo:color="#FF0000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新細明體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新細明體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5159in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margin-right="0.0784in"/>
      <style:text-properties style:font-name="標楷體" style:font-name-asian="標楷體"/>
    </style:style>
    <style:style style:name="P198" style:parent-style-name="內文" style:family="paragraph">
      <style:paragraph-properties fo:margin-right="0.0784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069in dashed #999999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新細明體" fo:color="#FF0000"/>
    </style:style>
    <style:style style:name="TableCell201" style:family="table-cell">
      <style:table-cell-properties fo:border-top="0.0069in solid #000000" fo:border-left="0.0069in dashed #999999" fo:border-bottom="0.0069in solid #000000" fo:border-right="0.0069in dashed #999999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新細明體" fo:color="#FF0000"/>
    </style:style>
    <style:style style:name="TableCell203" style:family="table-cell">
      <style:table-cell-properties fo:border-top="0.0069in solid #000000" fo:border-left="0.0069in dashed #999999" fo:border-bottom="0.0069in solid #000000" fo:border-right="0.0069in dashed #999999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新細明體" fo:color="#FF0000"/>
    </style:style>
    <style:style style:name="TableCell205" style:family="table-cell">
      <style:table-cell-properties fo:border-top="0.0069in solid #000000" fo:border-left="0.0069in dashed #999999" fo:border-bottom="0.0069in solid #000000" fo:border-right="0.0069in dashed #999999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新細明體" fo:color="#FF0000"/>
    </style:style>
    <style:style style:name="TableCell207" style:family="table-cell">
      <style:table-cell-properties fo:border-top="0.0069in solid #000000" fo:border-left="0.0069in dashed #999999" fo:border-bottom="0.0069in solid #000000" fo:border-right="0.0069in dashed #999999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新細明體" fo:color="#FF0000"/>
    </style:style>
    <style:style style:name="TableCell209" style:family="table-cell">
      <style:table-cell-properties fo:border-top="0.0069in solid #000000" fo:border-left="0.0069in dashed #999999" fo:border-bottom="0.0069in solid #000000" fo:border-right="0.0069in dashed #999999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新細明體" fo:color="#FF0000"/>
    </style:style>
    <style:style style:name="TableCell211" style:family="table-cell">
      <style:table-cell-properties fo:border-top="0.0069in solid #000000" fo:border-left="0.0069in dashed #999999" fo:border-bottom="0.0069in solid #000000" fo:border-right="0.0069in dashed #999999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新細明體" fo:color="#FF0000"/>
    </style:style>
    <style:style style:name="TableCell213" style:family="table-cell">
      <style:table-cell-properties fo:border-top="0.0069in solid #000000" fo:border-left="0.0069in dashed #999999" fo:border-bottom="0.0069in solid #000000" fo:border-right="0.0069in dashed #999999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新細明體" fo:color="#FF0000"/>
    </style:style>
    <style:style style:name="TableCell215" style:family="table-cell">
      <style:table-cell-properties fo:border-top="0.0069in solid #000000" fo:border-left="0.0069in dashed #999999" fo:border-bottom="0.0069in solid #000000" fo:border-right="0.0069in dashed #999999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新細明體" fo:color="#FF0000"/>
    </style:style>
    <style:style style:name="TableCell217" style:family="table-cell">
      <style:table-cell-properties fo:border-top="0.0069in solid #000000" fo:border-left="0.0069in dashed #999999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新細明體" fo:color="#FF0000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新細明體" fo:color="#FF0000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069in dashed #C0C0C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新細明體" fo:color="#FF0000"/>
    </style:style>
    <style:style style:name="TableCell227" style:family="table-cell">
      <style:table-cell-properties fo:border-top="0.0069in solid #000000" fo:border-left="0.0069in dashed #C0C0C0" fo:border-bottom="0.0069in solid #000000" fo:border-right="0.0069in dashed #C0C0C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新細明體" fo:color="#FF0000"/>
    </style:style>
    <style:style style:name="TableCell229" style:family="table-cell">
      <style:table-cell-properties fo:border-top="0.0069in solid #000000" fo:border-left="0.0069in dashed #C0C0C0" fo:border-bottom="0.0069in solid #000000" fo:border-right="0.0069in dashed #C0C0C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新細明體" fo:color="#FF0000"/>
    </style:style>
    <style:style style:name="TableCell231" style:family="table-cell">
      <style:table-cell-properties fo:border-top="0.0069in solid #000000" fo:border-left="0.0069in dashed #C0C0C0" fo:border-bottom="0.0069in solid #000000" fo:border-right="0.0069in dashed #C0C0C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新細明體" fo:color="#FF0000"/>
    </style:style>
    <style:style style:name="TableCell233" style:family="table-cell">
      <style:table-cell-properties fo:border-top="0.0069in solid #000000" fo:border-left="0.0069in dashed #C0C0C0" fo:border-bottom="0.0069in solid #000000" fo:border-right="0.0069in dashed #C0C0C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新細明體" fo:color="#FF0000"/>
    </style:style>
    <style:style style:name="TableCell235" style:family="table-cell">
      <style:table-cell-properties fo:border-top="0.0069in solid #000000" fo:border-left="0.0069in dashed #C0C0C0" fo:border-bottom="0.0069in solid #000000" fo:border-right="0.0069in dashed #C0C0C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新細明體" fo:color="#FF0000"/>
    </style:style>
    <style:style style:name="TableCell237" style:family="table-cell">
      <style:table-cell-properties fo:border-top="0.0069in solid #000000" fo:border-left="0.0069in dashed #C0C0C0" fo:border-bottom="0.0069in solid #000000" fo:border-right="0.0069in dashed #C0C0C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新細明體" fo:color="#FF0000"/>
    </style:style>
    <style:style style:name="TableCell239" style:family="table-cell">
      <style:table-cell-properties fo:border-top="0.0069in solid #000000" fo:border-left="0.0069in dashed #C0C0C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新細明體" fo:color="#FF0000"/>
    </style:style>
    <style:style style:name="TableRow241" style:family="table-row">
      <style:table-row-properties style:min-row-height="0.5159in" fo:keep-together="always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新細明體" fo:color="#FF0000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paragraph-properties fo:text-indent="1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新細明體" fo:color="#FF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T258" style:parent-style-name="預設段落字型" style:family="text">
      <style:text-properties style:font-name="新細明體" fo:color="#FF0000" fo:font-size="16pt" style:font-size-asian="16pt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T261" style:parent-style-name="預設段落字型" style:family="text">
      <style:text-properties style:font-name="標楷體" style:font-name-asian="標楷體" fo:font-size="16pt" style:font-size-asian="16pt"/>
    </style:style>
    <style:style style:name="T262" style:parent-style-name="預設段落字型" style:family="text">
      <style:text-properties style:font-name="標楷體" style:font-name-asian="標楷體" fo:font-size="16pt" style:font-size-asian="16pt"/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T264" style:parent-style-name="預設段落字型" style:family="text">
      <style:text-properties style:font-name="新細明體" fo:color="#FF0000" fo:font-size="16pt" style:font-size-asian="16pt"/>
    </style:style>
    <style:style style:name="T265" style:parent-style-name="預設段落字型" style:family="text">
      <style:text-properties style:font-name="標楷體" style:font-name-asian="標楷體" fo:font-size="16pt" style:font-size-asian="16pt"/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T267" style:parent-style-name="預設段落字型" style:family="text">
      <style:text-properties style:font-name="標楷體" style:font-name-asian="標楷體" fo:font-size="16pt" style:font-size-asian="16pt"/>
    </style:style>
    <style:style style:name="T268" style:parent-style-name="預設段落字型" style:family="text">
      <style:text-properties style:font-name="新細明體" fo:color="#FF0000" fo:font-size="16pt" style:font-size-asian="16pt"/>
    </style:style>
    <style:style style:name="T269" style:parent-style-name="預設段落字型" style:family="text">
      <style:text-properties style:font-name="標楷體" style:font-name-asian="標楷體" fo:font-size="16pt" style:font-size-asian="16pt"/>
    </style:style>
    <style:style style:name="P270" style:parent-style-name="內文" style:family="paragraph">
      <style:text-properties style:font-name="標楷體" style:font-name-asian="標楷體" fo:font-size="16pt" style:font-size-asian="16pt"/>
    </style:style>
    <style:style style:name="P271" style:parent-style-name="內文" style:family="paragraph">
      <style:text-properties style:font-name="標楷體" style:font-name-asian="標楷體" fo:font-size="16pt" style:font-size-asian="16pt"/>
    </style:style>
    <style:style style:name="P272" style:parent-style-name="內文" style:family="paragraph">
      <style:text-properties style:font-name="標楷體" style:font-name-asian="標楷體" fo:font-size="16pt" style:font-size-asian="16pt"/>
    </style:style>
    <style:style style:name="P273" style:parent-style-name="內文" style:family="paragraph">
      <style:text-properties style:font-name="標楷體" style:font-name-asian="標楷體" fo:font-size="16pt" style:font-size-asian="16pt"/>
    </style:style>
    <style:style style:name="P274" style:parent-style-name="內文" style:family="paragraph">
      <style:text-properties style:font-name="標楷體" style:font-name-asian="標楷體"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><text:span text:style-name="T20">申請使用 <text:s/></text:span><text:span text:style-name="T21">大甲</text:span><text:span text:style-name="T22"><text:s text:c="2"/>溪河川公私有地種植植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(新申請案)</text:p>
          </table:table-cell>
          <table:covered-table-cell/>
        </table:table-row>
        <table:table-row table:style-name="TableRow25">
          <table:table-cell>
            <text:p text:style-name="P26"/>
          </table:table-cell>
          <table:table-cell table:style-name="TableCell27" table:number-columns-spanned="14">
            <text:p text:style-name="P26">申請事項：依據水利法第78條之1第4款規定申請使用河川公（私）地種植植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>
            <text:p text:style-name="P29"/>
          </table:table-cell>
          <table:table-cell table:style-name="TableCell30" table:number-columns-spanned="9">
            <text:p text:style-name="P29"><text:span text:style-name="T31">申請位</text:span><text:span text:style-name="T32">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面 積(公頃)</text:p>
          </table:table-cell>
          <table:covered-table-cell/>
          <table:table-cell table:style-name="TableCell35" table:number-columns-spanned="2">
            <text:p text:style-name="P36">申請種植植物類別</text:p>
          </table:table-cell>
          <table:covered-table-cell/>
          <table:table-cell table:style-name="TableCell37">
            <text:p text:style-name="P38">備 註 欄</text:p>
          </table:table-cell>
        </table:table-row>
        <table:table-row table:style-name="TableRow39">
          <table:table-cell>
            <text:p text:style-name="P40"/>
          </table:table-cell>
          <table:table-cell table:style-name="TableCell41">
            <text:p text:style-name="P40"><text:span text:style-name="T42">臺中</text:span><text:span text:style-name="T43"><text:s text:c="24"/></text:span></text:p>
          </table:table-cell>
          <table:table-cell table:style-name="TableCell44">
            <text:p text:style-name="P45">市</text:p>
          </table:table-cell>
          <table:table-cell table:style-name="TableCell46">
            <text:p text:style-name="P47">大甲</text:p>
          </table:table-cell>
          <table:table-cell table:style-name="TableCell48">
            <text:p text:style-name="P49"><text:span text:style-name="T50"><draw:custom-shape svg:x="-0.01389in" svg:y="0.34653in" svg:width="0.18611in" svg:height="0.19722in" draw:z-index="251657216" draw:id="id0" draw:style-name="a0" draw:name="Oval 29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1">鄉鎮</text:span><text:span text:style-name="T52">區</text:span></text:p>
          </table:table-cell>
          <table:table-cell table:style-name="TableCell53">
            <text:p text:style-name="P54">大甲</text:p>
          </table:table-cell>
          <table:table-cell table:style-name="TableCell55">
            <text:p text:style-name="P56">段</text:p>
          </table:table-cell>
          <table:table-cell table:style-name="TableCell57" table:number-columns-spanned="2">
            <text:p text:style-name="P58">140</text:p>
          </table:table-cell>
          <table:covered-table-cell/>
          <table:table-cell table:style-name="TableCell59">
            <text:p text:style-name="P60"><text:span text:style-name="T61">號</text:span></text:p>
          </table:table-cell>
          <table:table-cell table:style-name="TableCell62">
            <text:p text:style-name="P63">0.</text:p>
          </table:table-cell>
          <table:table-cell table:style-name="TableCell64">
            <text:p text:style-name="P65">0047</text:p>
          </table:table-cell>
          <table:table-cell table:style-name="TableCell66" table:number-columns-spanned="2">
            <text:p text:style-name="P67">甘藷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>
            <text:p text:style-name="P71"/>
          </table:table-cell>
          <table:table-cell table:style-name="TableCell72">
            <text:p text:style-name="P71"><text:s text:c="24"/></text:p>
          </table:table-cell>
          <table:table-cell table:style-name="TableCell73">
            <text:p text:style-name="P74">縣</text:p>
          </table:table-cell>
          <table:table-cell table:style-name="TableCell75">
            <text:p text:style-name="P76"/>
          </table:table-cell>
          <table:table-cell table:style-name="TableCell77">
            <text:p text:style-name="P78">鄉鎮市</text:p>
          </table:table-cell>
          <table:table-cell table:style-name="TableCell79">
            <text:p text:style-name="P80"/>
          </table:table-cell>
          <table:table-cell table:style-name="TableCell81">
            <text:p text:style-name="P82">段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<text:span text:style-name="T87">號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>
            <text:p text:style-name="P97"/>
          </table:table-cell>
          <table:table-cell table:style-name="TableCell98">
            <text:p text:style-name="P97"><text:s text:c="24"/></text:p>
          </table:table-cell>
          <table:table-cell table:style-name="TableCell99">
            <text:p text:style-name="P100">縣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鄉鎮市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段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<text:span text:style-name="T113">號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>
            <text:p text:style-name="P123"/>
          </table:table-cell>
          <table:table-cell table:style-name="TableCell124" table:number-columns-spanned="14">
            <text:p text:style-name="P123">應繳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>
            <text:p text:style-name="P126"/>
          </table:table-cell>
          <table:table-cell table:style-name="TableCell127" table:number-columns-spanned="7">
            <text:p text:style-name="P126">公地：</text:p>
            <text:p text:style-name="P128"><text:span text:style-name="T129">1.申請書2份</text:span><text:span text:style-name="T130">。</text:span></text:p>
            <text:p text:style-name="P131"><text:span text:style-name="T132">2.</text:span><text:span text:style-name="T133">3</text:span><text:span text:style-name="T134">個月內全戶戶口名簿影本</text:span><text:span text:style-name="T135">1份。</text:span></text:p>
            <text:p text:style-name="P136">3.與河川圖籍比例尺(1/2400)相同之透明實測位置圖2份。</text:p>
            <text:p text:style-name="P137">4.申請範圍含公、私有地者，私地加附土地所有權狀或土地登記簿影本2份。申請人非所有權人者應附所有權人同意書；共有者應附共有之所有權人同意書2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>私地：</text:p>
            <text:p text:style-name="P140"><text:span text:style-name="T141">1.申請書填寫2份</text:span><text:span text:style-name="T142">。</text:span></text:p>
            <text:p text:style-name="P143"><text:span text:style-name="T144">2.</text:span><text:span text:style-name="T145">3個月內全戶</text:span><text:span text:style-name="T146">戶口名簿影本</text:span><text:span text:style-name="T147">1份。</text:span></text:p>
            <text:p text:style-name="P148">3.與河川圖籍比例尺(1/2400)相同之透明實測位置圖2份。</text:p>
            <text:p text:style-name="P149">4.土地所有權狀或土地登記簿影本2份。申請人非所有權人者應附所有權人同意書；共有者應附共有之所有權人同意書2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8240" draw:id="id1" draw:style-name="a1" draw:name="文字方塊 2" text:anchor-type="paragraph" svg:x="3.2125in" svg:y="0.18889in" svg:width="0.58333in" svg:height="0.55417in" style:rel-width="scale" style:rel-height="scale"><draw:text-box><text:p text:style-name="P150">王一</text:p><text:p text:style-name="P151">二印</text:p></draw:text-box><svg:title/><svg:desc/></draw:frame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申　請　人</text:p>
          </table:table-cell>
          <table:table-cell table:style-name="TableCell179" table:number-columns-spanned="10">
            <text:p text:style-name="P180">王一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>蓋章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出生年月日</text:p>
          </table:table-cell>
          <table:table-cell table:style-name="TableCell187" table:number-columns-spanned="9">
            <text:p text:style-name="內文"><text:span text:style-name="T188">民國<text:s/></text:span><text:span text:style-name="T189">50</text:span><text:span text:style-name="T190">年<text:s/></text:span><text:span text:style-name="T191">01</text:span><text:span text:style-name="T192"><text:s/>月<text:s/></text:span><text:span text:style-name="T193">01</text:span><text:span text:style-name="T19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身分證</text:p>
            <text:p text:style-name="P198">字 <text:s text:c="4"/>號</text:p>
          </table:table-cell>
          <table:table-cell table:style-name="TableCell199">
            <text:p text:style-name="P200">B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電話</text:p>
          </table:table-cell>
          <table:table-cell table:style-name="TableCell221" table:number-columns-spanned="2">
            <text:p text:style-name="P222">04-21000001</text:p>
          </table:table-cell>
          <table:covered-table-cell/>
          <table:table-cell table:style-name="TableCell223">
            <text:p text:style-name="P224">戶 籍 編 號</text:p>
          </table:table-cell>
          <table:table-cell table:style-name="TableCell225">
            <text:p text:style-name="P226">R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</table:table-row>
        <table:table-row table:style-name="TableRow241">
          <table:table-cell table:style-name="TableCell242">
            <text:p text:style-name="P243">住 <text:s/>址</text:p>
          </table:table-cell>
          <table:table-cell table:style-name="TableCell244" table:number-columns-spanned="22">
            <text:p text:style-name="P245">臺中市大甲區大甲路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/>
      <text:p text:style-name="P247"><text:s text:c="27"/>此致</text:p>
      <text:p text:style-name="P248"><text:s text:c="15"/></text:p>
      <text:p text:style-name="P249"><text:span text:style-name="T250">經濟部水利署第<text:s/></text:span><text:span text:style-name="T251">四</text:span><text:span text:style-name="T252"><text:s/></text:span><text:span text:style-name="T253"><text:s/></text:span><text:span text:style-name="T254">河川局 <text:s text:c="6"/></text:span></text:p>
      <text:p text:style-name="P255"/>
      <text:p text:style-name="內文"><text:span text:style-name="T256"><text:s text:c="5"/></text:span><text:span text:style-name="T257">中華民國 <text:s text:c="2"/></text:span><text:span text:style-name="T258">100</text:span><text:span text:style-name="T259"><text:s text:c="2"/></text:span><text:span text:style-name="T260"><text:s/></text:span><text:span text:style-name="T261">年</text:span><text:span text:style-name="T262"><text:s/></text:span><text:span text:style-name="T263"><text:s text:c="2"/></text:span><text:span text:style-name="T264">01</text:span><text:span text:style-name="T265"><text:s text:c="2"/></text:span><text:span text:style-name="T266"><text:s/></text:span><text:span text:style-name="T267"><text:s/>月 <text:s text:c="2"/></text:span><text:span text:style-name="T268">01</text:span><text:span text:style-name="T269"><text:s text:c="3"/>日</text:span></text:p>
      <text:p text:style-name="P270"/>
      <text:p text:style-name="P271"/>
      <text:p text:style-name="P272"/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fo:font-size="11pt" style:font-size-asian="11pt" style:font-size-complex="10pt" fo:hyphenate="false"/>
    </style:style>
    <style:style style:name="本文2" style:display-name="本文 2" style:family="paragraph" style:parent-style-name="內文">
      <style:text-properties style:font-name="新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全銜" style:display-name="公文(全銜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fo:hyphenate="false"/>
    </style:style>
    <style:style style:name="公文聯絡方式" style:display-name="公文(聯絡方式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受文者" style:display-name="公文(受文者)" style:family="paragraph" style:parent-style-name="內文">
      <style:paragraph-properties style:snap-to-layout-grid="false" fo:margin-bottom="0.1388in"/>
      <style:text-properties style:font-name="標楷體" style:font-name-asian="標楷體" fo:font-size="16pt" style:font-size-asian="16pt" fo:hyphenate="false"/>
    </style:style>
    <style:style style:name="公文速別" style:display-name="公文(速別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密等" style:display-name="公文(密等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主旨" style:display-name="公文(主旨)" style:family="paragraph" style:parent-style-name="內文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副本" style:display-name="公文(副本)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署名" style:display-name="公文(署名)" style:family="paragraph" style:parent-style-name="內文">
      <style:paragraph-properties fo:margin-top="0.125in" fo:line-height="0.4166in"/>
      <style:text-properties style:font-name="標楷體" style:font-name-asian="標楷體" fo:font-size="20pt" style:font-size-asian="20pt" fo:hyphenate="false"/>
    </style:style>
    <style:style style:name="公文機關地址" style:display-name="公文(機關地址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抄本" style:display-name="公文(抄本)" style:family="paragraph" style:parent-style-name="公文副本">
      <style:text-properties fo:hyphenate="false"/>
    </style:style>
    <style:style style:name="公文附件" style:display-name="公文(附件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公文電子交換類別" style:display-name="公文(電子交換類別)" style:family="paragraph" style:parent-style-name="內文">
      <style:paragraph-properties fo:text-align="center" fo:line-height="0.2777in"/>
      <style:text-properties style:font-name-asian="標楷體" fo:font-size="14pt" style:font-size-asian="14pt" style:font-size-complex="10pt" fo:hyphenate="false"/>
    </style:style>
    <style:style style:name="公文簽稿類別" style:display-name="公文(簽稿類別)" style:family="paragraph" style:parent-style-name="內文">
      <style:paragraph-properties fo:line-height="0.2777in"/>
      <style:text-properties style:font-name-asian="標楷體" style:letter-kerning="false" fo:font-size="14pt" style:font-size-asian="14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內文0" style:display-name="內 文" style:family="paragraph">
      <style:text-properties style:font-name="標楷體" style:font-name-asian="標楷體" fo:font-size="12pt" style:font-size-asian="12pt" fo:hyphenate="false"/>
    </style:style>
    <style:style style:name="抬頭" style:display-name="抬頭" style:family="paragraph" style:parent-style-name="內文">
      <style:paragraph-properties fo:text-align="justify" fo:line-height="0.3333in"/>
      <style:text-properties style:font-name-asian="標楷體" fo:font-size="17pt" style:font-size-asian="17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541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319in" text:min-label-width="0.25in"/>
      </text:list-level-style-number>
      <text:list-level-style-number text:level="2" style:num-suffix="、" style:num-format="甲, 乙, 丙, ...">
        <style:list-level-properties text:space-before="0.3652in" text:min-label-width="0.3333in"/>
      </text:list-level-style-number>
      <text:list-level-style-number text:level="3" style:num-suffix="." style:num-format="i">
        <style:list-level-properties fo:text-align="end" text:space-before="0.6986in" text:min-label-width="0.3333in"/>
      </text:list-level-style-number>
      <text:list-level-style-number text:level="4" style:num-suffix="." style:num-format="1">
        <style:list-level-properties text:space-before="1.0319in" text:min-label-width="0.3333in"/>
      </text:list-level-style-number>
      <text:list-level-style-number text:level="5" style:num-suffix="、" style:num-format="甲, 乙, 丙, ...">
        <style:list-level-properties text:space-before="1.3652in" text:min-label-width="0.3333in"/>
      </text:list-level-style-number>
      <text:list-level-style-number text:level="6" style:num-suffix="." style:num-format="i">
        <style:list-level-properties fo:text-align="end" text:space-before="1.6986in" text:min-label-width="0.3333in"/>
      </text:list-level-style-number>
      <text:list-level-style-number text:level="7" style:num-suffix="." style:num-format="1">
        <style:list-level-properties text:space-before="2.0319in" text:min-label-width="0.3333in"/>
      </text:list-level-style-number>
      <text:list-level-style-number text:level="8" style:num-suffix="、" style:num-format="甲, 乙, 丙, ...">
        <style:list-level-properties text:space-before="2.3652in" text:min-label-width="0.3333in"/>
      </text:list-level-style-number>
      <text:list-level-style-number text:level="9" style:num-suffix="." style:num-format="i">
        <style:list-level-properties fo:text-align="end" text:space-before="2.698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溪河川公地種植植物申請書</dc:title>
    <meta:initial-creator>o620030</meta:initial-creator>
    <dc:creator>啟菁 Conan</dc:creator>
    <meta:creation-date>2016-06-15T10:08:00Z</meta:creation-date>
    <dc:date>2016-06-15T10:08:00Z</dc:date>
    <meta:print-date>2015-01-08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6" meta:row-count="5" meta:non-whitespace-character-count="645"/>
  </office:meta>
</office:document-meta>
</file>