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抬頭" style:master-page-name="MP0" style:family="paragraph">
      <style:paragraph-properties fo:break-before="page" fo:text-align="center" fo:margin-bottom="0.1666in" style:page-number="4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/>
    </style:style>
    <style:style style:name="P8" style:parent-style-name="純文字" style:family="paragraph">
      <style:text-properties style:font-name-asian="標楷體"/>
    </style:style>
    <style:style style:name="P9" style:parent-style-name="純文字" style:family="paragraph">
      <style:text-properties style:font-name-asian="標楷體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text-indent="0.3333in"/>
      <style:text-properties style:font-name-asian="標楷體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純文字" style:family="paragraph">
      <style:text-properties style:font-name-asian="標楷體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本文" style:family="paragraph">
      <style:paragraph-properties fo:text-align="justify" fo:line-height="0.2222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純文字" style:family="paragraph">
      <style:text-properties style:font-name-asian="標楷體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text-properties style:font-name-asian="標楷體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本文" style:family="paragraph">
      <style:paragraph-properties fo:text-align="justify" fo:line-height="0.2083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純文字" style:family="paragraph">
      <style:text-properties style:font-name-asian="標楷體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P37" style:parent-style-name="純文字" style:family="paragraph">
      <style:text-properties style:font-name-asian="標楷體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P39" style:parent-style-name="內文" style:family="paragraph">
      <style:text-properties style:font-name-asian="標楷體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本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本文" style:family="paragraph">
      <style:paragraph-properties fo:line-height="0.2361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純文字" style:family="paragraph">
      <style:text-properties style:font-name-asian="標楷體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純文字" style:family="paragraph">
      <style:text-properties style:font-name-asian="標楷體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請使用河川公(私)地土石採取作業程序流程圖</text:p>
      <text:p text:style-name="純文字"><text:span text:style-name="T6"><draw:custom-shape svg:x="1.83333in" svg:y="0.125in" svg:width="1.75in" svg:height="0.625in" draw:z-index="251672064" draw:id="id0" draw:style-name="a1" draw:name="Rectangle 35" text:anchor-type="paragraph"><svg:title/><svg:desc/><text:p text:style-name="內文"><text:span text:style-name="T7">申請人檢齊規定書件向縣市政府申請</text:span></text:p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純文字"><text:span text:style-name="T10"><draw:connector draw:type="line" svg:x1="2.66667in" svg:y1="0.04167in" svg:x2="2.66667in" svg:y2="0.40278in" draw:z-index="251673088" draw:id="id1" draw:style-name="a3" draw:name="Line 38" text:anchor-type="paragraph"><svg:title/><svg:desc/></draw:connector></text:span></text:p>
      <text:p text:style-name="純文字"><text:span text:style-name="T11"><draw:frame draw:z-index="251648512" draw:id="id2" draw:style-name="a4" draw:name="Text Box 10" text:anchor-type="paragraph" svg:x="0.38889in" svg:y="0.22222in" svg:width="1.25in" svg:height="0.49167in" style:rel-width="scale" style:rel-height="scale"><draw:text-box><text:p text:style-name="P12">限期補正</text:p></draw:text-box><svg:title/><svg:desc/></draw:frame></text:span></text:p>
      <text:p text:style-name="純文字"><text:span text:style-name="T13"><draw:frame draw:z-index="251653632" draw:id="id3" draw:style-name="a5" draw:name="Text Box 15" text:anchor-type="paragraph" svg:x="3.93056in" svg:y="0.04167in" svg:width="1.25in" svg:height="0.49167in" style:rel-width="scale" style:rel-height="scale"><draw:text-box><text:p text:style-name="P14">駁回申請</text:p></draw:text-box><svg:title/><svg:desc/></draw:frame></text:span></text:p>
      <text:p text:style-name="純文字"><text:span text:style-name="T15"><draw:custom-shape svg:x="3.69444in" svg:y="0.13889in" svg:width="1.05556in" svg:height="0.69444in" draw:z-index="251652608" draw:id="id4" draw:style-name="a7" draw:name="Freeform 14" text:anchor-type="paragraph"><svg:title/><svg:desc/><draw:enhanced-geometry draw:type="non-primitive" svg:viewBox="0 0 1580 980" draw:enhanced-path="M 1580 980 L 1580 0 0 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980"/><draw:equation draw:name="f8" draw:formula="1580 * ?f5 / 1580"/><draw:equation draw:name="f9" draw:formula="980 * ?f4 / 980"/><draw:equation draw:name="f10" draw:formula="0 * ?f4 / 980"/><draw:equation draw:name="f11" draw:formula="0 * ?f5 / 158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"><draw:connector draw:type="line" svg:x1="5.76389in" svg:y1="0.13889in" svg:x2="4.80556in" svg:y2="0.13958in" draw:z-index="251670016" draw:id="id5" draw:style-name="a9" draw:name="Line 31" text:anchor-type="paragraph"><svg:title/><svg:desc/></draw:connector></text:span></text:p>
      <text:p text:style-name="P17"/>
      <text:p text:style-name="純文字"><text:span text:style-name="T18"><draw:connector draw:type="line" svg:x1="2.70833in" svg:y1="0.125in" svg:x2="2.70903in" svg:y2="0.49028in" draw:z-index="251649536" draw:id="id6" draw:style-name="a11" draw:name="Line 11" text:anchor-type="paragraph"><svg:title/><svg:desc/></draw:connector></text:span></text:p>
      <text:p text:style-name="純文字"><text:span text:style-name="T19"><draw:frame draw:z-index="251645440" draw:id="id7" draw:style-name="a12" draw:name="Text Box 7" text:anchor-type="paragraph" svg:x="4.08333in" svg:y="0.125in" svg:width="1.54167in" svg:height="1in" style:rel-width="scale" style:rel-height="scale"><draw:text-box><text:p text:style-name="P20">重複他人許可範圍、逾期不補正或補正不完備退還已繳納之勘查費</text:p></draw:text-box><svg:title/><svg:desc/></draw:frame></text:span></text:p>
      <text:p text:style-name="純文字"><text:span text:style-name="T21"><draw:custom-shape svg:x="2.16667in" svg:y="0.02778in" svg:width="1.08333in" svg:height="0.84236in" draw:z-index="251644416" draw:id="id8" draw:style-name="a13" draw:name="AutoShape 6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純文字"><text:span text:style-name="T22"><draw:connector draw:type="line" svg:x1="3.26389in" svg:y1="0.20833in" svg:x2="4.02778in" svg:y2="0.20903in" draw:z-index="251651584" draw:id="id9" draw:style-name="a15" draw:name="Line 13" text:anchor-type="paragraph"><svg:title/><svg:desc/></draw:connector></text:span></text:p>
      <text:p text:style-name="P23"/>
      <text:p text:style-name="純文字"><text:span text:style-name="T24"><draw:frame draw:z-index="251656704" draw:id="id10" draw:style-name="a16" draw:name="Text Box 18" text:anchor-type="paragraph" svg:x="2.63889in" svg:y="0.08333in" svg:width="0.51389in" svg:height="0.57569in" style:rel-width="scale" style:rel-height="scale"><draw:text-box><text:p text:style-name="P25">符合</text:p></draw:text-box><svg:title/><svg:desc/></draw:frame></text:span></text:p>
      <text:p text:style-name="純文字"><text:span text:style-name="T26"><draw:frame draw:z-index="251658752" draw:id="id11" draw:style-name="a17" draw:name="Text Box 20" text:anchor-type="paragraph" svg:x="3.97222in" svg:y="0.16667in" svg:width="1.11111in" svg:height="1.16597in" style:rel-width="scale" style:rel-height="scale"><draw:text-box><text:p text:style-name="P27">申請人未到場或不符合規定退還已繳之許可書費</text:p></draw:text-box><svg:title/><svg:desc/></draw:frame></text:span></text:p>
      <text:p text:style-name="純文字"><text:span text:style-name="T28"><draw:frame draw:z-index="251655680" draw:id="id12" draw:style-name="a18" draw:name="Text Box 17" text:anchor-type="paragraph" svg:x="2.13889in" svg:y="0.01389in" svg:width="1.13889in" svg:height="0.61806in" style:rel-width="scale" style:rel-height="scale"><draw:text-box><text:p text:style-name="本文">現場勘查及檢測實測圖</text:p></draw:text-box><svg:title/><svg:desc/></draw:frame></text:span></text:p>
      <text:p text:style-name="純文字"><text:span text:style-name="T29"><draw:custom-shape svg:x="5.16667in" svg:y="0.13889in" svg:width="0.58333in" svg:height="2.08333in" draw:z-index="251671040" draw:id="id13" draw:style-name="a20" draw:name="Freeform 32" text:anchor-type="paragraph"><svg:title/><svg:desc/><draw:enhanced-geometry draw:type="non-primitive" svg:viewBox="0 0 800 3060" draw:enhanced-path="M 0 3060 L 800 3060 8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"/><draw:equation draw:name="f7" draw:formula="?f4 / 3060"/><draw:equation draw:name="f8" draw:formula="0 * ?f5 / 800"/><draw:equation draw:name="f9" draw:formula="3060 * ?f4 / 3060"/><draw:equation draw:name="f10" draw:formula="800 * ?f5 / 800"/><draw:equation draw:name="f11" draw:formula="0 * ?f4 / 30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純文字"><text:span text:style-name="T30"><draw:frame draw:z-index="251660800" draw:id="id14" draw:style-name="a21" draw:name="Text Box 22" text:anchor-type="paragraph" svg:x="2.61111in" svg:y="0.13889in" svg:width="0.51389in" svg:height="0.57569in" style:rel-width="scale" style:rel-height="scale"><draw:text-box><text:p text:style-name="內文"/></draw:text-box><svg:title/><svg:desc/></draw:frame></text:span></text:p>
      <text:p text:style-name="純文字"><text:span text:style-name="T31"><draw:connector draw:type="line" svg:x1="2.66736in" svg:y1="0in" svg:x2="2.66667in" svg:y2="0.43542in" draw:z-index="251659776" draw:id="id15" draw:style-name="a23" draw:name="Line 21" text:anchor-type="paragraph"><svg:title/><svg:desc/></draw:connector></text:span></text:p>
      <text:p text:style-name="純文字"><text:span text:style-name="T32"><draw:frame draw:z-index="251661824" draw:id="id16" draw:style-name="a24" draw:name="Text Box 23" text:anchor-type="paragraph" svg:x="1.98611in" svg:y="0.16667in" svg:width="1.47222in" svg:height="0.44931in" style:rel-width="scale" style:rel-height="scale"><draw:text-box><text:p text:style-name="P33">符合規定同意</text:p></draw:text-box><svg:title/><svg:desc/></draw:frame></text:span><text:span text:style-name="T34"><text:s/></text:span></text:p>
      <text:p text:style-name="P35"/>
      <text:p text:style-name="純文字"><text:span text:style-name="T36"><draw:connector draw:type="line" svg:x1="2.70903in" svg:y1="0.15278in" svg:x2="2.70833in" svg:y2="0.58819in" draw:z-index="251662848" draw:id="id17" draw:style-name="a26" draw:name="Line 24" text:anchor-type="paragraph"><svg:title/><svg:desc/></draw:connector></text:span></text:p>
      <text:p text:style-name="P37"/>
      <text:p text:style-name="純文字"><text:span text:style-name="T38"><draw:frame draw:z-index="251642368" draw:id="id18" draw:style-name="a27" draw:name="Text Box 3" text:anchor-type="paragraph" svg:x="1.79167in" svg:y="-4.30556in" svg:width="1.88889in" svg:height="0.88472in" style:rel-width="scale" style:rel-height="scale"><draw:text-box><text:p text:style-name="P39">河川局受理河川公(私)地使用許可申請</text:p></draw:text-box><svg:title/><svg:desc/></draw:frame></text:span><text:span text:style-name="T40"><draw:custom-shape svg:x="5.13889in" svg:y="-3.875in" svg:width="0.625in" svg:height="2.35972in" draw:z-index="251668992" draw:id="id19" draw:style-name="a28" draw:name="Freeform 30" text:anchor-type="paragraph"><svg:title/><svg:desc/><draw:enhanced-geometry draw:type="non-primitive" svg:viewBox="0 0 720 3300" draw:enhanced-path="M 0 3300 L 720 3300 72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3300"/><draw:equation draw:name="f8" draw:formula="0 * ?f5 / 720"/><draw:equation draw:name="f9" draw:formula="3300 * ?f4 / 3300"/><draw:equation draw:name="f10" draw:formula="720 * ?f5 / 720"/><draw:equation draw:name="f11" draw:formula="0 * ?f4 / 33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1"><draw:custom-shape svg:x="0.72222in" svg:y="-3.93056in" svg:width="1.05556in" svg:height="0.87083in" draw:z-index="251647488" draw:id="id20" draw:style-name="a30" draw:name="Freeform 9" text:anchor-type="paragraph"><svg:title/><svg:desc/><draw:enhanced-geometry draw:type="non-primitive" svg:viewBox="0 0 1520 1240" draw:enhanced-path="M 0 1240 L 0 0 1520 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"/><draw:equation draw:name="f7" draw:formula="?f4 / 1240"/><draw:equation draw:name="f8" draw:formula="0 * ?f5 / 1520"/><draw:equation draw:name="f9" draw:formula="1240 * ?f4 / 1240"/><draw:equation draw:name="f10" draw:formula="0 * ?f4 / 1240"/><draw:equation draw:name="f11" draw:formula="1520 * ?f5 / 152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2"><draw:frame draw:z-index="251643392" draw:id="id21" draw:style-name="a31" draw:name="Text Box 5" text:anchor-type="paragraph" svg:x="2.34722in" svg:y="-2.91667in" svg:width="0.77778in" svg:height="0.56181in" style:rel-width="scale" style:rel-height="scale"><draw:text-box><text:p text:style-name="P43">申請書</text:p><text:p text:style-name="P44">件審查</text:p></draw:text-box><svg:title/><svg:desc/></draw:frame></text:span><text:span text:style-name="T45"><draw:frame draw:z-index="251646464" draw:id="id22" draw:style-name="a32" draw:name="Text Box 8" text:anchor-type="paragraph" svg:x="0.33333in" svg:y="-3.06944in" svg:width="0.77778in" svg:height="0.88472in" style:rel-width="scale" style:rel-height="scale"><draw:text-box><text:p text:style-name="本文">記載不完備或不明晰</text:p></draw:text-box><svg:title/><svg:desc/></draw:frame></text:span><text:span text:style-name="T46"><draw:connector draw:type="line" svg:x1="2.13889in" svg:y1="-2.625in" svg:x2="1.125in" svg:y2="-2.62431in" draw:z-index="251650560" draw:id="id23" draw:style-name="a34" draw:name="Line 12" text:anchor-type="paragraph"><svg:title/><svg:desc/></draw:connector></text:span><text:span text:style-name="T47"><draw:connector draw:type="line" svg:x1="2.70833in" svg:y1="-2.20833in" svg:x2="2.70903in" svg:y2="-1.88542in" draw:z-index="251654656" draw:id="id24" draw:style-name="a36" draw:name="Line 16" text:anchor-type="paragraph"><svg:title/><svg:desc/></draw:connector></text:span><text:span text:style-name="T48"><draw:connector draw:type="line" svg:x1="3.27778in" svg:y1="-1.52778in" svg:x2="3.97222in" svg:y2="-1.52708in" draw:z-index="251657728" draw:id="id25" draw:style-name="a38" draw:name="Line 19" text:anchor-type="paragraph"><svg:title/><svg:desc/></draw:connector></text:span><text:span text:style-name="T49"><draw:frame draw:z-index="251663872" draw:id="id26" draw:style-name="a39" draw:name="Text Box 25" text:anchor-type="paragraph" svg:x="1.98611in" svg:y="0.11111in" svg:width="1.47222in" svg:height="0.87083in" style:rel-width="scale" style:rel-height="scale"><draw:text-box><text:p text:style-name="P50">河川局通知限期繳納許可書費、使用費及保證金</text:p></draw:text-box><svg:title/><svg:desc/></draw:frame></text:span></text:p>
      <text:p text:style-name="純文字"><text:span text:style-name="T51"><draw:frame draw:z-index="251665920" draw:id="id27" draw:style-name="a40" draw:name="Text Box 27" text:anchor-type="paragraph" svg:x="4in" svg:y="0.08333in" svg:width="1.11111in" svg:height="0.5in" style:rel-width="scale" style:rel-height="scale"><draw:text-box><text:p text:style-name="P52">逾期不繳納</text:p></draw:text-box><svg:title/><svg:desc/></draw:frame></text:span></text:p>
      <text:p text:style-name="純文字"><text:span text:style-name="T53"><draw:connector draw:type="line" svg:x1="3.47222in" svg:y1="0.09722in" svg:x2="4.01389in" svg:y2="0.09792in" draw:z-index="251664896" draw:id="id28" draw:style-name="a42" draw:name="Line 26" text:anchor-type="paragraph"><svg:title/><svg:desc/></draw:connector></text:span></text:p>
      <text:p text:style-name="P54"/>
      <text:p text:style-name="純文字"><text:span text:style-name="T55"><draw:connector draw:type="line" svg:x1="2.75in" svg:y1="0.125in" svg:x2="2.75in" svg:y2="0.5in" draw:z-index="251666944" draw:id="id29" draw:style-name="a44" draw:name="Line 28" text:anchor-type="paragraph"><svg:title/><svg:desc/></draw:connector></text:span></text:p>
      <text:p text:style-name="P56"/>
      <text:p text:style-name="內文"><text:span text:style-name="T57"><draw:frame draw:z-index="251667968" draw:id="id30" draw:style-name="a45" draw:name="Text Box 29" text:anchor-type="paragraph" svg:x="1.95833in" svg:y="0in" svg:width="1.47222in" svg:height="0.57569in" style:rel-width="scale" style:rel-height="scale"><draw:text-box><text:p text:style-name="P58">核發使用河川公(私)地許可書證</text:p><text:p text:style-name="P5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fo:line-height="0.2361in"/>
      <style:text-properties style:font-name="細明體" style:font-name-asian="細明體" fo:hyphenate="false"/>
    </style:style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fo:hyphenate="false"/>
    </style:style>
    <style:style style:name="本文" style:display-name="本文" style:family="paragraph" style:parent-style-name="內文">
      <style:paragraph-properties fo:text-align="start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4" svg:viewBox="0 0 20 30" svg:d="m10 0-10 30h20z"/>
    <draw:marker draw:name="a2" svg:viewBox="0 0 20 30" svg:d="m10 0-10 30h20z"/>
    <draw:marker draw:name="a22" svg:viewBox="0 0 20 30" svg:d="m10 0-10 30h20z"/>
    <draw:marker draw:name="a6" svg:viewBox="0 0 20 30" svg:d="m10 0-10 30h20z"/>
    <draw:marker draw:name="a25" svg:viewBox="0 0 20 30" svg:d="m10 0-10 30h20z"/>
    <draw:marker draw:name="a19" svg:viewBox="0 0 20 30" svg:d="m10 0-10 30h20z"/>
    <draw:marker draw:name="a33" svg:viewBox="0 0 20 30" svg:d="m10 0-10 30h20z"/>
    <draw:marker draw:name="a8" svg:viewBox="0 0 20 30" svg:d="m10 0-10 30h20z"/>
    <draw:marker draw:name="a29" svg:viewBox="0 0 20 30" svg:d="m10 0-10 30h20z"/>
    <draw:marker draw:name="a41" svg:viewBox="0 0 20 30" svg:d="m10 0-10 30h20z"/>
    <draw:marker draw:name="a35" svg:viewBox="0 0 20 30" svg:d="m10 0-10 30h20z"/>
    <draw:marker draw:name="a37" svg:viewBox="0 0 20 30" svg:d="m10 0-10 30h20z"/>
    <draw:marker draw:name="a43" svg:viewBox="0 0 20 30" svg:d="m10 0-10 30h20z"/>
    <draw:marker draw:name="a10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  <style:style style:name="T5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T4">3-</text:span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使用河川公(私)地土石採取作業程序流程圖</dc:title>
    <meta:initial-creator>carro</meta:initial-creator>
    <dc:creator>啟菁 Conan</dc:creator>
    <meta:creation-date>2016-06-15T10:03:00Z</meta:creation-date>
    <dc:date>2016-06-15T10:03:00Z</dc:date>
    <meta:print-date>2006-04-17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