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736in" text:min-label-width="0.5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抬頭" style:master-page-name="MP0" style:family="paragraph">
      <style:paragraph-properties fo:break-before="page" fo:margin-bottom="0.1666in" style:page-number="5"/>
      <style:text-properties style:font-name="標楷體"/>
    </style:style>
    <style:style style:name="P5" style:parent-style-name="本文縮排" style:family="paragraph">
      <style:paragraph-properties fo:margin-left="0.1555in" fo:text-indent="-0.1555in">
        <style:tab-stops/>
      </style:paragraph-properties>
      <style:text-properties fo:font-size="11pt" style:font-size-asian="11pt"/>
    </style:style>
    <style:style style:name="TableColumn7" style:family="table-column">
      <style:table-column-properties style:column-width="1.1062in"/>
    </style:style>
    <style:style style:name="TableColumn8" style:family="table-column">
      <style:table-column-properties style:column-width="6.0194in"/>
    </style:style>
    <style:style style:name="Table6" style:family="table">
      <style:table-properties style:width="7.125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666in" fo:line-height="0.1944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3.1388in" fo:text-indent="-1.8902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start" fo:margin-right="0.9055in"/>
      <style:text-properties style:font-name="標楷體" style:font-name-asian="標楷體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1.2652in"/>
    </style:style>
    <style:style style:name="TableColumn66" style:family="table-column">
      <style:table-column-properties style:column-width="5.8604in"/>
    </style:style>
    <style:style style:name="Table64" style:family="table">
      <style:table-properties style:width="7.1256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1.1666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1.1666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P117" style:parent-style-name="內文" style:family="paragraph">
      <style:paragraph-properties fo:text-align="start" fo:margin-right="0.9055in"/>
      <style:text-properties style:font-name="標楷體" style:font-name-asian="標楷體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olumn126" style:family="table-column">
      <style:table-column-properties style:column-width="1.2652in"/>
    </style:style>
    <style:style style:name="TableColumn127" style:family="table-column">
      <style:table-column-properties style:column-width="5.8604in"/>
    </style:style>
    <style:style style:name="Table125" style:family="table">
      <style:table-properties style:width="7.1256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indent="1.1666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indent="1.1666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indent="3.083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P178" style:parent-style-name="內文" style:family="paragraph">
      <style:paragraph-properties fo:text-align="start" fo:margin-right="0.905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line-height="0.2083in" fo:margin-right="0.003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　　　　溪採取土石使用河川公(私)地申請書</text:p>
      <text:p text:style-name="P5">申請人為申請土石採取需要，依據河川管理辦法第44條規定，申請使用河川公(私)地採取土石，其基本資料如下表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地域</text:p>
          </table:table-cell>
          <table:table-cell table:style-name="TableCell12">
            <text:p text:style-name="P13">　　　　縣(市)　　　　鄉(鎮市)　　　　段　　　　 <text:s text:c="2"/>號地先。</text:p>
          </table:table-cell>
        </table:table-row>
        <table:table-row table:style-name="TableRow14">
          <table:table-cell table:style-name="TableCell15">
            <text:p text:style-name="P16">土地類別</text:p>
          </table:table-cell>
          <table:table-cell table:style-name="TableCell17">
            <text:p text:style-name="P18">□河川公地、□河川內私有土地</text:p>
          </table:table-cell>
        </table:table-row>
        <table:table-row table:style-name="TableRow19">
          <table:table-cell table:style-name="TableCell20">
            <text:p text:style-name="P21">土地面積</text:p>
          </table:table-cell>
          <table:table-cell table:style-name="TableCell22">
            <text:p text:style-name="P23">　　　　　公頃　　　　公畝　　　　　平方公尺。</text:p>
          </table:table-cell>
        </table:table-row>
        <table:table-row table:style-name="TableRow24">
          <table:table-cell table:style-name="TableCell25">
            <text:p text:style-name="P26">土石種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採取數量</text:p>
          </table:table-cell>
          <table:table-cell table:style-name="TableCell32">
            <text:p text:style-name="P33">　　　　　　　立方公尺。</text:p>
          </table:table-cell>
        </table:table-row>
        <table:table-row table:style-name="TableRow34">
          <table:table-cell table:style-name="TableCell35">
            <text:p text:style-name="P36">使用機具</text:p>
          </table:table-cell>
          <table:table-cell table:style-name="TableCell37">
            <text:p text:style-name="P38">挖土機（馬力：　　　匹）　　部、運輸卡車：　　　輛、其他：</text:p>
          </table:table-cell>
        </table:table-row>
        <table:table-row table:style-name="TableRow39">
          <table:table-cell table:style-name="TableCell40">
            <text:p text:style-name="P41">使用期間</text:p>
          </table:table-cell>
          <table:table-cell table:style-name="TableCell42">
            <text:p text:style-name="P43">自民國　　年　　月　　日起至　　年　　月　　日止。</text:p>
          </table:table-cell>
        </table:table-row>
      </table:table>
      <text:p text:style-name="P44">茲依河川管理辦法第44條規定檢齊下列書件，請准予許可使用。</text:p>
      <text:p text:style-name="P45">1.土石採取法第10條及第11條規定文件3份。</text:p>
      <text:p text:style-name="P46">2.申請位置標示圖3份。</text:p>
      <text:p text:style-name="P47">3.採取計畫實測(透明)圖3份。</text:p>
      <text:p text:style-name="P48">4.行政規費繳納收據。</text:p>
      <text:p text:style-name="P49"/>
      <text:p text:style-name="P50">　　此致</text:p>
      <text:p text:style-name="P51"/>
      <text:p text:style-name="P52">經濟部水利署第　　河川局</text:p>
      <text:p text:style-name="P53"><text:tab/>申 請 人： <text:s text:c="23"/>印</text:p>
      <text:p text:style-name="P54"><text:tab/>代 表 人： <text:s text:c="23"/>印</text:p>
      <text:p text:style-name="P55"><text:tab/>營業地址：　　　　　　　　　　　　　 <text:s text:c="37"/>通訊電話：</text:p>
      <text:p text:style-name="P56"/>
      <text:p text:style-name="P57"/>
      <text:p text:style-name="P58">中　華　民　國　　　　年　　　　月　　　　日</text:p>
      <text:soft-page-break/>
      <text:p text:style-name="P59"><text:span text:style-name="T60">溪採取少量土石供自用使用河川公（私）地申請書</text:span></text:p>
      <text:p text:style-name="P61"><text:span text:style-name="T62">申請人為採取少量土石需要，依據河川管理辦法第44條規定，申請使用河川公（私）地採取少量土石供自用者，其基本資料料如下表</text:span><text:span text:style-name="T63">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地域</text:p>
          </table:table-cell>
          <table:table-cell table:style-name="TableCell70">
            <text:p text:style-name="P71">縣（市） <text:s text:c="4"/>鄉（鎮市） <text:s text:c="3"/>段 <text:s text:c="6"/>號地先</text:p>
          </table:table-cell>
        </table:table-row>
        <table:table-row table:style-name="TableRow72">
          <table:table-cell table:style-name="TableCell73">
            <text:p text:style-name="P74">土地類別</text:p>
          </table:table-cell>
          <table:table-cell table:style-name="TableCell75">
            <text:p text:style-name="P76">□河川內公地、□河川內私有土地</text:p>
          </table:table-cell>
        </table:table-row>
        <table:table-row table:style-name="TableRow77">
          <table:table-cell table:style-name="TableCell78">
            <text:p text:style-name="P79">採取面積</text:p>
          </table:table-cell>
          <table:table-cell table:style-name="TableCell80">
            <text:p text:style-name="P81">平方公尺</text:p>
          </table:table-cell>
        </table:table-row>
        <table:table-row table:style-name="TableRow82">
          <table:table-cell table:style-name="TableCell83">
            <text:p text:style-name="P84">土石種類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採取數量</text:p>
          </table:table-cell>
          <table:table-cell table:style-name="TableCell90">
            <text:p text:style-name="P91">立方公尺</text:p>
          </table:table-cell>
        </table:table-row>
        <table:table-row table:style-name="TableRow92">
          <table:table-cell table:style-name="TableCell93">
            <text:p text:style-name="P94">使用機具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使用期間</text:p>
          </table:table-cell>
          <table:table-cell table:style-name="TableCell100">
            <text:p text:style-name="P101">自民國 <text:s text:c="2"/>年 <text:s text:c="2"/>月 <text:s text:c="2"/>日起至 <text:s text:c="2"/>年 <text:s text:c="2"/>月 <text:s text:c="2"/>日止。</text:p>
          </table:table-cell>
        </table:table-row>
      </table:table>
      <text:p text:style-name="P102"/>
      <text:p text:style-name="P103">茲依河川管理辦法第44條第3項規定檢齊下列書件，請准予許可使用。</text:p>
      <text:p text:style-name="P104">1、河川圖籍比例尺相同並標示採取面積、高程、採取量之申請位置圖3份。</text:p>
      <text:p text:style-name="P105">2、身分證正反面影本1份。</text:p>
      <text:p text:style-name="P106">3、行政規費繳納收據。</text:p>
      <text:p text:style-name="P107"/>
      <text:p text:style-name="P108">此致</text:p>
      <text:p text:style-name="P109"/>
      <text:p text:style-name="P110">經濟部水利署第 <text:s text:c="2"/>河川局</text:p>
      <text:p text:style-name="P111">申 <text:s/>請 <text:s/>人： <text:s text:c="18"/>印</text:p>
      <text:p text:style-name="P112">身分證字號：</text:p>
      <text:p text:style-name="P113">地 <text:s text:c="5"/>址：</text:p>
      <text:p text:style-name="P114">通訊<text:s text:c="2"/>電話：</text:p>
      <text:p text:style-name="P115"/>
      <text:p text:style-name="P116"/>
      <text:p text:style-name="P117">中　華　民　國　　　　年　　　　月　　　　日</text:p>
      <text:soft-page-break/>
      <text:p text:style-name="P118"><text:span text:style-name="T119">溪原住民族採取土石使用河川公（私）地申請書</text:span></text:p>
      <text:p text:style-name="P120"><text:span text:style-name="T121">申請人原住民族為於原住民族地區採取土石需要，依據河川管理辦法第</text:span><text:span text:style-name="T122">44</text:span><text:span text:style-name="T123">條規定，申請使用河川公（私）地採取土石非營利行為者，其基本資料料如下表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地域</text:p>
          </table:table-cell>
          <table:table-cell table:style-name="TableCell131">
            <text:p text:style-name="P132">縣（市）<text:s text:c="5"/>鄉（鎮市）<text:s text:c="4"/>段<text:s text:c="7"/>號地先</text:p>
          </table:table-cell>
        </table:table-row>
        <table:table-row table:style-name="TableRow133">
          <table:table-cell table:style-name="TableCell134">
            <text:p text:style-name="P135">土地類別</text:p>
          </table:table-cell>
          <table:table-cell table:style-name="TableCell136">
            <text:p text:style-name="P137">□河川內公地、□河川內私有土地</text:p>
          </table:table-cell>
        </table:table-row>
        <table:table-row table:style-name="TableRow138">
          <table:table-cell table:style-name="TableCell139">
            <text:p text:style-name="P140">採取面積</text:p>
          </table:table-cell>
          <table:table-cell table:style-name="TableCell141">
            <text:p text:style-name="P142">平方公尺</text:p>
          </table:table-cell>
        </table:table-row>
        <table:table-row table:style-name="TableRow143">
          <table:table-cell table:style-name="TableCell144">
            <text:p text:style-name="P145">土石種類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採取數量</text:p>
          </table:table-cell>
          <table:table-cell table:style-name="TableCell151">
            <text:p text:style-name="P152">立方公尺</text:p>
          </table:table-cell>
        </table:table-row>
        <table:table-row table:style-name="TableRow153">
          <table:table-cell table:style-name="TableCell154">
            <text:p text:style-name="P155">使用機具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使用期間</text:p>
          </table:table-cell>
          <table:table-cell table:style-name="TableCell161">
            <text:p text:style-name="P162">自民國<text:s text:c="3"/>年<text:s text:c="3"/>月<text:s text:c="3"/>日起至<text:s text:c="3"/>年<text:s text:c="3"/>月<text:s text:c="3"/>日止。</text:p>
          </table:table-cell>
        </table:table-row>
      </table:table>
      <text:p text:style-name="P163"/>
      <text:p text:style-name="P164">依河川管理辦法第44條第3項規定檢齊下列書件，請准予許可使用。</text:p>
      <text:p text:style-name="P165">1、河川圖籍比例尺相同並標示採取面積、高程、採取量之申請位置圖3份。</text:p>
      <text:p text:style-name="P166">2、身分證正反面影本1份、原住民族身分證明文件1份。</text:p>
      <text:p text:style-name="P167">3、行政規費繳納收據。</text:p>
      <text:p text:style-name="P168"/>
      <text:p text:style-name="P169">此致</text:p>
      <text:p text:style-name="P170"/>
      <text:p text:style-name="P171">經濟部水利署第<text:s text:c="3"/>河川局</text:p>
      <text:p text:style-name="P172">申<text:s text:c="2"/>請<text:s text:c="2"/>人： <text:s text:c="6"/><text:s text:c="15"/>印</text:p>
      <text:p text:style-name="P173">身分證字號：</text:p>
      <text:p text:style-name="P174">地<text:s text:c="6"/>址：</text:p>
      <text:p text:style-name="P175">通訊 <text:s/>電話：</text:p>
      <text:p text:style-name="P176"/>
      <text:p text:style-name="P177"/>
      <text:p text:style-name="P178">中　華　民　國　　　　年　　　　月　　　　日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margin-bottom="0.0833in" fo:margin-left="0.3333in" fo:text-indent="-0.352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5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 fo:line-height="0.2361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736in" text:min-label-width="0.5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-0.0034in" svg:width="0.5083in" draw:z-index="0"><draw:text-box fo:min-height="0in"><text:p text:style-name="頁尾"><text:span text:style-name="T3">3-</text:span><text:span text:style-name="T4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採取土石使用河川公︵私︶地申請書</dc:title>
    <meta:initial-creator>carro</meta:initial-creator>
    <dc:creator>啟菁 Conan</dc:creator>
    <meta:creation-date>2016-06-15T10:03:00Z</meta:creation-date>
    <dc:date>2016-06-15T10:03:00Z</dc:date>
    <meta:print-date>2006-05-05T07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