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HG" style:data-style-name="N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HG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HG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2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8"/>
        <table:table-column table:style-name="co23" table:default-cell-style-name="ce18"/>
        <table:table-column table:style-name="co22" table:default-cell-style-name="ce1"/>
        <table:table-column table:style-name="co22" table:number-columns-repeated="3" table:default-cell-style-name="ce15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49" table:default-cell-style-name="ce1"/>
        <table:table-row table:style-name="ro1">
          <table:table-cell office:value-type="string" table:number-columns-spanned="18" table:number-rows-spanned="1" table:style-name="ce72">
            <text:p>經濟部水利署臺北水源特定區管理局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2">
          <table:table-cell office:value-type="string" table:number-columns-spanned="18" table:number-rows-spanned="1" table:style-name="ce71">
            <text:p>補、捐（獎）助其他政府機關或團體私人經費報告表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8" table:number-rows-spanned="1" table:style-name="ce70">
            <text:p>中華民國 103 年度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4">
          <table:table-cell table:number-columns-repeated="3" table:style-name="ce6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3"/>
          <table:table-cell table:style-name="ce9"/>
          <table:table-cell table:style-name="ce3"/>
          <table:table-cell table:style-name="ce10"/>
          <table:table-cell table:style-name="ce24"/>
          <table:table-cell office:value-type="string" table:style-name="ce24">
            <text:p>單位：新臺幣元</text:p>
          </table:table-cell>
          <table:table-cell table:number-columns-repeated="6" table:style-name="ce1"/>
          <table:table-cell table:number-columns-repeated="2" table:style-name="ce17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3" table:style-name="ce76">
            <text:p>受補、捐(獎)助</text:p>
            <text:p>單 位 名 稱</text:p>
          </table:table-cell>
          <table:table-cell office:value-type="string" table:number-columns-spanned="1" table:number-rows-spanned="3" table:style-name="ce76">
            <text:p>補、捐(獎)助計畫名稱</text:p>
          </table:table-cell>
          <table:table-cell office:value-type="string" table:number-columns-spanned="1" table:number-rows-spanned="3" table:style-name="ce92">
            <text:p>列支科目名稱</text:p>
          </table:table-cell>
          <table:table-cell office:value-type="string" table:number-columns-spanned="5" table:number-rows-spanned="1" table:style-name="ce85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87">
            <text:p>計畫執行情形</text:p>
          </table:table-cell>
          <table:covered-table-cell/>
          <table:table-cell office:value-type="string" table:number-columns-spanned="2" table:number-rows-spanned="1" table:style-name="ce86">
            <text:p>是否納入受補助單位預算</text:p>
          </table:table-cell>
          <table:covered-table-cell/>
          <table:table-cell office:value-type="string" table:number-columns-spanned="1" table:number-rows-spanned="3" table:style-name="ce76">
            <text:p>計畫未完成原因</text:p>
          </table:table-cell>
          <table:table-cell office:value-type="string" table:number-columns-spanned="2" table:number-rows-spanned="1" table:style-name="ce76">
            <text:p>計畫完成結餘款</text:p>
          </table:table-cell>
          <table:covered-table-cell/>
          <table:table-cell office:value-type="string" table:number-columns-spanned="2" table:number-rows-spanned="1" table:style-name="ce96">
            <text:p>是否派員</text:p>
            <text:p>就地抽查</text:p>
          </table:table-cell>
          <table:covered-table-cell/>
          <table:table-cell office:value-type="string" table:number-columns-spanned="1" table:number-rows-spanned="3" table:style-name="ce90">
            <text:p>備註</text:p>
          </table:table-cell>
          <table:table-cell office:value-type="string" table:number-columns-spanned="1" table:number-rows-spanned="3" table:style-name="ce90">
            <text:p>辦理單位</text:p>
          </table:table-cell>
          <table:table-cell office:value-type="string" table:number-columns-spanned="1" table:number-rows-spanned="3" table:style-name="ce91">
            <text:p>補助對象類別</text:p>
          </table:table-cell>
          <table:table-cell office:value-type="string" table:number-columns-spanned="1" table:number-rows-spanned="3" table:style-name="ce90">
            <text:p>補助對象</text:p>
          </table:table-cell>
          <table:table-cell office:value-type="string" table:number-columns-spanned="1" table:number-rows-spanned="3" table:style-name="ce90">
            <text:p>列支計畫名稱</text:p>
          </table:table-cell>
          <table:table-cell office:value-type="string" table:number-columns-spanned="1" table:number-rows-spanned="3" table:style-name="ce90">
            <text:p>二級用途</text:p>
          </table:table-cell>
          <table:table-cell office:value-type="string" table:number-columns-spanned="1" table:number-rows-spanned="3" table:style-name="ce89">
            <text:p>已撥未保留數</text:p>
          </table:table-cell>
          <table:table-cell office:value-type="string" table:number-columns-spanned="3" table:number-rows-spanned="1" table:style-name="ce95">
            <text:p>決算數</text:p>
          </table:table-cell>
          <table:covered-table-cell table:number-columns-repeated="2"/>
          <table:table-cell office:value-type="string" table:number-columns-spanned="2" table:number-rows-spanned="1" table:style-name="ce94">
            <text:p>國庫已撥發數</text:p>
          </table:table-cell>
          <table:covered-table-cell/>
          <table:table-cell office:value-type="string" table:number-columns-spanned="2" table:number-rows-spanned="1" table:style-name="ce94">
            <text:p>國庫尚未撥發數</text:p>
          </table:table-cell>
          <table:covered-table-cell/>
          <table:table-cell office:value-type="string" table:number-columns-spanned="4" table:number-rows-spanned="1" table:style-name="ce93">
            <text:p>保留款合計</text:p>
          </table:table-cell>
          <table:covered-table-cell table:number-columns-repeated="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6">
            <text:p>預算數(1)</text:p>
          </table:table-cell>
          <table:table-cell office:value-type="string" table:number-columns-spanned="3" table:number-rows-spanned="1" table:style-name="ce88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86">
            <text:p>預決算比較增減數(3)=(1)-(2)</text:p>
          </table:table-cell>
          <table:table-cell office:value-type="string" table:number-columns-spanned="1" table:number-rows-spanned="2" table:style-name="ce86">
            <text:p>已完成</text:p>
          </table:table-cell>
          <table:table-cell office:value-type="string" table:number-columns-spanned="1" table:number-rows-spanned="2" table:style-name="ce86">
            <text:p>未完成</text:p>
          </table:table-cell>
          <table:table-cell office:value-type="string" table:number-columns-spanned="1" table:number-rows-spanned="2" table:style-name="ce76">
            <text:p>是</text:p>
          </table:table-cell>
          <table:table-cell office:value-type="string" table:number-columns-spanned="1" table:number-rows-spanned="2" table:style-name="ce76">
            <text:p>否</text:p>
          </table:table-cell>
          <table:covered-table-cell/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1" table:number-rows-spanned="2" table:style-name="ce76">
            <text:p>收回繳庫日期</text:p>
          </table:table-cell>
          <table:table-cell office:value-type="string" table:number-columns-spanned="1" table:number-rows-spanned="2" table:style-name="ce76">
            <text:p>是</text:p>
          </table:table-cell>
          <table:table-cell office:value-type="string" table:number-columns-spanned="1" table:number-rows-spanned="2" table:style-name="ce88">
            <text:p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實現數</text:p>
          </table:table-cell>
          <table:table-cell office:value-type="string" table:number-columns-spanned="1" table:number-rows-spanned="2" table:style-name="ce90">
            <text:p>保留款</text:p>
          </table:table-cell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1" table:number-rows-spanned="2" table:style-name="ce97">
            <text:p>應付數</text:p>
          </table:table-cell>
          <table:table-cell office:value-type="string" table:number-columns-spanned="1" table:number-rows-spanned="2" table:style-name="ce97">
            <text:p>保留數</text:p>
          </table:table-cell>
          <table:table-cell office:value-type="string" table:number-columns-spanned="1" table:number-rows-spanned="2" table:style-name="ce97">
            <text:p>應付數</text:p>
          </table:table-cell>
          <table:table-cell office:value-type="string" table:number-columns-spanned="1" table:number-rows-spanned="2" table:style-name="ce97">
            <text:p>保留數</text:p>
          </table:table-cell>
          <table:table-cell office:value-type="string" table:number-columns-spanned="1" table:number-rows-spanned="2" table:style-name="ce97">
            <text:p>應付數</text:p>
          </table:table-cell>
          <table:table-cell office:value-type="string" table:number-columns-spanned="1" table:number-rows-spanned="2" table:style-name="ce97">
            <text:p>保留數</text:p>
          </table:table-cell>
          <table:table-cell office:value-type="string" table:number-columns-spanned="1" table:number-rows-spanned="2" table:style-name="ce97">
            <text:p>已撥發數</text:p>
          </table:table-cell>
          <table:table-cell office:value-type="string" table:number-columns-spanned="1" table:number-rows-spanned="2" table:style-name="ce97">
            <text:p>未撥發數</text:p>
          </table:table-cell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撥數</text:p>
          </table:table-cell>
          <table:table-cell office:value-type="string" table:style-name="ce2">
            <text:p>未撥數</text:p>
          </table:table-cell>
          <table:table-cell office:value-type="string" table:style-name="ce2">
            <text:p>合　計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"/>
        </table:table-row>
        <table:table-row table:style-name="ro4">
          <table:table-cell office:value-type="string" table:style-name="ce11">
            <text:p>一、補助其他政府機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1.中央政府機關學校</text:p>
            <text:p>　　間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地方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直轄市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2) 臺灣省各縣市</text:p>
            <text:p>　　　　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3) 福建省各縣政</text:p>
            <text:p>　　　　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二、對特種基金之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三、公保及退撫基金差</text:p>
            <text:p>　　額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四、公費就養及醫療補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五、社會保險負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六、對國內團體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財團法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基金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2) 計畫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其他團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七、對外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八、其他補助及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九、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28000" table:style-name="ce25">
            <text:p><text:s/>828,000<text:s/></text:p>
          </table:table-cell>
          <table:table-cell office:value-type="float" office:value="827753" table:style-name="ce25">
            <text:p><text:s/>827,7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7753" table:style-name="ce25">
            <text:p><text:s/>827,753<text:s/></text:p>
          </table:table-cell>
          <table:table-cell office:value-type="float" office:value="247" table:style-name="ce25">
            <text:p><text:s/>247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27753" table:style-name="ce22">
            <text:p><text:s/>827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7753" table:style-name="ce22">
            <text:p><text:s/>827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對學生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對私校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3.社會福利津貼及濟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4.差額補貼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4000" table:style-name="ce25">
            <text:p><text:s/>694,000<text:s/></text:p>
          </table:table-cell>
          <table:table-cell office:value-type="float" office:value="693753" table:style-name="ce25">
            <text:p><text:s/>693,7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53" table:style-name="ce25">
            <text:p><text:s/>693,753<text:s/></text:p>
          </table:table-cell>
          <table:table-cell office:value-type="float" office:value="247" table:style-name="ce25">
            <text:p><text:s/>247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693753" table:style-name="ce22">
            <text:p><text:s/>693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3753" table:style-name="ce22">
            <text:p><text:s/>693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8">
          <table:table-cell office:value-type="string" table:style-name="ce11">
            <text:p>　　利息差額補貼</text:p>
          </table:table-cell>
          <table:table-cell office:value-type="string" table:style-name="ce12">
            <text:p>退休警員舊制優惠存款利息差額補貼</text:p>
            <text:p>103-X-30-01-0-002-00-0</text:p>
          </table:table-cell>
          <table:table-cell office:value-type="string" table:style-name="ce12">
            <text:p>基本行政工作維持</text:p>
          </table:table-cell>
          <table:table-cell office:value-type="float" office:value="694000" table:style-name="ce25">
            <text:p><text:s/>694,000<text:s/></text:p>
          </table:table-cell>
          <table:table-cell office:value-type="float" office:value="693753" table:style-name="ce25">
            <text:p><text:s/>693,7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53" table:style-name="ce25">
            <text:p><text:s/>693,753<text:s/></text:p>
          </table:table-cell>
          <table:table-cell office:value-type="float" office:value="247" table:style-name="ce25">
            <text:p><text:s/>247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利息差額補貼</text:p>
          </table:table-cell>
          <table:table-cell office:value-type="string" table:style-name="ce23">
            <text:p/>
          </table:table-cell>
          <table:table-cell office:value-type="string" table:style-name="ce21">
            <text:p>0454差額補貼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753" table:style-name="ce22">
            <text:p><text:s/>693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3753" table:style-name="ce22">
            <text:p><text:s/>693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利息差額補貼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4000" table:style-name="ce25">
            <text:p><text:s/>694,000<text:s/></text:p>
          </table:table-cell>
          <table:table-cell office:value-type="float" office:value="693753" table:style-name="ce25">
            <text:p><text:s/>693,7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53" table:style-name="ce25">
            <text:p><text:s/>693,753<text:s/></text:p>
          </table:table-cell>
          <table:table-cell office:value-type="float" office:value="247" table:style-name="ce25">
            <text:p><text:s/>247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693753" table:style-name="ce22">
            <text:p><text:s/>693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3753" table:style-name="ce22">
            <text:p><text:s/>693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5.損失及賠償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6.獎勵及慰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4000" table:style-name="ce25">
            <text:p><text:s/>134,000<text:s/></text:p>
          </table:table-cell>
          <table:table-cell office:value-type="float" office:value="134000" table:style-name="ce25">
            <text:p><text:s/>134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4000" table:style-name="ce25">
            <text:p><text:s/>134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134000" table:style-name="ce22">
            <text:p><text:s/>13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000" table:style-name="ce22">
            <text:p><text:s/>13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9">
          <table:table-cell office:value-type="string" table:style-name="ce11">
            <text:p>　　三節慰問金</text:p>
          </table:table-cell>
          <table:table-cell office:value-type="string" table:style-name="ce12">
            <text:p>三節慰問金</text:p>
            <text:p>103-X-30-01-0-001-00-0</text:p>
          </table:table-cell>
          <table:table-cell office:value-type="string" table:style-name="ce12">
            <text:p>基本行政工作維持</text:p>
          </table:table-cell>
          <table:table-cell office:value-type="float" office:value="134000" table:style-name="ce25">
            <text:p><text:s/>134,000<text:s/></text:p>
          </table:table-cell>
          <table:table-cell office:value-type="float" office:value="134000" table:style-name="ce25">
            <text:p><text:s/>134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4000" table:style-name="ce25">
            <text:p><text:s/>134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三節慰問金</text:p>
          </table:table-cell>
          <table:table-cell office:value-type="string" table:style-name="ce23">
            <text:p/>
          </table:table-cell>
          <table:table-cell office:value-type="string" table:style-name="ce21">
            <text:p>0475獎勵及慰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000" table:style-name="ce22">
            <text:p><text:s/>13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000" table:style-name="ce22">
            <text:p><text:s/>13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三節慰問金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4000" table:style-name="ce25">
            <text:p><text:s/>134,000<text:s/></text:p>
          </table:table-cell>
          <table:table-cell office:value-type="float" office:value="134000" table:style-name="ce25">
            <text:p><text:s/>134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4000" table:style-name="ce25">
            <text:p><text:s/>134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134000" table:style-name="ce22">
            <text:p><text:s/>13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000" table:style-name="ce22">
            <text:p><text:s/>13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合　　　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28000" table:style-name="ce25">
            <text:p><text:s/>828,000<text:s/></text:p>
          </table:table-cell>
          <table:table-cell office:value-type="float" office:value="827753" table:style-name="ce25">
            <text:p><text:s/>827,7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7753" table:style-name="ce25">
            <text:p><text:s/>827,753<text:s/></text:p>
          </table:table-cell>
          <table:table-cell office:value-type="float" office:value="247" table:style-name="ce25">
            <text:p><text:s/>247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27753" table:style-name="ce22">
            <text:p><text:s/>827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7753" table:style-name="ce22">
            <text:p><text:s/>827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5" table:style-name="ce25"/>
          <table:table-cell table:number-columns-repeated="4" table:style-name="ce11"/>
          <table:table-cell table:number-columns-repeated="3" table:style-name="ce13"/>
          <table:table-cell table:style-name="ce11"/>
          <table:table-cell table:style-name="ce13"/>
          <table:table-cell table:number-columns-repeated="5" table:style-name="ce23"/>
          <table:table-cell table:style-name="ce21"/>
          <table:table-cell table:style-name="ce20"/>
          <table:table-cell table:number-columns-repeated="11" table:style-name="ce22"/>
          <table:table-cell table:number-columns-repeated="16349" table:style-name="ce19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4" table:style-name="ce26"/>
          <table:table-cell table:number-columns-repeated="3" table:style-name="ce29"/>
          <table:table-cell table:style-name="ce26"/>
          <table:table-cell table:style-name="ce29"/>
          <table:table-cell table:number-columns-repeated="5" table:style-name="ce30"/>
          <table:table-cell table:style-name="ce31"/>
          <table:table-cell table:number-columns-repeated="12" table:style-name="ce32"/>
          <table:table-cell table:number-columns-repeated="16349" table:style-name="ce1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HG" style:display-name="一般_HG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1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全</text:span><text:span text:style-name="T1"> </text:span><text:span text:style-name="T1"><text:page-count>99</text:page-count></text:span><text:span text:style-name="T1"><text:s/></text:span><text:span text:style-name="T1">頁　第</text:span><text:span text:style-name="T1"> </text:span><text:span text:style-name="T1"><text:page-number>1</text:page-number></text:span><text:span text:style-name="T1"><text:s/></text:span><text:span text:style-name="T1">頁</text:span></text:p>
        </style:region-right>
      </style:header>
      <style:header-left style:display="false"/>
      <style:footer>
        <style:region-right>
          <text:p><text:span text:style-name="T2">列印日期：107/10/29</text:span></text:p>
          <text:p><text:span text:style-name="T2">報表代號：FR340</text:span><text:span text:style-name="T2"> </text:span><text:span text:style-name="T2"><text:s text:c="2"/></text:span><text:span text:style-name="T2">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力歐科技</meta:initial-creator>
    <dc:creator>林茂昌</dc:creator>
    <meta:creation-date>2001-12-05T07:40:20Z</meta:creation-date>
    <dc:date>2018-10-29T06:25:33Z</dc:date>
    <meta:print-date>2010-01-19T10:01:32Z</meta:print-date>
  </office:meta>
</office:document-meta>
</file>