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1.413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orphans="2" fo:widows="2" fo:text-indent="1.41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line-height="150%" fo:orphans="2" fo:widows="2" fo:text-indent="0.988cm" style:auto-text-indent="false" style:snap-to-layout-grid="false"/>
    </style:style>
    <style:style style:name="P4" style:family="paragraph" style:parent-style-name="_31_">
      <style:paragraph-properties fo:margin-left="1.245cm" fo:margin-right="0cm" fo:margin-top="0cm" fo:margin-bottom="0cm" loext:contextual-spacing="false" fo:line-height="150%" fo:orphans="2" fo:widows="2" fo:text-indent="-0.746cm" style:auto-text-indent="false"/>
    </style:style>
    <style:style style:name="P5" style:family="paragraph" style:parent-style-name="_31_">
      <style:paragraph-properties fo:margin-left="1.245cm" fo:margin-right="0cm" fo:margin-top="0cm" fo:margin-bottom="0cm" loext:contextual-spacing="false" fo:line-height="150%" fo:text-align="start" style:justify-single-word="false" fo:orphans="2" fo:widows="2" fo:text-indent="-0.746cm" style:auto-text-indent="false"/>
    </style:style>
    <style:style style:name="P6" style:family="paragraph" style:parent-style-name="_31_">
      <style:paragraph-properties fo:margin-left="1.249cm" fo:margin-right="0cm" fo:margin-top="0cm" fo:margin-bottom="0cm" loext:contextual-spacing="false" fo:line-height="150%" fo:orphans="2" fo:widows="2" fo:text-indent="-0.783cm" style:auto-text-indent="false"/>
    </style:style>
    <style:style style:name="P7" style:family="paragraph" style:parent-style-name="_31_">
      <style:paragraph-properties fo:margin-left="1.192cm" fo:margin-right="0cm" fo:margin-top="0cm" fo:margin-bottom="0cm" loext:contextual-spacing="false" fo:line-height="150%" fo:orphans="2" fo:widows="2" fo:text-indent="-0.727cm" style:auto-text-indent="false"/>
    </style:style>
    <style:style style:name="P8" style:family="paragraph" style:parent-style-name="_31_">
      <style:paragraph-properties fo:margin-left="1.254cm" fo:margin-right="0cm" fo:margin-top="0cm" fo:margin-bottom="0cm" loext:contextual-spacing="false" fo:line-height="150%" fo:orphans="2" fo:widows="2" fo:text-indent="-0.788cm" style:auto-text-indent="false"/>
      <style:text-properties fo:language="zh" fo:country="TW" style:language-asian="zh" style:country-asian="TW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letter-spacing="normal" style:font-name-complex="標楷體"/>
    </style:style>
    <style:style style:name="T4" style:family="text">
      <style:text-properties style:font-name-complex="標楷體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fo:font-size="14pt" fo:language="zh" fo:country="TW" style:font-name-asian="標楷體" style:font-size-asian="14pt" style:font-name-complex="標楷體" style:font-size-complex="14pt"/>
    </style:style>
    <style:style style:name="T12" style:family="text">
      <style:text-properties fo:font-size="14pt" fo:language="zh" fo:country="TW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fo:language="zh" fo:country="TW" style:font-name-asian="標楷體" style:font-size-asian="14pt" style:font-size-complex="14pt"/>
    </style:style>
    <style:style style:name="T14" style:family="text">
      <style:text-properties fo:font-size="14pt" fo:language="zh" fo:country="TW" style:font-name-asian="標楷體" style:font-size-asian="14pt" style:font-size-complex="14pt"/>
    </style:style>
    <style:style style:name="T15" style:family="text">
      <style:text-properties fo:language="zh" fo:country="TW" style:font-name-complex="標楷體"/>
    </style:style>
    <style:style style:name="T16" style:family="text">
      <style:text-properties fo:language="zh" fo:country="TW" style:font-name-complex="標楷體"/>
    </style:style>
    <style:style style:name="T17" style:family="text">
      <style:text-properties fo:letter-spacing="normal" style:font-name-complex="標楷體"/>
    </style:style>
    <style:style style:name="T18" style:family="text">
      <style:text-properties fo:letter-spacing="normal" style:font-name-complex="標楷體"/>
    </style:style>
    <style:style style:name="T19" style:family="text">
      <style:text-properties fo:letter-spacing="0.014cm"/>
    </style:style>
    <style:style style:name="T20" style:family="text">
      <style:text-properties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摘 要</text:p>
      <text:p text:style-name="P3"><text:span text:style-name="T5">為有效整合高屏溪流域各項治理工作，達成河川永續經營之目標，高屏溪流域管理委員會乃於</text:span><text:span text:style-name="T7">90</text:span><text:span text:style-name="T5">年</text:span><text:span text:style-name="T7">8</text:span><text:span text:style-name="T5">月</text:span><text:span text:style-name="T7">2</text:span><text:span text:style-name="T5">日成立，迄今已屆滿</text:span><text:span text:style-name="T5">10</text:span><text:span text:style-name="T5">年餘，主要工作內容係建立流域管理及溝通協調機制、辦理策劃、推動及追蹤管制高屏溪流域整體治理計畫，執行稽查防制、取締水污染</text:span><text:span text:style-name="T9"> </text:span><text:span text:style-name="T5">及危害河防安全行為等，經本會歷年來的努力，高屏溪流域不論是水質污染、環境改善或是違法取締都有顯著成效，顯見高屏溪流域管理相關事務</text:span><text:span text:style-name="T5">由</text:span><text:span text:style-name="T5">一統籌機關綜合</text:span><text:span text:style-name="T5">管理</text:span><text:span text:style-name="T5">，</text:span><text:span text:style-name="T5">確可</text:span><text:span text:style-name="T5">達到事半功倍之成效。本年報係陳報本會執行</text:span><text:span text:style-name="T5">本(100</text:span><text:span text:style-name="T7">)</text:span><text:span text:style-name="T5">年度上述各項管理工作成果與檢討之報告。</text:span></text:p>
      <text:p text:style-name="P3"><text:span text:style-name="T10">為因應民國100年12月由行政院核定之「高屏溪流域100-103年整治綱要計畫」，本年報綜彙前述綱要計畫七大項工作：</text:span><text:span text:style-name="T10">水資源管理利用、水</text:span><text:span text:style-name="T10">質改善、</text:span><text:span text:style-name="T10">水</text:span><text:span text:style-name="T10">患災害</text:span><text:span text:style-name="T10">防治、集水區經營、</text:span><text:span text:style-name="T10">環境生態景觀、維生系統安全維護及綜合業務之執行情形為：</text:span><text:span text:style-name="T10">綱要計畫於本</text:span><text:span text:style-name="T13">(</text:span><text:span text:style-name="T13">100</text:span><text:span text:style-name="T13">)</text:span><text:span text:style-name="T10">年核列經費為</text:span><text:span text:style-name="T13">83.02</text:span><text:span text:style-name="T10">億元，</text:span><text:span text:style-name="T10">各單位</text:span><text:span text:style-name="T10">實際編列預算為</text:span><text:span text:style-name="T10">165.47</text:span><text:span text:style-name="T10">億元，核定計畫預算編列比率為</text:span><text:span text:style-name="T13">199.31%</text:span><text:span text:style-name="T10">，而實際執行經費為</text:span><text:span text:style-name="T13">126.82</text:span><text:span text:style-name="T10">億元，執行率為</text:span><text:span text:style-name="T10">152.76%</text:span><text:span text:style-name="T10">。</text:span></text:p>
      <text:p text:style-name="P3"><text:span text:style-name="T10">本會除積極協調流域各項工作外，並加強對於違法案件稽查及水質監測</text:span><text:span text:style-name="T10">與</text:span><text:span text:style-name="T10">分析等工作，</text:span><text:span text:style-name="T12">均</text:span><text:span text:style-name="T10">有</text:span><text:span text:style-name="T10">顯</text:span><text:span text:style-name="T10">著成效。</text:span><text:span text:style-name="T10">由</text:span><text:span text:style-name="T10">水質監測結果顯示，高屏溪</text:span><text:span text:style-name="T10">攔河堰</text:span><text:span text:style-name="T10">下游水質因受家庭、工業及畜牧養豬廢水污染致水質較差外，高屏溪</text:span><text:span text:style-name="T10">攔河堰以上各</text:span><text:span text:style-name="T10">河段大致已符合</text:span><text:span text:style-name="T10">環保署公告之水體分類水質標準，惟豐水期尤其莫拉克颱風過後，持續受懸浮固體太高影響致水質略屬輕度或中度污染，至於生化需氧量及氨氮含量，除美濃溪外，大都已達到甲類水體標準，顯示</text:span><text:span text:style-name="T10">高屏溪</text:span><text:span text:style-name="T10">流域水質在各方努力下已有明顯改善。本會</text:span><text:span text:style-name="T13">100</text:span><text:span text:style-name="T10">年度稽查取締違法違規案件共計</text:span><text:span text:style-name="T10">416</text:span><text:span text:style-name="T10">件，違法案件中以違反水利法及其他法令計</text:span><text:span text:style-name="T10">392</text:span><text:span text:style-name="T10">件為最多，其次為違反環保法規案件計</text:span><text:span text:style-name="T10">22</text:span><text:span text:style-name="T10">件，本年度查獲之盜濫採及擅採砂石案件</text:span><text:span text:style-name="T10">共2件，高屏溪出海口稽查非法流用漁業動力優惠油案，本(100)年度未查獲違規案件，已發揮遏止作用，頗有績效。</text:span></text:p>
      <text:p text:style-name="P1"><text:span text:style-name="T1">結</text:span><text:span text:style-name="T1"> </text:span><text:span text:style-name="T1">論</text:span></text:p>
      <text:p text:style-name="P4"><text:span text:style-name="T17">一、本年報之綱要計畫執行情形，係以高屏溪流域100-103年整治綱要計畫七大項工作項目：水資源管理利用、水質改善、水患災害防治、集水區經營、環境生態景觀、維生系統安全維護及綜合業務等進行進度管控，並以完成莫拉克颱風災後重建工程、提升水源利用率及利用效率、改善原水水體水質、減輕流域水砂災害及環境生態系統復育為重點目標。</text:span></text:p>
      <text:p text:style-name="P5"><text:span text:style-name="T17">二、高屏溪流域七大項工作，水資源管理利用平均執行率303.45</text:span><text:span text:style-name="T3">%，其中曾文水庫越域引水工程後續處理方案</text:span><text:span text:style-name="T17">執行率308.24</text:span><text:span text:style-name="T3">%</text:span><text:span text:style-name="T17">；水質改善平均執行率209.16%，其中水體水質改善處理尚未發包，故無執行率，擴大污水下水道建設及接管率210.89%；水患災害防治平均執行率達83.07%，其中排水改善尚施工中，執行率為40.07%；集水區經營平均執行率74.14%，其中治山防災工程因101年才執行，執行率為70.11%、林地崩塌治理尚施工中，執行率為70.44%；環境生態景觀平均執行率96.64%；維生系統安全維護平均執行率239.79</text:span><text:span text:style-name="T3">%；綜合發展平均執行率20%，請權責單位101年加強執行及落實</text:span><text:span text:style-name="T17">。</text:span></text:p>
      <text:p text:style-name="P6"><text:span text:style-name="T4">三、</text:span><text:span text:style-name="T17">高屏溪攔河堰上游水質，經檢測資料顯示各溪段上游仍屬未(稍)受污染，</text:span><text:span text:style-name="T15">其中生化需氧量及氨氮含量，除旗南橋外，大都已達到甲類水體標準，顯示</text:span><text:span text:style-name="T15">高屏溪</text:span><text:span text:style-name="T15">流域水質在各方努力下已有明顯改善。</text:span></text:p>
      <text:p text:style-name="P7"><text:span text:style-name="T17">四、</text:span><text:span text:style-name="T4">七河局於民國100年針對高屏溪流域辦理第二次河川情勢調查，由於棲地遭受莫拉克颱風破壞以及河川泥砂含量較高，各物種數量及種類大部分較民國95年高屏溪流域第一次河川情勢調查少。</text:span></text:p>
      <text:p text:style-name="P8">五、維生系統安全維護，即橋梁改善及道路恢復，高屏溪流域內各級公路受損，部分已恢復原有聯絡能力，惟上游河段尚待修護部分，相關單位仍需加強辦理，期望儘快維持各部落交通暢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23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31_" style:display-name="1" style:family="paragraph" style:parent-style-name="Standard">
      <style:paragraph-properties fo:margin-left="0.37cm" fo:margin-right="0cm" fo:margin-top="0.212cm" fo:margin-bottom="0.212cm" loext:contextual-spacing="false" fo:line-height="120%" fo:text-align="justify" style:justify-single-word="false" fo:text-indent="-0.176cm" style:auto-text-indent="false" style:snap-to-layout-grid="false"/>
      <style:text-properties fo:font-size="14pt" fo:letter-spacing="0.021cm" style:font-name-asian="標楷體" style:font-family-asian="標楷體" style:font-family-generic-asian="script" style:font-size-asian="14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 style:text-autospace="none" style:vertical-align="baseline"/>
      <style:text-properties style:font-name="華康行書體" fo:font-family="華康行書體, 'Arial Unicode MS'" style:font-family-generic="modern" fo:font-size="10pt" style:letter-kerning="true" style:font-name-asian="華康行書體" style:font-family-asian="華康行書體, 'Arial Unicode MS'" style:font-family-generic-asian="modern" style:font-size-asian="10pt"/>
    </style:style>
    <style:style style:name="一_20_字元_20_字元" style:display-name="一 字元 字元" style:family="paragraph" style:parent-style-name="Standard">
      <style:paragraph-properties fo:margin-left="1.072cm" fo:margin-right="0cm" fo:margin-top="0.212cm" fo:margin-bottom="0.212cm" loext:contextual-spacing="false" fo:line-height="120%" fo:text-align="justify" style:justify-single-word="false" fo:text-indent="-1.072cm" style:auto-text-indent="false" style:snap-to-layout-grid="false"/>
      <style:text-properties fo:font-size="14pt" fo:letter-spacing="0.021cm" style:font-name-asian="標楷體" style:font-family-asian="標楷體" style:font-family-generic-asian="scri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標題_20_4-1_20_字元_20_字元_20_字元" style:display-name="標題 4-1 字元 字元 字元" style:family="text" style:parent-style-name="預設段落字型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圖表目錄_20_字元_20_字元_20_字元1" style:display-name="圖表目錄 字元 字元 字元1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一_20_字元_20_字元_20_字元" style:display-name="一 字元 字元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網頁目錄更新資料：</dc:title>
    <meta:initial-creator>TIGER-XP</meta:initial-creator>
    <meta:creation-date>2012-08-21T10:58:00</meta:creation-date>
    <dc:creator>TIGER-XP</dc:creator>
    <dc:date>2012-08-21T11:18:00</dc:date>
    <meta:print-date>2012-08-21T10:41:00</meta:print-date>
    <meta:editing-cycles>3</meta:editing-cycles>
    <meta:editing-duration>PT9M</meta:editing-duration>
    <meta:generator>LibreOffice/5.1.2.2$Windows_x86 LibreOffice_project/d3bf12ecb743fc0d20e0be0c58ca359301eb705f</meta:generator>
  </office:meta>
</office:document-meta>
</file>