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margin-left="2.247cm" fo:margin-right="0cm" fo:line-height="0.917cm" fo:text-indent="-2.247cm" style:auto-text-indent="false"/>
    </style:style>
    <style:style style:name="P3" style:family="paragraph" style:parent-style-name="Standard">
      <style:paragraph-properties fo:margin-left="1.669cm" fo:margin-right="0cm" fo:line-height="0.847cm" fo:text-indent="-1.131cm" style:auto-text-indent="false"/>
    </style:style>
    <style:style style:name="P4" style:family="paragraph" style:parent-style-name="Standard">
      <style:paragraph-properties fo:margin-left="1.669cm" fo:margin-right="0cm" fo:margin-top="0.318cm" fo:margin-bottom="0cm" loext:contextual-spacing="false" fo:line-height="0.847cm" fo:text-indent="-1.131cm" style:auto-text-indent="false"/>
    </style:style>
    <style:style style:name="P5" style:family="paragraph" style:parent-style-name="Standard">
      <style:paragraph-properties fo:margin-left="2.231cm" fo:margin-right="0cm" fo:line-height="0.847cm" fo:text-indent="-1.693cm" style:auto-text-indent="false"/>
    </style:style>
    <style:style style:name="P6" style:family="paragraph" style:parent-style-name="Standard">
      <style:paragraph-properties fo:margin-left="2.399cm" fo:margin-right="0cm" fo:line-height="0.847cm" fo:text-indent="-1.129cm" style:auto-text-indent="false"/>
    </style:style>
    <style:style style:name="P7" style:family="paragraph" style:parent-style-name="Standard">
      <style:paragraph-properties fo:margin-left="2.54cm" fo:margin-right="0cm" fo:line-height="0.847cm" fo:text-indent="0cm" style:auto-text-indent="false"/>
    </style:style>
    <style:style style:name="P8" style:family="paragraph" style:parent-style-name="Standard">
      <style:paragraph-properties fo:margin-left="2.54cm" fo:margin-right="0cm" fo:line-height="0.847cm" fo:text-indent="1.129cm" style:auto-text-indent="false"/>
    </style:style>
    <style:style style:name="P9" style:family="paragraph" style:parent-style-name="Standard">
      <style:paragraph-properties fo:margin-left="2.752cm" fo:margin-right="0cm" fo:line-height="0.847cm" fo:text-indent="0cm" style:auto-text-indent="false"/>
    </style:style>
    <style:style style:name="P10" style:family="paragraph" style:parent-style-name="Standard">
      <style:paragraph-properties fo:margin-left="2.328cm" fo:margin-right="0cm" fo:line-height="0.847cm" fo:text-indent="-1.79cm" style:auto-text-indent="false"/>
    </style:style>
    <style:style style:name="P11" style:family="paragraph" style:parent-style-name="Standard">
      <style:paragraph-properties fo:margin-left="2.327cm" fo:margin-right="0cm" fo:line-height="0.847cm" fo:text-indent="-1.789cm" style:auto-text-indent="false"/>
    </style:style>
    <style:style style:name="P12" style:family="paragraph" style:parent-style-name="Standard">
      <style:paragraph-properties fo:margin-left="2.455cm" fo:margin-right="0cm" fo:line-height="0.847cm" fo:text-indent="0cm" style:auto-text-indent="false"/>
    </style:style>
    <style:style style:name="P13" style:family="paragraph" style:parent-style-name="Standard">
      <style:paragraph-properties fo:margin-top="0.318cm" fo:margin-bottom="0cm" loext:contextual-spacing="false" fo:line-height="0.847cm"/>
    </style:style>
    <style:style style:name="P14" style:family="paragraph" style:parent-style-name="Standard" style:master-page-name="Standard">
      <style:paragraph-properties fo:line-height="0.847cm" fo:text-align="center" style:justify-single-word="false" style:page-number="auto"/>
    </style:style>
    <style:style style:name="P15"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新細明體" fo:font-size="16pt" fo:font-weight="bold" style:font-name-asian="新細明體1" style:font-size-asian="16pt" style:font-weight-asian="bold" style:font-size-complex="16pt"/>
    </style:style>
    <style:style style:name="T6" style:family="text">
      <style:text-properties style:font-name="新細明體" fo:font-size="16pt" style:font-name-asian="新細明體1" style:font-size-asian="16pt" style:font-size-complex="16pt"/>
    </style:style>
    <style:style style:name="T7" style:family="text">
      <style:text-properties style:font-name="微軟正黑體" fo:font-size="16pt" style:font-name-asian="微軟正黑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經濟部水利署性別平等工作小組107年第1次會議紀錄</text:span></text:p>
      <text:p text:style-name="P1"><text:span text:style-name="T2">壹、時間：1</text:span><text:bookmark text:name="_GoBack"/><text:span text:style-name="T2">07年9月5日（星期三）上午10時</text:span></text:p>
      <text:p text:style-name="P1"><text:span text:style-name="T2">貳、地點：本署臺中辦公區第一會議室(2F)</text:span></text:p>
      <text:p text:style-name="P1"><text:span text:style-name="T2">參、出席人員：如簽名冊</text:span></text:p>
      <text:p text:style-name="P1"><text:span text:style-name="T2">肆、主席：曹副署長華平 <text:s text:c="24"/>記錄：林秀治</text:span></text:p>
      <text:p text:style-name="P1"><text:span text:style-name="T2">伍、主席致詞：(略)</text:span></text:p>
      <text:p text:style-name="P2"><text:span text:style-name="T2">陸、報告事項：</text:span></text:p>
      <text:p text:style-name="P3"><text:span text:style-name="T3">一</text:span><text:span text:style-name="T5">、</text:span><text:span text:style-name="T3">本署全球資訊網性別主流化專區「性別統計資料」之「任務編組性別統計」及「水利署主辦公聽會及其他參與人員性別統計」各單位填報情形案。</text:span></text:p>
      <text:p text:style-name="P5"><text:span text:style-name="T2">說明：查本小組前次(106年第2次)會議決議，請本署各單位於107年起配合辦理前述性別統計資料登錄及維護事宜，各單位填報情形並列案於下次會議報告。案經彙整各單位填報情形如下</text:span><text:span text:style-name="T7">：</text:span></text:p>
      <text:p text:style-name="P6"><text:span text:style-name="T2">(一</text:span><text:span text:style-name="T6">)</text:span><text:span text:style-name="T2">「任務編組性別統計」：經濟部(由本署擔任幕僚)及本署任務編組得填列性別統計情形者計有36個(如附件1)；茲以上開多數任務編組之設置要點或作業要點尚無規範組成之性別比例，且囿於傳統角色性別分工，造成女性在水利或工程等廣義理工領域，從就學到就業，明顯屬於少數影響，性別統計結果多呈現女性比率偏低情形；另本次係首次辦</text:span><text:soft-page-break/><text:span text:style-name="T2">理任務編組性別統計，為期資料更臻詳實完備，未來將增列總人數</text:span><text:span text:style-name="T6">、</text:span><text:span text:style-name="T2">女性所占比率</text:span><text:span text:style-name="T6">、</text:span><text:span text:style-name="T2">是否有性別比例規範及是否達成等相關欄位。</text:span></text:p>
      <text:p text:style-name="P6"><text:span text:style-name="T2">(二)「水利署主辦公聽會及其他參與人員性別統計」：茲以由本署主辦公聽會等情形較少，目前尚無填報資料。</text:span></text:p>
      <text:p text:style-name="P7"><text:span text:style-name="T4">林委員秀珍諮詢及建議</text:span><text:span text:style-name="T2">：</text:span></text:p>
      <text:p text:style-name="P8"><text:span text:style-name="T2">人事室有說明水利署任務編組多數尚無性別比例規範，且因業務屬性，導致性別差異大，爰建議可朝母體性別比例為組設目標努力，以促進決策參與之性別平等，舉例如專家學者部分，可盡量邀集女性專家學者參與；另外，也很贊同人事室提及增列性別比例作法，讓統計資料更臻周延。</text:span></text:p>
      <text:p text:style-name="P7"><text:span text:style-name="T4">許委員純昌諮詢及建議</text:span><text:span text:style-name="T2">：</text:span></text:p>
      <text:p text:style-name="P8"><text:span text:style-name="T2">建議人事室可將任務編組性別比例情形及難以達成之原因以文字方式呈現更易了解；另案列有少數任務編組均無女性成員，雖無性別比例規範，仍建議提升女性參與之機會。</text:span></text:p>
      <text:p text:style-name="P9"><text:span text:style-name="T2">(補充說明：已將任務編組性別比例情形補充於前述說明。)</text:span></text:p>
      <text:p text:style-name="P10"><text:span text:style-name="T3">決定：洽悉；請人事室及各任務編組幕僚單位參採委員建議事項辦</text:span><text:soft-page-break/><text:span text:style-name="T3">理，其中對於沒有女性成員之任務編組請持續精進。</text:span></text:p>
      <text:p text:style-name="P4"><text:span text:style-name="T3">二</text:span><text:span text:style-name="T5">、</text:span><text:span text:style-name="T3">為依經濟部規定於該部性別平等專案小組108年度第2次會議進行本署推動性別平等業務成果簡報案。</text:span></text:p>
      <text:p text:style-name="P5"><text:span text:style-name="T2">說明：</text:span></text:p>
      <text:p text:style-name="P6"><text:span text:style-name="T2">(一)查經濟部為促進該部所屬機關間推動性別平等業務經驗交流，自本(107)年度起，每次安排2個機關於該部性別平等專案小組提出推動性別平等業務成果簡報(15分鐘)，並提供「經濟部所屬機關107年度推動性別平等業務成果簡報順序及架構參考資料」(如附件2)供各機關參考。</text:span></text:p>
      <text:p text:style-name="P6"><text:span text:style-name="T2">(二)本署簡報順序為該專案小組108年度第2次會議，預計於5至6月間召開，爰請各單位參考前述簡報架構預為準備，屆時請依分工提供簡報及相關資料供人事室彙辦。</text:span></text:p>
      <text:p text:style-name="P7"><text:span text:style-name="T4">許委員純昌諮詢及建議</text:span><text:span text:style-name="T2">：</text:span></text:p>
      <text:p text:style-name="P8"><text:span text:style-name="T2">簡報之分工或內容可依經濟部簡報架構進行規劃，另外，如有屬於架構以外之精進作為，舉例像第三案，都可予以納入，成為加分亮點。</text:span></text:p>
      <text:p text:style-name="P7"><text:span text:style-name="T4">林委員秀珍諮詢及建議</text:span><text:span text:style-name="T2">：</text:span></text:p>
      <text:p text:style-name="P8"><text:span text:style-name="T2">對於架構以外之作為，如第三案提及是否有調整工時、育嬰假、哺乳室等營造性別友善職場成果，均可納入，成</text:span><text:soft-page-break/><text:span text:style-name="T2">為加分事項，另外，對於架構內之成果，舉例如促進決策參與、性別培力及升遷時考量拔擢女性人才等策進作為，亦可前後呼應展現推動成效。</text:span></text:p>
      <text:p text:style-name="P10"><text:span text:style-name="T3">決定：洽悉；請各單位參採委員建議及簡報架構預為準備，尤其該簡報之重點「(一)性別觀點融入機關業務推動情形」，請業務組室加強規劃推展，屆時請配合人事室通知提供簡報及相關資料。</text:span></text:p>
      <text:p text:style-name="P4"><text:span text:style-name="T3">三</text:span><text:span text:style-name="T5">、</text:span><text:span text:style-name="T3">為經濟部請各部屬機關對外辦理「性別友善職場 創造雙贏」資料宣導，並於本(107)年底提供宣導執行情形案。</text:span></text:p>
      <text:p text:style-name="P11"><text:span text:style-name="T2">說明：查前述宣導資料如附件3，主要內容為營造性別友善職場創造雙贏之5大優點、性別友善措施、性別平等標竿企業作法等，宣導對象為外部人員(廠商或民眾)。次查本署已將上開資料登載於本署全球資訊網「性別主流化專區」進行宣導；為提升執行成效，各單位如有辦理外部人員參與之會議或活動時，請提供宣導資料供與會人員索取等方式辦理宣導，並請於本年底前提供執行情形(如附件4)供人事室彙辦。</text:span></text:p>
      <text:p text:style-name="P12"><text:span text:style-name="T4">林委員秀珍諮詢及建議</text:span><text:span text:style-name="T2">：</text:span></text:p>
      <text:p text:style-name="P8"><text:span text:style-name="T2">機關如建置或提供相關性別友善措施具有成效後，建</text:span><text:soft-page-break/><text:span text:style-name="T2">議可進行不具名問卷調查，藉以瞭解措施推動前後同仁之感受及精進建議。</text:span></text:p>
      <text:p text:style-name="P10"><text:span text:style-name="T3">決定：洽悉；本署有很多宣導的機會，如辦理節水等各項活動，也可透過防汛志工及自主防災社區等管道提升宣導成效，爰請各單位配合辦理，屆時並請依人事室通知提供執行情形；另問卷調查部分，亦請人事室參考評估。</text:span></text:p>
      <text:p text:style-name="P13"><text:span text:style-name="T2">柒、臨時動議：無。</text:span></text:p>
      <text:p text:style-name="P13"><text:span text:style-name="T2">捌、散會</text:span><text:span text:style-name="T7">：</text:span><text:span text:style-name="T2">上午10時4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一科涂榮錦</meta:initial-creator>
    <dc:creator>人事室黃家薇</dc:creator>
    <meta:editing-cycles>2</meta:editing-cycles>
    <meta:print-date>2018-09-11T08:34:00</meta:print-date>
    <meta:creation-date>2018-09-17T06:31:00</meta:creation-date>
    <dc:date>2018-09-17T06:31:00</dc:date>
    <meta:editing-duration>P0D</meta:editing-duration>
    <meta:generator>LibreOffice/5.1.2.2$Windows_x86 LibreOffice_project/d3bf12ecb743fc0d20e0be0c58ca359301eb705f</meta:generator>
    <meta:document-statistic meta:table-count="0" meta:image-count="0" meta:object-count="0" meta:page-count="5" meta:paragraph-count="34" meta:word-count="1766" meta:character-count="1827" meta:non-whitespace-character-count="1801"/>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