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.0736in" text:min-label-width="0.5in"/>
      </text:list-level-style-number>
      <text:list-level-style-number text:level="2" style:num-suffix="、" style:num-format="甲, 乙, 丙, ...">
        <style:list-level-properties text:space-before="0.4069in" text:min-label-width="0.3333in"/>
      </text:list-level-style-number>
      <text:list-level-style-number text:level="3" style:num-suffix="." style:num-format="i">
        <style:list-level-properties fo:text-align="end" text:space-before="0.7402in" text:min-label-width="0.3333in"/>
      </text:list-level-style-number>
      <text:list-level-style-number text:level="4" style:num-suffix="." style:num-format="1">
        <style:list-level-properties text:space-before="1.0736in" text:min-label-width="0.3333in"/>
      </text:list-level-style-number>
      <text:list-level-style-number text:level="5" style:num-suffix="、" style:num-format="甲, 乙, 丙, ...">
        <style:list-level-properties text:space-before="1.4069in" text:min-label-width="0.3333in"/>
      </text:list-level-style-number>
      <text:list-level-style-number text:level="6" style:num-suffix="." style:num-format="i">
        <style:list-level-properties fo:text-align="end" text:space-before="1.7402in" text:min-label-width="0.3333in"/>
      </text:list-level-style-number>
      <text:list-level-style-number text:level="7" style:num-suffix="." style:num-format="1">
        <style:list-level-properties text:space-before="2.0736in" text:min-label-width="0.3333in"/>
      </text:list-level-style-number>
      <text:list-level-style-number text:level="8" style:num-suffix="、" style:num-format="甲, 乙, 丙, ...">
        <style:list-level-properties text:space-before="2.4069in" text:min-label-width="0.3333in"/>
      </text:list-level-style-number>
      <text:list-level-style-number text:level="9" style:num-suffix="." style:num-format="i">
        <style:list-level-properties fo:text-align="end" text:space-before="2.7402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一, 十, 一百(繁), ..." text:start-value="3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抬頭" style:master-page-name="MP0" style:family="paragraph">
      <style:paragraph-properties fo:break-before="page" fo:margin-bottom="0.1666in" style:page-number="9"/>
      <style:text-properties style:font-name="標楷體"/>
    </style:style>
    <style:style style:name="P2" style:parent-style-name="本文縮排" style:family="paragraph">
      <style:paragraph-properties fo:margin-left="0.1555in" fo:text-indent="-0.1555in">
        <style:tab-stops/>
      </style:paragraph-properties>
      <style:text-properties fo:font-size="11pt" style:font-size-asian="11pt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6.0194in"/>
    </style:style>
    <style:style style:name="Table3" style:family="table">
      <style:table-properties style:width="7.1256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margin-left="0.0395in" fo:margin-right="0.03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新細明體" fo:color="#FF0000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新細明體" fo:color="#FF0000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新細明體" fo:color="#FF0000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新細明體" fo:color="#FF0000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新細明體" fo:color="#FF0000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新細明體" fo:color="#FF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left="0.0395in" fo:margin-right="0.0395in">
        <style:tab-stops/>
      </style:paragraph-properties>
      <style:text-properties style:font-name="新細明體" fo:color="#FF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新細明體" fo:color="#FF0000" style:font-size-complex="12pt"/>
    </style:style>
    <style:style style:name="T55" style:parent-style-name="預設段落字型" style:family="text">
      <style:text-properties style:font-name="新細明體" fo:color="#FF0000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新細明體" fo:color="#FF0000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新細明體" fo:color="#FF0000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新細明體" fo:color="#FF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新細明體" fo:color="#FF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新細明體" fo:color="#FF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新細明體" fo:color="#FF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新細明體" fo:color="#FF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top="0.1666in" fo:line-height="0.1944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line-height="0.1944in" fo:margin-left="0.3541in" fo:text-indent="-0.1875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line-height="0.1944in" fo:margin-left="0.3541in" fo:text-indent="-0.1875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line-height="0.1944in" fo:margin-left="0.3541in" fo:text-indent="-0.1875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line-height="0.1944in" fo:margin-left="0.3541in" fo:text-indent="-0.1875in">
        <style:tab-stops/>
      </style:paragraph-properties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line-height="0.1944in" fo:margin-left="0.3541in" fo:text-indent="-0.187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fo:color="#FF0000"/>
    </style:style>
    <style:style style:name="P95" style:parent-style-name="內文" style:family="paragraph">
      <style:paragraph-properties style:line-height-at-least="0in"/>
      <style:text-properties fo:color="#FF0000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新細明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>
        <style:tab-stops>
          <style:tab-stop style:type="left" style:position="3.1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 fo:color="#FF0000"/>
    </style:style>
    <style:style style:name="T105" style:parent-style-name="預設段落字型" style:family="text">
      <style:text-properties style:font-name="新細明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3.1388in" fo:text-indent="-1.8902in">
        <style:tab-stops>
          <style:tab-stop style:type="left" style:position="-0.00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新細明體" fo:color="#FF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新細明體" fo:color="#FF0000"/>
    </style:style>
    <style:style style:name="P113" style:parent-style-name="內文" style:family="paragraph">
      <style:paragraph-properties fo:margin-left="3.1666in" fo:text-indent="-1.9166in">
        <style:tab-stops>
          <style:tab-stop style:type="left" style:position="-0.0166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3.1666in" fo:text-indent="-1.9166in">
        <style:tab-stops>
          <style:tab-stop style:type="left" style:position="-0.0166in"/>
        </style:tab-stops>
      </style:paragraph-properties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新細明體" fo:color="#FF0000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新細明體" fo:color="#FF0000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新細明體" fo:color="#FF0000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　　　　溪採取土石使用河川公(私)地申請書</text:p>
      <text:p text:style-name="P2">申請人為申請土石採取需要，依據河川管理辦法第44條規定，申請使用河川公(私)地採取土石，其基本資料如下表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地域</text:p>
          </table:table-cell>
          <table:table-cell table:style-name="TableCell9">
            <text:p text:style-name="P10"><text:span text:style-name="T11"><draw:custom-shape svg:x="2.42778in" svg:y="-0.01181in" svg:width="0.18611in" svg:height="0.19722in" draw:z-index="251657728" draw:id="id0" draw:style-name="a0" draw:name="Ova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"><draw:custom-shape svg:x="0.95208in" svg:y="-0.01181in" svg:width="0.18611in" svg:height="0.19722in" draw:z-index="251656704" draw:id="id1" draw:style-name="a1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">　</text:span><text:span text:style-name="T14">臺中</text:span><text:span text:style-name="T15">　縣(市)　</text:span><text:span text:style-name="T16">大甲</text:span><text:span text:style-name="T17">　鄉(鎮市</text:span><text:span text:style-name="T18">區</text:span><text:span text:style-name="T19">)　</text:span><text:span text:style-name="T20">大甲</text:span><text:span text:style-name="T21">　段　　</text:span><text:span text:style-name="T22">140</text:span><text:span text:style-name="T23">　 <text:s/>號地先。</text:span></text:p>
          </table:table-cell>
        </table:table-row>
        <table:table-row table:style-name="TableRow24">
          <table:table-cell table:style-name="TableCell25">
            <text:p text:style-name="P26">土地類別</text:p>
          </table:table-cell>
          <table:table-cell table:style-name="TableCell27">
            <text:p text:style-name="P28"><text:span text:style-name="T29">■</text:span><text:span text:style-name="T30">河川公地、</text:span><text:span text:style-name="T31">□</text:span><text:span text:style-name="T32">河川內私有土地</text:span></text:p>
          </table:table-cell>
        </table:table-row>
        <table:table-row table:style-name="TableRow33">
          <table:table-cell table:style-name="TableCell34">
            <text:p text:style-name="P35">土地面積</text:p>
          </table:table-cell>
          <table:table-cell table:style-name="TableCell36">
            <text:p text:style-name="P37"><text:span text:style-name="T38">　</text:span><text:span text:style-name="T39">1</text:span><text:span text:style-name="T40">　公頃　　　　公畝　</text:span><text:span text:style-name="T41">47</text:span><text:span text:style-name="T42">　平方公尺。</text:span></text:p>
          </table:table-cell>
        </table:table-row>
        <table:table-row table:style-name="TableRow43">
          <table:table-cell table:style-name="TableCell44">
            <text:p text:style-name="P45">土石種類</text:p>
          </table:table-cell>
          <table:table-cell table:style-name="TableCell46">
            <text:p text:style-name="P47">砂</text:p>
          </table:table-cell>
        </table:table-row>
        <table:table-row table:style-name="TableRow48">
          <table:table-cell table:style-name="TableCell49">
            <text:p text:style-name="P50">採取數量</text:p>
          </table:table-cell>
          <table:table-cell table:style-name="TableCell51">
            <text:p text:style-name="P52"><text:span text:style-name="T53">　</text:span><text:span text:style-name="T54">10</text:span><text:span text:style-name="T55">　</text:span><text:span text:style-name="T56">立方公尺。</text:span></text:p>
          </table:table-cell>
        </table:table-row>
        <table:table-row table:style-name="TableRow57">
          <table:table-cell table:style-name="TableCell58">
            <text:p text:style-name="P59">使用機具</text:p>
          </table:table-cell>
          <table:table-cell table:style-name="TableCell60">
            <text:p text:style-name="P61"><text:span text:style-name="T62">挖土機（馬力：　　　匹）</text:span><text:span text:style-name="T63">0<text:s/></text:span><text:span text:style-name="T64">部、運輸卡車：</text:span><text:span text:style-name="T65">1</text:span><text:span text:style-name="T66">　輛、其他：</text:span></text:p>
          </table:table-cell>
        </table:table-row>
        <table:table-row table:style-name="TableRow67">
          <table:table-cell table:style-name="TableCell68">
            <text:p text:style-name="P69">使用期間</text:p>
          </table:table-cell>
          <table:table-cell table:style-name="TableCell70">
            <text:p text:style-name="P71"><text:span text:style-name="T72">自民國</text:span><text:span text:style-name="T73">100</text:span><text:span text:style-name="T74">年</text:span><text:span text:style-name="T75">01</text:span><text:span text:style-name="T76">月</text:span><text:span text:style-name="T77">01</text:span><text:span text:style-name="T78">日起至</text:span><text:span text:style-name="T79">100</text:span><text:span text:style-name="T80">年</text:span><text:span text:style-name="T81">01</text:span><text:span text:style-name="T82">月</text:span><text:span text:style-name="T83">30</text:span><text:span text:style-name="T84">日止。</text:span></text:p>
          </table:table-cell>
        </table:table-row>
      </table:table>
      <text:p text:style-name="P85">茲依河川管理辦法第44條規定檢齊下列書件，請准予許可使用。</text:p>
      <text:p text:style-name="P86">1.土石採取法第10條及第11條規定文件3份。</text:p>
      <text:p text:style-name="P87">2.申請位置標示圖3份。</text:p>
      <text:p text:style-name="P88">3.採取計畫實測(透明)圖3份。</text:p>
      <text:p text:style-name="P89">4.行政規費繳納收據。</text:p>
      <text:p text:style-name="P90"/>
      <text:p text:style-name="P91">　　此致</text:p>
      <text:p text:style-name="P92"><text:span text:style-name="T93"><draw:frame draw:z-index="251658752" draw:id="id2" draw:style-name="a2" draw:name="文字方塊 2" text:anchor-type="paragraph" svg:x="6.30625in" svg:y="0.17569in" svg:width="0.58333in" svg:height="0.55417in" style:rel-width="scale" style:rel-height="scale"><draw:text-box><text:p text:style-name="P94">王一</text:p><text:p text:style-name="P95">二印</text:p></draw:text-box><svg:title/><svg:desc/></draw:frame></text:span></text:p>
      <text:p text:style-name="P96"><text:span text:style-name="T97">經濟部水利署第</text:span><text:span text:style-name="T98"><text:s text:c="2"/></text:span><text:span text:style-name="T99">四</text:span><text:span text:style-name="T100"><text:s text:c="2"/></text:span><text:span text:style-name="T101">河川局</text:span></text:p>
      <text:p text:style-name="P102"><text:span text:style-name="T103"><text:tab/>申 請 人：</text:span><text:span text:style-name="T104">王一二</text:span><text:span text:style-name="T105"><text:s text:c="5"/></text:span><text:span text:style-name="T106"><text:s text:c="13"/>印</text:span></text:p>
      <text:p text:style-name="P107"><text:tab/>代 表 人： <text:s text:c="23"/>印</text:p>
      <text:p text:style-name="P108"><text:span text:style-name="T109"><text:tab/>營業地址：</text:span><text:span text:style-name="T110">臺中市大甲區大甲路0號</text:span><text:span text:style-name="T111">　　　　　　　　　　 <text:s text:c="37"/>通訊電話：</text:span><text:span text:style-name="T112">04-21000001</text:span></text:p>
      <text:p text:style-name="P113"/>
      <text:p text:style-name="P114"/>
      <text:p text:style-name="內文"><text:span text:style-name="T115"><text:s text:c="5"/></text:span><text:span text:style-name="T116">中華民國 <text:s text:c="2"/></text:span><text:span text:style-name="T117">100</text:span><text:span text:style-name="T118"><text:s text:c="3"/>年 <text:s text:c="2"/></text:span><text:span text:style-name="T119">01</text:span><text:span text:style-name="T120"><text:s text:c="4"/>月 <text:s text:c="2"/></text:span><text:span text:style-name="T121">01</text:span><text:span text:style-name="T122"><text:s text:c="3"/>日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抬頭" style:display-name="抬頭" style:family="paragraph" style:parent-style-name="內文">
      <style:paragraph-properties fo:text-align="justify" fo:line-height="0.3333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margin-bottom="0.0833in" fo:margin-left="0.3333in" fo:text-indent="-0.3527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indent="0.5in"/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 fo:line-height="0.2361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.0736in" text:min-label-width="0.5in"/>
      </text:list-level-style-number>
      <text:list-level-style-number text:level="2" style:num-suffix="、" style:num-format="甲, 乙, 丙, ...">
        <style:list-level-properties text:space-before="0.4069in" text:min-label-width="0.3333in"/>
      </text:list-level-style-number>
      <text:list-level-style-number text:level="3" style:num-suffix="." style:num-format="i">
        <style:list-level-properties fo:text-align="end" text:space-before="0.7402in" text:min-label-width="0.3333in"/>
      </text:list-level-style-number>
      <text:list-level-style-number text:level="4" style:num-suffix="." style:num-format="1">
        <style:list-level-properties text:space-before="1.0736in" text:min-label-width="0.3333in"/>
      </text:list-level-style-number>
      <text:list-level-style-number text:level="5" style:num-suffix="、" style:num-format="甲, 乙, 丙, ...">
        <style:list-level-properties text:space-before="1.4069in" text:min-label-width="0.3333in"/>
      </text:list-level-style-number>
      <text:list-level-style-number text:level="6" style:num-suffix="." style:num-format="i">
        <style:list-level-properties fo:text-align="end" text:space-before="1.7402in" text:min-label-width="0.3333in"/>
      </text:list-level-style-number>
      <text:list-level-style-number text:level="7" style:num-suffix="." style:num-format="1">
        <style:list-level-properties text:space-before="2.0736in" text:min-label-width="0.3333in"/>
      </text:list-level-style-number>
      <text:list-level-style-number text:level="8" style:num-suffix="、" style:num-format="甲, 乙, 丙, ...">
        <style:list-level-properties text:space-before="2.4069in" text:min-label-width="0.3333in"/>
      </text:list-level-style-number>
      <text:list-level-style-number text:level="9" style:num-suffix="." style:num-format="i">
        <style:list-level-properties fo:text-align="end" text:space-before="2.7402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一, 十, 一百(繁), ..." text:start-value="3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溪採取土石使用河川公︵私︶地申請書</dc:title>
    <meta:initial-creator>carro</meta:initial-creator>
    <dc:creator>啟菁 Conan</dc:creator>
    <meta:creation-date>2016-06-15T10:08:00Z</meta:creation-date>
    <dc:date>2016-06-15T10:08:00Z</dc:date>
    <meta:print-date>2006-05-05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