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99cm" style:rel-column-width="1677*"/>
    </style:style>
    <style:style style:name="表格1.B" style:family="table-column">
      <style:table-column-properties style:column-width="5.535cm" style:rel-column-width="3104*"/>
    </style:style>
    <style:style style:name="表格1.C" style:family="table-column">
      <style:table-column-properties style:column-width="1.995cm" style:rel-column-width="1119*"/>
    </style:style>
    <style:style style:name="表格1.D" style:family="table-column">
      <style:table-column-properties style:column-width="4.129cm" style:rel-column-width="2316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524cm" fo:keep-together="auto"/>
    </style:style>
    <style:style style:name="表格1.4" style:family="table-row">
      <style:table-row-properties style:min-row-height="1.7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Default">
      <style:paragraph-properties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本局舉辦</text:span><text:bookmark-start text:name="_GoBack"/><text:span text:style-name="T1">河川駐衛警察甄選考試相關資訊</text:span><text:bookmark-end text:name="_GoBack"/><text:span text:style-name="T1">如下</text:span><text:span text:style-name="T3">：</text:span></text:p>
      <text:list xml:id="list2054920979644874398" text:style-name="WWNum1">
        <text:list-item>
          <text:p text:style-name="P3"><text:span text:style-name="T1">筆試地點</text:span><text:span text:style-name="T2">—高雄市立前峰國中(地址</text:span><text:span text:style-name="T4">：高雄市岡山區樹人路1號</text:span><text:span text:style-name="T2">)</text:span></text:p>
        </text:list-item>
        <text:list-item>
          <text:p text:style-name="P3"><text:span text:style-name="T1">筆試時間</text:span><text:span text:style-name="T2">107年10月6日(星期六)</text:span>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測驗時間及科目節次</text:span></text:p>
          </table:table-cell>
          <table:table-cell table:style-name="表格1.A1" office:value-type="string">
            <text:p text:style-name="P4"><text:span text:style-name="T2">測驗科目</text:span></text:p>
          </table:table-cell>
          <table:table-cell table:style-name="表格1.A1" office:value-type="string">
            <text:p text:style-name="P4"><text:span text:style-name="T2">預備</text:span></text:p>
          </table:table-cell>
          <table:table-cell table:style-name="表格1.A1" office:value-type="string">
            <text:p text:style-name="P4"><text:span text:style-name="T2">測驗時間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第一節</text:span></text:p>
          </table:table-cell>
          <table:table-cell table:style-name="表格1.A1" office:value-type="string">
            <text:p text:style-name="P4"><text:span text:style-name="T2">作文</text:span></text:p>
          </table:table-cell>
          <table:table-cell table:style-name="表格1.A1" office:value-type="string">
            <text:p text:style-name="P4"><text:span text:style-name="T2">8:50</text:span></text:p>
          </table:table-cell>
          <table:table-cell table:style-name="表格1.A1" office:value-type="string">
            <text:p text:style-name="P4"><text:span text:style-name="T2">9:00~10:00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第二節</text:span></text:p>
            <text:p text:style-name="P4"><text:span text:style-name="T2">專業科目1</text:span></text:p>
          </table:table-cell>
          <table:table-cell table:style-name="表格1.A1" office:value-type="string">
            <text:p text:style-name="P4"><text:span text:style-name="T2">「水利法」及「河川管理辦法」</text:span></text:p>
          </table:table-cell>
          <table:table-cell table:style-name="表格1.A1" office:value-type="string">
            <text:p text:style-name="P4"><text:span text:style-name="T2">10:15</text:span></text:p>
          </table:table-cell>
          <table:table-cell table:style-name="表格1.A1" office:value-type="string">
            <text:p text:style-name="P4"><text:span text:style-name="T2">10:20~11:10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2">第三節</text:span></text:p>
            <text:p text:style-name="P4"><text:span text:style-name="T2">專業科目2</text:span></text:p>
          </table:table-cell>
          <table:table-cell table:style-name="表格1.A1" office:value-type="string">
            <text:p text:style-name="P4"><text:span text:style-name="T2">「行政罰法」及「行政程序法」</text:span></text:p>
          </table:table-cell>
          <table:table-cell table:style-name="表格1.A1" office:value-type="string">
            <text:p text:style-name="P4"><text:span text:style-name="T2">11:25</text:span></text:p>
          </table:table-cell>
          <table:table-cell table:style-name="表格1.A1" office:value-type="string">
            <text:p text:style-name="P4"><text:span text:style-name="T2">11:30~12:20</text:span></text:p>
          </table:table-cell>
        </table:table-row>
      </table:table>
      <text:p text:style-name="Standard"><text:span text:style-name="T2">3.</text:span><text:span text:style-name="T1">交通資訊</text:span><text:span text:style-name="T4">：自行開車者從岡山交流道往岡山方向下→轉186線(介壽東路)→直行介壽路 →右轉健鷹南路→左轉空醫院路→右轉樹人路1號</text:span></text:p>
      <text:p text:style-name="Standard"><text:span text:style-name="T4">搭乘高鐵者至高雄｢左營站｣〜轉搭台鐵至｢岡山車站｣或搭高雄捷運至｢南岡山站｣〜轉搭高雄客運8017線至中正堂｢軍公教福利站｣下車往中正堂旁小路步行約100公尺</text:span></text:p>
      <text:p text:style-name="Standard"><text:span text:style-name="T4">4.試場開放應考人看考場時間為107年10月5日下午1時30分至5時(不得進入筆試教室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課王迺文</meta:initial-creator>
    <dc:creator>資產課王政一</dc:creator>
    <meta:editing-cycles>2</meta:editing-cycles>
    <meta:creation-date>2018-09-26T09:39:00</meta:creation-date>
    <dc:date>2018-09-26T09:3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313" meta:character-count="374" meta:non-whitespace-character-count="3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