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2.962cm" fo:keep-together="always"/>
    </style:style>
    <style:style style:name="表格1.7" style:family="table-row">
      <style:table-row-properties style:min-row-height="9.26cm" fo:keep-together="always"/>
    </style:style>
    <style:style style:name="表格1.8" style:family="table-row">
      <style:table-row-properties style:min-row-height="7.26cm" fo:keep-together="always"/>
    </style:style>
    <style:style style:name="表格1.15" style:family="table-row">
      <style:table-row-properties style:min-row-height="4.244cm" fo:keep-together="always"/>
    </style:style>
    <style:style style:name="表格1.16" style:family="table-row">
      <style:table-row-properties style:min-row-height="3.02cm" fo:keep-together="always"/>
    </style:style>
    <style:style style:name="表格1.17" style:family="table-row">
      <style:table-row-properties style:min-row-height="2.831cm" fo:keep-together="always"/>
    </style:style>
    <style:style style:name="表格1.18" style:family="table-row">
      <style:table-row-properties style:min-row-height="2.514cm" fo:keep-together="always"/>
    </style:style>
    <style:style style:name="表格1.19" style:family="table-row">
      <style:table-row-properties style:min-row-height="3.81cm" fo:keep-together="always"/>
    </style:style>
    <style:style style:name="表格1.20" style:family="table-row">
      <style:table-row-properties style:min-row-height="3.016cm" fo:keep-together="always"/>
    </style:style>
    <style:style style:name="表格1.21" style:family="table-row">
      <style:table-row-properties style:min-row-height="3.149cm" fo:keep-together="always"/>
    </style:style>
    <style:style style:name="表格1.22" style:family="table-row">
      <style:table-row-properties style:min-row-height="1.455cm" fo:keep-together="always"/>
    </style:style>
    <style:style style:name="表格1.C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 style:font-size-complex="16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5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orphans="2" fo:widows="2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line-height="125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7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justify" style:justify-single-word="false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7" style:family="paragraph" style:parent-style-name="Standard">
      <style:paragraph-properties fo:line-height="0.776cm" fo:text-align="center" style:justify-single-word="false" fo:break-before="page"/>
    </style:style>
    <style:style style:name="P58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59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margin-top="0.494cm" fo:margin-bottom="0.494cm" loext:contextual-spacing="false" fo:line-height="0.706cm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494cm" fo:margin-bottom="0.494cm" loext:contextual-spacing="false" fo:line-height="0.706cm"/>
      <style:text-properties fo:color="#000000" style:font-name="標楷體" fo:font-size="14pt" fo:letter-spacing="0.035cm" style:font-name-asian="標楷體" style:font-size-asian="14pt" style:font-name-complex="標楷體"/>
    </style:style>
    <style:style style:name="P63" style:family="paragraph" style:parent-style-name="Standard">
      <style:paragraph-properties fo:margin-top="0.494cm" fo:margin-bottom="0.494cm" loext:contextual-spacing="false" fo:line-height="0.706cm"/>
    </style:style>
    <style:style style:name="P64" style:family="paragraph" style:parent-style-name="Standard">
      <style:paragraph-properties fo:margin-left="0.942cm" fo:margin-right="0cm" fo:line-height="125%" fo:text-align="justify" style:justify-single-word="false" fo:text-indent="-0.307cm" style:auto-text-indent="false" style:snap-to-layout-grid="false"/>
    </style:style>
    <style:style style:name="P65" style:family="paragraph" style:parent-style-name="Standard">
      <style:paragraph-properties fo:margin-left="1.404cm" fo:margin-right="0cm" fo:line-height="125%" fo:text-align="justify" style:justify-single-word="false" fo:text-indent="-0.85cm" style:auto-text-indent="false" style:snap-to-layout-grid="false"/>
    </style:style>
    <style:style style:name="P66" style:family="paragraph" style:parent-style-name="Standard">
      <style:paragraph-properties fo:margin-left="0.91cm" fo:margin-right="0cm" fo:line-height="125%" fo:text-align="justify" style:justify-single-word="false" fo:text-indent="0.042cm" style:auto-text-indent="false" style:snap-to-layout-grid="false"/>
    </style:style>
    <style:style style:name="P67" style:family="paragraph" style:parent-style-name="Standard">
      <style:paragraph-properties fo:margin-left="0cm" fo:margin-right="0cm" fo:margin-top="0.494cm" fo:margin-bottom="0.494cm" loext:contextual-spacing="false" fo:line-height="0.494cm" fo:text-indent="0.794cm" style:auto-text-indent="false"/>
    </style:style>
    <style:style style:name="P68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7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7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7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76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 style:snap-to-layout-grid="false"/>
      <style:text-properties style:font-name="標楷體" style:letter-kerning="true" style:font-name-asian="標楷體" style:font-name-complex="標楷體"/>
    </style:style>
    <style:style style:name="P77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8" style:family="paragraph" style:parent-style-name="Standard" style:list-style-name="WW8Num3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9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80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1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3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4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7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8" style:family="paragraph" style:parent-style-name="Standard" style:list-style-name="WW8Num17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94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style:font-name="標楷體" style:letter-kerning="true" style:font-name-asian="標楷體" style:font-name-complex="標楷體"/>
    </style:style>
    <style:style style:name="P9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98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</style:style>
    <style:style style:name="P99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  <style:text-properties style:font-name="標楷體" style:letter-kerning="true" style:font-name-asian="標楷體" style:font-name-complex="標楷體"/>
    </style:style>
    <style:style style:name="P10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2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</style:style>
    <style:style style:name="P103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04" style:family="paragraph" style:parent-style-name="Standard">
      <style:paragraph-properties fo:margin-left="1.956cm" fo:margin-right="0cm" fo:line-height="0.706cm" fo:text-align="justify" style:justify-single-word="false" fo:text-indent="-0.995cm" style:auto-text-indent="false" style:snap-to-layout-grid="false"/>
    </style:style>
    <style:style style:name="P105" style:family="paragraph" style:parent-style-name="Standard">
      <style:paragraph-properties fo:margin-left="0.953cm" fo:margin-right="0cm" fo:line-height="0.706cm" fo:text-align="justify" style:justify-single-word="false" fo:text-indent="-2.346cm" style:auto-text-indent="false" style:snap-to-layout-grid="false"/>
    </style:style>
    <style:style style:name="P106" style:family="paragraph" style:parent-style-name="Standard">
      <style:paragraph-properties fo:margin-left="2.51cm" fo:margin-right="0cm" fo:line-height="0.706cm" fo:text-align="justify" style:justify-single-word="false" fo:text-indent="-3.175cm" style:auto-text-indent="false" style:snap-to-layout-grid="false"/>
    </style:style>
    <style:style style:name="P107" style:family="paragraph" style:parent-style-name="Standard">
      <style:paragraph-properties fo:margin-left="2.582cm" fo:margin-right="0cm" fo:line-height="0.706cm" fo:text-align="justify" style:justify-single-word="false" fo:text-indent="-3.175cm" style:auto-text-indent="false" style:snap-to-layout-grid="false"/>
    </style:style>
    <style:style style:name="P108" style:family="paragraph" style:parent-style-name="Standard">
      <style:paragraph-properties fo:margin-left="1.545cm" fo:margin-right="0cm" fo:line-height="0.706cm" fo:text-align="justify" style:justify-single-word="false" fo:text-indent="-0.529cm" style:auto-text-indent="false" style:snap-to-layout-grid="false"/>
    </style:style>
    <style:style style:name="P109" style:family="paragraph" style:parent-style-name="Standard">
      <style:paragraph-properties fo:margin-left="2.778cm" fo:margin-right="0cm" fo:line-height="0.706cm" fo:text-align="justify" style:justify-single-word="false" fo:text-indent="-1.169cm" style:auto-text-indent="false" style:snap-to-layout-grid="false"/>
    </style:style>
    <style:style style:name="P110" style:family="paragraph" style:parent-style-name="Standard">
      <style:paragraph-properties fo:margin-left="2.729cm" fo:margin-right="0cm" fo:line-height="0.706cm" fo:text-align="justify" style:justify-single-word="false" fo:text-indent="-0.794cm" style:auto-text-indent="false" style:snap-to-layout-grid="false"/>
    </style:style>
    <style:style style:name="P111" style:family="paragraph" style:parent-style-name="Standard">
      <style:paragraph-properties fo:margin-left="2.669cm" fo:margin-right="0cm" fo:line-height="0.706cm" fo:text-align="justify" style:justify-single-word="false" fo:text-indent="-0.794cm" style:auto-text-indent="false" style:snap-to-layout-grid="false"/>
    </style:style>
    <style:style style:name="P112" style:family="paragraph" style:parent-style-name="Standard" style:list-style-name="WW8Num13">
      <style:paragraph-properties fo:margin-left="2.501cm" fo:margin-right="0cm" fo:line-height="0.776cm" fo:text-indent="-1cm" style:auto-text-indent="false"/>
    </style:style>
    <style:style style:name="P113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14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15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1.483cm" fo:margin-right="0cm" fo:line-height="125%" fo:text-align="center" style:justify-single-word="false" fo:text-indent="-1.483cm" style:auto-text-indent="false" style:snap-to-layout-grid="false"/>
    </style:style>
    <style:style style:name="P117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1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1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2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2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2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2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2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2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2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2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30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32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33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136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 style:font-name-complex="標楷體"/>
    </style:style>
    <style:style style:name="P137" style:family="paragraph" style:parent-style-name="Standard" style:list-style-name="WW8Num31">
      <style:paragraph-properties fo:margin-left="0.889cm" fo:margin-right="0cm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8" style:family="paragraph" style:parent-style-name="Standard">
      <style:paragraph-properties fo:margin-left="0.229cm" fo:margin-right="0cm" fo:line-height="0.706cm" fo:text-indent="5.186cm" style:auto-text-indent="false"/>
      <style:text-properties style:font-name="標楷體" fo:font-size="14pt" style:font-name-asian="標楷體" style:font-size-asian="14pt" style:font-name-complex="標楷體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fo:language="zh" fo:country="TW" style:font-name-asian="標楷體" style:font-size-asian="14pt" style:language-asian="zh" style:country-asian="TW"/>
    </style:style>
    <style:style style:name="P140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41" style:family="paragraph" style:parent-style-name="本文_20_3">
      <style:paragraph-properties fo:line-height="0.635cm"/>
    </style:style>
    <style:style style:name="P142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143" style:family="paragraph" style:parent-style-name="一">
      <style:paragraph-properties fo:margin-left="2.392cm" fo:margin-right="0cm" fo:line-height="0.706cm" fo:text-indent="-1.016cm" style:auto-text-indent="false" style:snap-to-layout-grid="true"/>
    </style:style>
    <style:style style:name="P144" style:family="paragraph" style:parent-style-name="一">
      <style:paragraph-properties fo:margin-left="2.32cm" fo:margin-right="0cm" fo:line-height="0.706cm" fo:text-indent="-1cm" style:auto-text-indent="false" style:snap-to-layout-grid="true"/>
    </style:style>
    <style:style style:name="P145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name-asian="標楷體" style:font-size-asian="14pt" style:font-name-complex="標楷體"/>
    </style:style>
    <style:style style:name="P146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47" style:family="paragraph" style:parent-style-name="註解主旨">
      <style:text-properties style:font-name="標楷體" fo:font-weight="normal" style:font-name-asian="標楷體" style:font-weight-asian="normal" style:font-name-complex="標楷體" style:font-weight-complex="normal"/>
    </style:style>
    <style:style style:name="P148" style:family="paragraph" style:parent-style-name="WW-內文縮排">
      <style:text-properties style:font-name-asian="標楷體"/>
    </style:style>
    <style:style style:name="P149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50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51" style:family="paragraph" style:parent-style-name="清單段落" style:list-style-name="WW8Num29">
      <style:paragraph-properties fo:line-height="0.635cm" fo:text-align="justify" style:justify-single-word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53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4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55" style:family="paragraph" style:parent-style-name="清單段落" style:list-style-name="WW8Num16">
      <style:paragraph-properties fo:margin-left="1.136cm" fo:margin-right="0cm" fo:line-height="0.635cm" fo:text-align="justify" style:justify-single-word="false" fo:text-indent="-1.136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56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57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58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5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60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61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62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20pt" fo:letter-spacing="0.035cm" style:font-name-asian="標楷體" style:font-size-asian="20pt" style:font-size-complex="20pt"/>
    </style:style>
    <style:style style:name="T8" style:family="text">
      <style:text-properties fo:color="#000000" fo:font-size="20pt" style:font-name-asian="標楷體" style:font-size-asian="20pt" style:font-size-complex="20pt" style:font-weight-complex="bold"/>
    </style:style>
    <style:style style:name="T9" style:family="text">
      <style:text-properties fo:color="#000000" fo:font-size="20pt" style:font-name-asian="標楷體" style:font-size-asian="20pt" style:font-size-complex="20pt" style:font-weight-complex="bold"/>
    </style:style>
    <style:style style:name="T10" style:family="text">
      <style:text-properties fo:color="#000000" fo:font-size="16pt" fo:letter-spacing="0.035cm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6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size-asian="14pt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新細明體"/>
    </style:style>
    <style:style style:name="T32" style:family="text">
      <style:text-properties fo:color="#000000" style:font-name="標楷體" style:font-name-asian="標楷體" style:font-name-complex="新細明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="Times New Roman" style:font-name-complex="Times New Roman" style:font-weight-complex="bold"/>
    </style:style>
    <style:style style:name="T39" style:family="text">
      <style:text-properties fo:color="#000000" style:font-name="Times New Roman" style:font-name-complex="Times New Roman" style:font-weight-complex="bold"/>
    </style:style>
    <style:style style:name="T40" style:family="text">
      <style:text-properties fo:color="#000000" style:font-name="Times New Roman" style:font-name-asian="標楷體" style:font-name-complex="Times New Roman" style:font-size-complex="12pt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size-complex="16pt"/>
    </style:style>
    <style:style style:name="T46" style:family="text">
      <style:text-properties fo:font-size="14pt" fo:letter-spacing="0.035cm" style:font-size-asian="14pt"/>
    </style:style>
    <style:style style:name="T47" style:family="text">
      <style:text-properties fo:font-size="14pt" fo:letter-spacing="0.035cm" style:font-name-asian="標楷體" style:font-size-asian="14pt"/>
    </style:style>
    <style:style style:name="T48" style:family="text">
      <style:text-properties fo:font-size="14pt" fo:letter-spacing="0.035cm" style:font-name-asian="標楷體" style:font-size-asian="14pt"/>
    </style:style>
    <style:style style:name="T49" style:family="text">
      <style:text-properties fo:font-size="14pt" fo:letter-spacing="0.035cm" style:font-name-asian="Times New Roman" style:font-size-asian="14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fo:font-size="14pt" fo:font-weight="bold" style:font-name-asian="標楷體" style:font-size-asian="14pt" style:font-weight-asian="bold" style:font-weight-complex="bold"/>
    </style:style>
    <style:style style:name="T54" style:family="text">
      <style:text-properties fo:font-size="14pt" fo:font-weight="bold" style:font-name-asian="標楷體" style:font-size-asian="14pt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font-weight="bold" style:font-name-asian="標楷體" style:font-weight-asian="bold" style:font-weight-complex="bold"/>
    </style:style>
    <style:style style:name="T58" style:family="text">
      <style:text-properties style:font-name="標楷體" fo:font-size="14pt" style:font-name-asian="標楷體" style:font-size-asian="14pt" style:font-name-complex="標楷體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letter-spacing="0.035cm" style:font-name-asian="標楷體" style:font-size-asian="14pt" style:font-name-complex="標楷體"/>
    </style:style>
    <style:style style:name="T6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style:font-name="標楷體" style:font-name-asian="標楷體" style:font-name-complex="標楷體" style:font-size-complex="16pt"/>
    </style:style>
    <style:style style:name="T67" style:family="text">
      <style:text-properties style:font-name="標楷體" style:font-name-asian="標楷體" style:font-name-complex="標楷體" style:font-size-complex="14pt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style:letter-kerning="true" style:font-name-asian="標楷體" style:font-name-complex="標楷體"/>
    </style:style>
    <style:style style:name="T70" style:family="text">
      <style:text-properties style:font-name="標楷體" style:letter-kerning="true" style:font-name-asian="標楷體" style:font-name-complex="標楷體"/>
    </style:style>
    <style:style style:name="T71" style:family="text">
      <style:text-properties style:font-name="標楷體" style:letter-kerning="true" style:font-name-asian="標楷體" style:font-name-complex="標楷體" style:font-size-complex="16pt"/>
    </style:style>
    <style:style style:name="T72" style:family="text">
      <style:text-properties style:font-name="標楷體" style:letter-kerning="true" style:font-name-asian="標楷體" style:font-name-complex="標楷體" style:font-size-complex="16pt"/>
    </style:style>
    <style:style style:name="T73" style:family="text">
      <style:text-properties style:font-name="標楷體" fo:font-weight="bold" style:font-name-asian="標楷體" style:font-weight-asian="bold" style:font-name-complex="標楷體"/>
    </style:style>
    <style:style style:name="T74" style:family="text">
      <style:text-properties style:font-name-asian="Times New Roman"/>
    </style:style>
    <style:style style:name="T75" style:family="text">
      <style:text-properties style:font-name="新細明體" fo:font-size="14pt" style:font-size-asian="14pt" style:font-name-complex="新細明體" style:font-size-complex="14pt"/>
    </style:style>
    <style:style style:name="T76" style:family="text">
      <style:text-properties style:font-name="新細明體" style:letter-kerning="true" style:font-name-complex="新細明體"/>
    </style:style>
    <style:style style:name="T77" style:family="text">
      <style:text-properties style:font-name="Times New Roman" style:font-name-complex="Times New Roman" style:font-size-complex="12pt"/>
    </style:style>
    <style:style style:name="T78" style:family="text">
      <style:text-properties style:font-weight-complex="normal"/>
    </style:style>
    <style:style style:name="T79" style:family="text">
      <style:text-properties fo:font-size="11pt" style:font-name-asian="標楷體" style:font-size-asian="11pt" style:font-size-complex="11pt"/>
    </style:style>
    <style:style style:name="T80" style:family="text">
      <style:text-properties fo:font-size="11pt" style:font-name-asian="標楷體" style:font-size-asian="11pt" style:font-size-complex="11pt" style:font-weight-complex="bold"/>
    </style:style>
    <style:style style:name="T81" style:family="text">
      <style:text-properties fo:font-size="11pt" style:font-name-asian="標楷體" style:font-size-asian="11pt" style:font-size-complex="11pt" style:font-weight-complex="bold"/>
    </style:style>
    <style:style style:name="T82" style:family="text">
      <style:text-properties style:font-name="華康楷書體W5" fo:font-size="16pt" fo:font-weight="bold" style:font-name-asian="華康楷書體W5" style:font-size-asian="16pt" style:font-weight-asian="bold" style:font-name-complex="華康楷書體W5"/>
    </style:style>
    <style:style style:name="T8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custom-shape text:anchor-type="char" draw:z-index="18" draw:style-name="gr1" draw:text-style-name="P163" svg:width="14.549cm" svg:height="4.763cm" svg:x="0.633cm" svg:y="3.01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框架1" text:anchor-type="char" svg:x="1.849cm" svg:y="3.912cm" svg:width="12.726cm" svg:height="2.748cm" draw:z-index="19"><draw:text-box><text:p text:style-name="P2">經濟部水利署第四河川局</text:p><text:p text:style-name="P1"><text:span text:style-name="T7">107年度</text:span><text:span text:style-name="T8">提升服務</text:span><text:span text:style-name="T8">效能</text:span><text:span text:style-name="T8">執行計畫</text:span></text:p></draw:text-box></draw:frame><draw:frame draw:style-name="fr2" draw:name="框架2" text:anchor-type="char" svg:x="4.731cm" svg:y="18.9cm" svg:width="7.655cm" svg:height="2.893cm" draw:z-index="20"><draw:text-box><text:p text:style-name="P27"><text:span text:style-name="T10">經濟部水利署第四河川局</text:span></text:p><text:p text:style-name="P27"><text:span text:style-name="T11">107年3月</text:span></text:p></draw:text-box></draw:frame></text:p>
      <text:p text:style-name="P57"><text:span text:style-name="T12">經濟部水利署第四河川局107年度</text:span><text:span text:style-name="T12">提升服務</text:span><text:span text:style-name="T12">效能</text:span><text:span text:style-name="T12">執行計畫</text:span></text:p>
      <text:p text:style-name="P3"><text:s text:c="23"/></text:p>
      <text:p text:style-name="P59">壹、計畫依據</text:p>
      <text:p text:style-name="P64"><text:span text:style-name="T58">一、</text:span><text:span text:style-name="T50">經濟部10</text:span><text:span text:style-name="T50">6</text:span><text:span text:style-name="T50">年</text:span><text:span text:style-name="T50">3</text:span><text:span text:style-name="T50">月</text:span><text:span text:style-name="T50">15</text:span><text:span text:style-name="T50">日經研字第</text:span><text:span text:style-name="T50">10604502170</text:span><text:span text:style-name="T50">號函</text:span><text:span text:style-name="T50">頒</text:span><text:span text:style-name="T50">「經濟部提升</text:span><text:span text:style-name="T52"> <text:s text:c="3"/></text:span></text:p>
      <text:p text:style-name="P64"><text:span text:style-name="T58"><text:s text:c="4"/></text:span><text:span text:style-name="T50">服務</text:span><text:span text:style-name="T50">效能</text:span><text:span text:style-name="T50">實施計畫」。</text:span></text:p>
      <text:p text:style-name="P65"><text:span text:style-name="T58">二、</text:span><text:span text:style-name="T60">經濟部水利署</text:span><text:span text:style-name="T50">106年12月28日經水秘字第10608079631號函</text:span><text:span text:style-name="T60">訂「經濟部水利署</text:span><text:span text:style-name="T23">107年度提升服務效能執行計畫</text:span><text:span text:style-name="T60">」。</text:span></text:p>
      <text:p text:style-name="P61">貳、計畫目標</text:p>
      <text:p text:style-name="P66"><text:span text:style-name="T61">為提升本局為民服務品質，</text:span><text:span text:style-name="T60">導入「公平共享」</text:span><text:span text:style-name="T75">、</text:span><text:span text:style-name="T60">「參與合作」及「開放透明」核心精神，</text:span><text:span text:style-name="T61">持續深化服務績效，積極推動治水、利水、親水及活水、保水核心政策，整合服務資源，達成簡政便民目標，使民眾享有專業及高效率之服務</text:span><text:span text:style-name="T58">。</text:span></text:p>
      <text:p text:style-name="P59">參、實施對象</text:p>
      <text:p text:style-name="P67"><text:span text:style-name="T25">本局各課室</text:span><text:span text:style-name="T61">。</text:span></text:p>
      <text:p text:style-name="P59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36">執行方法</text:p>
          </table:table-cell>
        </table:table-row>
        <table:table-row table:style-name="表格1.2">
          <table:table-cell table:style-name="表格1.A1" table:number-rows-spanned="7" office:value-type="string">
            <text:p text:style-name="P68">一、基礎服務</text:p>
          </table:table-cell>
          <table:table-cell table:style-name="表格1.A1" table:number-rows-spanned="3" office:value-type="string">
            <text:p text:style-name="P69"><text:span text:style-name="T69">(一）服務一致及正確性</text:span></text:p>
          </table:table-cell>
          <table:table-cell table:style-name="表格1.A1" office:value-type="string">
            <text:p text:style-name="P69"><text:span text:style-name="T69">1.</text:span><text:span text:style-name="T69">訂定申辦業務標準作業流程</text:span></text:p>
          </table:table-cell>
          <table:table-cell table:style-name="表格1.D1" office:value-type="string">
            <text:p text:style-name="P152"><text:span text:style-name="T69">訂定申辦業務標準作業流程</text:span><text:span text:style-name="T69">，維持服務措施處理一致性</text:span><text:span text:style-name="T69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9"><text:span text:style-name="T69">2.</text:span><text:span text:style-name="T69">提升服務及時性</text:span></text:p>
          </table:table-cell>
          <table:table-cell table:style-name="表格1.D1" office:value-type="string">
            <text:p text:style-name="P153">提升民眾申辦案件的處理效率，確保於處理時限內完成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9"><text:span text:style-name="T69">3</text:span><text:span text:style-name="T69">.</text:span><text:span text:style-name="T69">提高服務人員專業度</text:span></text:p>
          </table:table-cell>
          <table:table-cell table:style-name="表格1.D1" office:value-type="string">
            <text:p text:style-name="P15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70">（二）服務友善性</text:p>
          </table:table-cell>
          <table:table-cell table:style-name="表格1.A1" office:value-type="string">
            <text:p text:style-name="P76">1.提升服務設施合宜度</text:p>
          </table:table-cell>
          <table:table-cell table:style-name="表格1.D1" office:value-type="string">
            <text:list xml:id="list251817117899737803" text:style-name="WW8Num16">
              <text:list-item>
                <text:p text:style-name="P77"><text:span text:style-name="T71">進行環境美（綠）化及輔以舒適、明亮、整潔，建置</text:span><text:span text:style-name="T71">民眾臨櫃洽公的</text:span><text:span text:style-name="T71">合</text:span><text:span text:style-name="T71">宜服務環境</text:span><text:span text:style-name="T71">。</text:span></text:p>
              </text:list-item>
              <text:list-item>
                <text:p text:style-name="P80">確保服務項目、服務人員（姓名及代理人）、方向引導等標示正確、易於辨識，且提供雙語（或多語）標示服務。</text:p>
              </text:list-item>
              <text:list-item>
                <text:p text:style-name="P80">妥適規劃申辦動線，以符合民眾使用習慣。</text:p>
              </text:list-item>
              <text:list-item>
                <text:p text:style-name="P80">檢視各項無障礙措施是否妥適安全 <text:s text:c="2"/>並定期檢測維護。</text:p>
              </text:list-item>
              <text:list-item>
                <text:p text:style-name="P80">定期檢查各類硬體設施（如飲水機、公用電話、座椅、盥洗室等），確保設施品質。</text:p>
              </text:list-item>
              <text:list-item>
                <text:p text:style-name="P155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1">2.提高服務行為友善性</text:p>
          </table:table-cell>
          <table:table-cell table:style-name="表格1.D1" office:value-type="string">
            <text:list xml:id="list8490710284315640938" text:style-name="WW8Num32">
              <text:list-item>
                <text:p text:style-name="P78"><text:span text:style-name="T71">重</text:span><text:span text:style-name="T71">視</text:span><text:span text:style-name="T71">服務人員</text:span><text:span text:style-name="T71">的</text:span><text:span text:style-name="T71">禮貌態度</text:span><text:span text:style-name="T69">，如現場主動協助引導民眾、協助民眾檢查攜帶證件是否齊備或告知標準程序等。</text:span></text:p>
              </text:list-item>
              <text:list-item>
                <text:p text:style-name="P8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71">3.提高網站使用便利性</text:p>
          </table:table-cell>
          <table:table-cell table:style-name="表格1.D1" office:value-type="string">
            <text:list xml:id="list2773974123277648429" text:style-name="WW8Num29">
              <text:list-item>
                <text:p text:style-name="P79"><text:span text:style-name="T69">機關（單位）網站應以使用者為導向設計，版面配置應方便瀏覽、查詢資料及使用網站服務</text:span><text:span text:style-name="T71">。</text:span></text:p>
              </text:list-item>
              <text:list-item>
                <text:p text:style-name="P81">提供多元及便利的資訊檢索服務，以及關鍵字、全文、交叉、站內、分類檢索及其他方式等搜尋服務。</text:p>
              </text:list-item>
              <text:list-item>
                <text:p text:style-name="P81">確保網站內容的正確性及有效連結。</text:p>
              </text:list-item>
              <text:list-item>
                <text:p text:style-name="P79"><text:span text:style-name="T71">機關（單位）資訊標示配合電子化政府入口網</text:span><text:span text:style-name="T71">MyEGov</text:span><text:span text:style-name="T71">提供分類檢索服務。</text:span></text:p>
              </text:list-item>
              <text:list-item>
                <text:p text:style-name="P81">機關（單位）網站至少提供主題、施政與服務等3種分類檢索方式。</text:p>
              </text:list-item>
              <text:list-item>
                <text:p text:style-name="P83">定期更新機關（單位）網頁資訊。</text:p>
              </text:list-item>
              <text:list-item>
                <text:p text:style-name="P83">網頁引用他人資料將標明出處並提供連結。</text:p>
              </text:list-item>
              <text:list-item>
                <text:p text:style-name="P151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72"/>
          </table:table-cell>
          <table:table-cell table:style-name="表格1.A1" office:value-type="string">
            <text:p text:style-name="P71">4.提升服務資訊透明度</text:p>
          </table:table-cell>
          <table:table-cell table:style-name="表格1.D1" office:value-type="string">
            <text:p text:style-name="P84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84">(2)資料開放：盤點業務資料，並於結構化及去個資識別化後，採開放格式或應用程式介面方式對外開放，供使用者依需求連結下載及利用，定期檢視及更新資料。</text:p>
            <text:p text:style-name="P152"><text:span text:style-name="T69">(3)提供多元案件查詢管道：如現場、電話、網 <text:s text:c="2"/></text:span></text:p>
            <text:p text:style-name="P152"><text:span text:style-name="T69"><text:s text:c="3"/>路、行動裝置等，方便民眾查詢案件處理進</text:span></text:p>
            <text:p text:style-name="P152"><text:span text:style-name="T69"><text:s text:c="3"/>度。</text:span></text:p>
            <text:p text:style-name="P39"/>
            <text:p text:style-name="Standard"/>
          </table:table-cell>
        </table:table-row>
        <table:table-row table:style-name="表格1.3">
          <table:table-cell table:style-name="表格1.A1" table:number-rows-spanned="8" office:value-type="string">
            <text:p text:style-name="P40">二、服務遞送</text:p>
          </table:table-cell>
          <table:table-cell table:style-name="表格1.A1" table:number-rows-spanned="4" office:value-type="string">
            <text:p text:style-name="P70">（一）服務便捷性</text:p>
          </table:table-cell>
          <table:table-cell table:style-name="表格1.A1" office:value-type="string">
            <text:p text:style-name="P74"><text:span text:style-name="T69">1.檢討既有服務措施</text:span></text:p>
          </table:table-cell>
          <table:table-cell table:style-name="表格1.D1" office:value-type="string">
            <text:p text:style-name="P152"><text:span text:style-name="T66">瞭解民眾需求，檢討既有服務措施，並運用多元策略，提升服務便捷度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2.建置窗口整合服務</text:span></text:p>
          </table:table-cell>
          <table:table-cell table:style-name="表格1.D1" office:value-type="string">
            <text:p text:style-name="P47"><text:span text:style-name="T71">(1)設置全功能窗口櫃台，提供諮詢服務。</text:span></text:p>
            <text:p text:style-name="P47"><text:span text:style-name="T71">(2)簡化申辦流程，縮短案件處理時間。</text:span></text:p>
            <text:p text:style-name="P152"><text:span text:style-name="T71">(3)提供走動式服務或客製化服務方式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3.減除申辦案件需檢附之書表謄本</text:span></text:p>
          </table:table-cell>
          <table:table-cell table:style-name="表格1.D1" office:value-type="string">
            <text:p text:style-name="P46">運用跨機關（單位）電子查驗，取代要求民眾檢附各類紙本書表、證件、謄本之佐證資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4.開辦線上申辦或跨平臺服務</text:span></text:p>
          </table:table-cell>
          <table:table-cell table:style-name="表格1.D1" office:value-type="string">
            <text:list xml:id="list6217631812740071205" text:style-name="WW8Num2">
              <text:list-item>
                <text:p text:style-name="P87">提供各類線上服務，如表單下載、服務申辦、網路繳費、取件通知、及預約等服務。</text:p>
              </text:list-item>
              <text:list-item>
                <text:p text:style-name="P87">開發跨平臺通用服務，透過各式行動載具閱覽及使用。</text:p>
              </text:list-item>
              <text:list-item>
                <text:p text:style-name="P87">向民眾推廣使用網路申辦案件。</text:p>
              </text:list-item>
              <text:list-item>
                <text:p text:style-name="P87">定期檢視電子表單之必要性與合宜性，並執行表單簡化工作，統一電子表單格式。</text:p>
              </text:list-item>
              <text:list-item>
                <text:p text:style-name="P86"><text:span text:style-name="T71">提供線上服務將注意使用者隱私權保護措施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70">（二）服務可近性</text:p>
          </table:table-cell>
          <table:table-cell table:style-name="表格1.A1" office:value-type="string">
            <text:p text:style-name="P41">1.客製化服務</text:p>
          </table:table-cell>
          <table:table-cell table:style-name="表格1.D1" office:value-type="string">
            <text:p text:style-name="P153">因應所轄地區或業務之特性，整合服務客群之需求，提供在地化、客製化之服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9"><text:span text:style-name="T69">2.主動服務</text:span></text:p>
          </table:table-cell>
          <table:table-cell table:style-name="表格1.D1" office:value-type="string">
            <text:p text:style-name="P9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70">（三）服務成長及優化</text:p>
          </table:table-cell>
          <table:table-cell table:style-name="表格1.A1" office:value-type="string">
            <text:p text:style-name="P90">1.突破成長</text:p>
          </table:table-cell>
          <table:table-cell table:style-name="表格1.D1" office:value-type="string">
            <text:p text:style-name="P91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4">2.優質服務</text:p>
          </table:table-cell>
          <table:table-cell table:style-name="表格1.D1" office:value-type="string">
            <text:p text:style-name="P15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95">三、服務量能</text:p>
          </table:table-cell>
          <table:table-cell table:style-name="表格1.A1" office:value-type="string">
            <text:p text:style-name="P44">（一）內部作業簡化</text:p>
          </table:table-cell>
          <table:table-cell table:style-name="表格1.A1" office:value-type="string">
            <text:p text:style-name="P94">提升同仁行政效率</text:p>
          </table:table-cell>
          <table:table-cell table:style-name="表格1.D1" office:value-type="string">
            <text:p text:style-name="P98"><text:span text:style-name="T69">聚焦核心業務，運用多元管道蒐集機關（單位）成員意見，據以檢討及改造內部流程，精實作業，減省</text:span><text:span text:style-name="T69">不必要的審核及行政</text:span><text:span text:style-name="T69">程序，包括人力</text:span><text:span text:style-name="T76">、</text:span><text:span text:style-name="T69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00">（二）服務機制精進</text:p>
          </table:table-cell>
          <table:table-cell table:style-name="表格1.A1" office:value-type="string">
            <text:p text:style-name="P101">深化服務量能</text:p>
          </table:table-cell>
          <table:table-cell table:style-name="表格1.D1" office:value-type="string">
            <text:p text:style-name="P4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95">四、服務評價</text:p>
          </table:table-cell>
          <table:table-cell table:style-name="表格1.A1" table:number-rows-spanned="2" office:value-type="string">
            <text:p text:style-name="P44">（一）提高服務滿意度</text:p>
          </table:table-cell>
          <table:table-cell table:style-name="表格1.A1" office:value-type="string">
            <text:p text:style-name="P94">1.辦理服務滿意度調查</text:p>
          </table:table-cell>
          <table:table-cell table:style-name="表格1.D1" office:value-type="string">
            <text:list xml:id="list7167427130741398521" text:style-name="WW8Num3">
              <text:list-item>
                <text:p text:style-name="P8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85">進行滿意度調查。</text:p>
              </text:list-item>
              <text:list-item>
                <text:p text:style-name="P85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94">2.運用其他機制瞭解民眾對服務的評價</text:p>
          </table:table-cell>
          <table:table-cell table:style-name="表格1.D1" office:value-type="string">
            <text:p text:style-name="P99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5"><text:span text:style-name="T69">（二）</text:span><text:span text:style-name="T69">積極回應</text:span><text:span text:style-name="T69">民眾意見</text:span></text:p>
            <text:p text:style-name="P45"/>
          </table:table-cell>
          <table:table-cell table:style-name="表格1.A1" office:value-type="string">
            <text:p text:style-name="P94">有效及時處理民眾之意見、抱怨及陳情</text:p>
          </table:table-cell>
          <table:table-cell table:style-name="表格1.D1" office:value-type="string">
            <text:list xml:id="list8838861304656029425" text:style-name="WW8Num17">
              <text:list-item>
                <text:p text:style-name="P88">建置民眾意見反映（含新聞輿情）處理機制及標準作業程序。</text:p>
              </text:list-item>
              <text:list-item>
                <text:p text:style-name="P88">提供民眾意見反映後續追蹤處理。</text:p>
              </text:list-item>
              <text:list-item>
                <text:p text:style-name="P88">定期演練及檢討對民眾意見反映之處理機制及標準作業程序。</text:p>
              </text:list-item>
            </text:list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95">五、開放創新</text:p>
          </table:table-cell>
          <table:table-cell table:style-name="表格1.A1" office:value-type="string">
            <text:p text:style-name="P45">（一）開放參與</text:p>
          </table:table-cell>
          <table:table-cell table:style-name="表格1.C22" office:value-type="string">
            <text:p text:style-name="P94"/>
          </table:table-cell>
          <table:table-cell table:style-name="表格1.D1" office:value-type="string">
            <text:p text:style-name="P4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5">（二）創新服務</text:p>
          </table:table-cell>
          <table:table-cell table:style-name="表格1.C22" office:value-type="string">
            <text:p text:style-name="P94"/>
          </table:table-cell>
          <table:table-cell table:style-name="表格1.D1" office:value-type="string">
            <text:p text:style-name="P4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0">伍、實施步驟</text:p>
      <text:p text:style-name="P102"><text:span text:style-name="T25"><text:s/>一、本局依據前述執行策略及具體推動作法規定，以創新思維、顧客滿意、</text:span><text:span text:style-name="T47">審酌服務需求及業務特性，研訂次年度提升服務</text:span><text:span text:style-name="T47">效能</text:span><text:span text:style-name="T47">執行計畫，執行計畫內容應包括計畫依據、目標、實施對象、執行策略及具體推動作法、實施步驟、考核作業、獎勵方式等項目。</text:span><text:span text:style-name="T25">確實執行並檢討實施成效，以躍升為民服務品質。</text:span></text:p>
      <text:p text:style-name="P104"><text:span text:style-name="T25">二、本局依訂定之「107年度提升服務效能執行計畫」具體作法，</text:span><text:span text:style-name="T24">函報水利署備查</text:span><text:span text:style-name="T25">並將計畫公開於機關網站。</text:span></text:p>
      <text:p text:style-name="P104"><text:span text:style-name="T25">三、本局訂之「107年度提升服務效能執行計畫」應盡可能具體明確，以量化方式呈現，優先開發更有創意的服務作為，發揮機關特色。</text:span></text:p>
      <text:p text:style-name="P63"><text:span text:style-name="T17">陸、考核作業</text:span></text:p>
      <text:p text:style-name="P105"><text:span text:style-name="T24"><text:s text:c="2"/></text:span><text:span text:style-name="T25"><text:s text:c="6"/>各實施對象應依業務需求，自行考核提升服務品質工作辦理情形，並督導改進，本局為民服務考核小組(召集人由本局秘書擔任)得不定期派員實地考核，其作業方式如下：</text:span></text:p>
      <text:p text:style-name="P103"><text:s text:c="2"/>一、自行考核</text:p>
      <text:p text:style-name="P106"><text:span text:style-name="T25"><text:s text:c="9"/>1.考核方式: 本局為民服務考核小組依所擬之執行計畫，配合「</text:span><text:span text:style-name="T47">政府服務獎評獎實施計畫</text:span><text:span text:style-name="T25">」</text:span><text:span text:style-name="T25">評核項目</text:span><text:span text:style-name="T25">及標準，於上、下半年度自行實施考核各1次，相關評核結果需登載於機關網頁。</text:span></text:p>
      <text:p text:style-name="P107"><text:soft-page-break/><text:span text:style-name="T25"><text:s text:c="9"/>2.提報考核結果： 107年1月3日前將提報106年度執行績效與成果提報水利署，並登載於機關網頁。</text:span></text:p>
      <text:p text:style-name="P108"><text:span text:style-name="T25"><text:s text:c="2"/>二、水利署考核</text:span></text:p>
      <text:p text:style-name="P109"><text:span text:style-name="T25"><text:s text:c="2"/>1.考核方式：由水利署秘書室會同相關單位派員進行實地抽查，該抽查以不定期及不預先通知方式為之。</text:span></text:p>
      <text:p text:style-name="P110"><text:span text:style-name="T25"><text:s/>2.考核內容：依「</text:span><text:span text:style-name="T47">政府服務獎評獎實施計畫</text:span><text:span text:style-name="T25">」所訂</text:span><text:span text:style-name="T25">評核項目</text:span><text:span text:style-name="T25">及標準進行考核。</text:span></text:p>
      <text:p text:style-name="P111"><text:span text:style-name="T25"><text:s/>3.考核結果：水利署將不定期考核結果函知受考核對象，並公布於水利署網頁。</text:span></text:p>
      <text:p text:style-name="P62"/>
      <text:p text:style-name="P60"/>
      <text:p text:style-name="P60">柒、獎勵方式</text:p>
      <text:p text:style-name="P143"><text:span text:style-name="T19">一、自行考核：各實施對象得依業務需求，就自行考核結果辦理獎懲；並就考核結果改進情形，廣為宣導。</text:span></text:p>
      <text:p text:style-name="P144"><text:span text:style-name="T19">二、</text:span><text:span text:style-name="T27">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6"><text:span text:style-name="T49"><text:s text:c="3"/></text:span><text:span text:style-name="T46">三、</text:span><text:span text:style-name="T19">參與「政府服務獎」敘獎原則：</text:span></text:p>
      <text:list xml:id="list2169020019710959075" text:style-name="WW8Num13">
        <text:list-item>
          <text:p text:style-name="P113">獲頒「政府服務獎」機關：主要承辦人員記大功1次；首長（主管）、其他有功人員、上級機關輔導有功人員最高記功1次。</text:p>
        </text:list-item>
        <text:list-item>
          <text:p text:style-name="P112"><text:span text:style-name="T21"><text:s/></text:span><text:span text:style-name="T17">獲頒（獎狀）入圍實地訪查機關：主要承辦人員記功1次；</text:span><text:span text:style-name="T21"> </text:span><text:span text:style-name="T17">首長（主管）、其他有功人員、上級機關輔導有功人員最高嘉獎2次。</text:span></text:p>
        </text:list-item>
        <text:list-item>
          <text:p text:style-name="P114"><text:span text:style-name="T74"><text:s/></text:span><text:span text:style-name="T1">經部薦送參選惟未入圍機關：主要承辦人員嘉獎2次；首長（主管）、其他有功人員、上級機關輔導有功人員最高嘉獎1次。</text:span></text:p>
        </text:list-item>
        <text:list-item>
          <text:p text:style-name="P113">本署輔導有功人員嘉獎1次。</text:p>
        </text:list-item>
        <text:list-item>
          <text:p text:style-name="P115">同時符合前開各項規定者，以最高額度辦理敘獎，不得重複敘獎。</text:p>
        </text:list-item>
      </text:list>
      <text:p text:style-name="P145"/>
      <text:p text:style-name="P7"><text:soft-page-break/>捌、本計畫如有未盡事宜，得依實際需要修正或另行補充規定。</text:p>
      <text:p text:style-name="P7"/>
      <text:p text:style-name="P10"><draw:frame draw:style-name="fr3" draw:name="框架3" text:anchor-type="char" svg:x="-0.33cm" svg:y="-0.647cm" svg:width="2.882cm" svg:height="0.977cm" draw:z-index="15"><draw:text-box><text:p text:style-name="P27">附表1</text:p></draw:text-box></draw:frame></text:p>
      <text:p text:style-name="P116"><text:span text:style-name="T53">經濟部水利署</text:span><text:span text:style-name="T53">第四河川局</text:span><text:span text:style-name="T53">10</text:span><text:span text:style-name="T53">6</text:span><text:span text:style-name="T53">年度提升服務</text:span><text:span text:style-name="T53">效能</text:span><text:span text:style-name="T53">自行考核項目及評分表</text:span></text:p>
      <text:p text:style-name="P32"><text:span text:style-name="T1">編號：</text:span><text:span text:style-name="T74"> <text:s text:c="18"/></text:span><text:span text:style-name="T1">　</text:span><text:span text:style-name="T74"> <text:s text:c="3"/></text:span><text:span text:style-name="T1">機關名稱：</text:span></text:p>
      <text:p text:style-name="P117"><text:span text:style-name="T1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3"><text:span text:style-name="T56">基礎服務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2" office:value-type="string">
            <text:p text:style-name="P48">次評核指標</text:p>
          </table:table-cell>
          <table:table-cell table:style-name="表格2.D2" office:value-type="string">
            <text:p text:style-name="P48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49">服務一致及正確性(50分)</text:p>
            <text:p text:style-name="P54"><text:span text:style-name="T64">＊</text:span><text:span text:style-name="T1">小計：</text:span></text:p>
          </table:table-cell>
          <table:table-cell table:style-name="表格2.B3" office:value-type="string">
            <text:p text:style-name="P54"><text:span text:style-name="T34">訂定申辦業務標準作業流程</text:span><text:span text:style-name="T34">(15分)</text:span></text:p>
            <text:p text:style-name="P54"><text:span text:style-name="T64">＊</text:span><text:span text:style-name="T34">得分：</text:span></text:p>
          </table:table-cell>
          <table:table-cell table:style-name="表格2.C3" office:value-type="string">
            <text:p text:style-name="P141"><text:span text:style-name="T38">申辦業務標準作業流程訂定</text:span><text:span text:style-name="T38">情形</text:span></text:p>
          </table:table-cell>
          <table:table-cell table:style-name="表格2.D3" office:value-type="string">
            <text:p text:style-name="P142">9-15分</text:p>
            <text:p text:style-name="P141"><text:span text:style-name="T38">已訂定</text:span><text:span text:style-name="T38">申辦業務標準作業流程</text:span><text:span text:style-name="T38">並主動告知申請人處理程序，且持續檢討檢討簡化及標準化。</text:span></text:p>
            <text:p text:style-name="P142">1-8分</text:p>
            <text:p text:style-name="P141"><text:span text:style-name="T38">已訂定</text:span><text:span text:style-name="T38">申辦業務標準作業流程</text:span><text:span text:style-name="T38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9">服務及時性</text:p>
            <text:p text:style-name="P119">(15分)</text:p>
            <text:p text:style-name="P118"><text:span text:style-name="T64">＊</text:span><text:span text:style-name="T34">得分：</text:span></text:p>
          </table:table-cell>
          <table:table-cell table:style-name="表格2.C4" office:value-type="string">
            <text:p text:style-name="P16">申辦案件於處理期限內完成</text:p>
          </table:table-cell>
          <table:table-cell table:style-name="表格2.D4" office:value-type="string">
            <text:p text:style-name="P20">11-15分</text:p>
            <text:p text:style-name="P121"><text:span text:style-name="T36">申辦案件於期限內完成率達90%以上</text:span><text:span text:style-name="T36">。</text:span></text:p>
            <text:p text:style-name="P122">6-10分</text:p>
            <text:p text:style-name="P121"><text:span text:style-name="T36">申辦案件於期限內完成率達80%以上</text:span><text:span text:style-name="T36">。</text:span></text:p>
            <text:p text:style-name="P20">1-5分</text:p>
            <text:p text:style-name="P121"><text:span text:style-name="T36">申辦案件於期限內完成率達70%以上</text:span><text:span text:style-name="T36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54"><text:span text:style-name="T34">服務人員專業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5" office:value-type="string">
            <text:p text:style-name="P16">提升專業服務能力</text:p>
          </table:table-cell>
          <table:table-cell table:style-name="表格2.D5" office:value-type="string">
            <text:p text:style-name="P20">1-5分</text:p>
            <text:p text:style-name="P20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6">回應問題正確率</text:p>
          </table:table-cell>
          <table:table-cell table:style-name="表格2.D6" office:value-type="string">
            <text:p text:style-name="P20">11-15分</text:p>
            <text:p text:style-name="P20">服務人員回應問題正確率達90％以上。</text:p>
            <text:p text:style-name="P20">6-10分</text:p>
            <text:p text:style-name="P20">服務人員回應問題正確率達80％以上。</text:p>
            <text:p text:style-name="P20">1-5分</text:p>
            <text:p text:style-name="P122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49">服務友善性(150分)</text:p>
            <text:p text:style-name="P54"><text:span text:style-name="T64">＊</text:span><text:span text:style-name="T1">小計：</text:span></text:p>
          </table:table-cell>
          <table:table-cell table:style-name="表格2.B7" office:value-type="string">
            <text:p text:style-name="P54"><text:span text:style-name="T34">服務設施合宜程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7" office:value-type="string">
            <text:p text:style-name="P20">服務設施合宜程度</text:p>
          </table:table-cell>
          <table:table-cell table:style-name="表格2.D7" office:value-type="string">
            <text:p text:style-name="P20">16-20分</text:p>
            <text:p text:style-name="P54"><text:span text:style-name="T34">進行環境綠美化並</text:span><text:span text:style-name="T34">視服務對象需求，提供合宜「核心設施」(</text:span><text:span text:style-name="T1">如愛心服務鈴、無障礙措施等)</text:span><text:span text:style-name="T34">並備有「一般設施」(</text:span><text:span text:style-name="T1">如飲用水、洽公座椅或休息區、盥洗室等)</text:span><text:span text:style-name="T34">供民眾使用，且有必要的使用說明與管理</text:span><text:span text:style-name="T34">，</text:span><text:span text:style-name="T34">定期檢查與充實，確保設施品質。</text:span></text:p>
            <text:p text:style-name="P54"><text:span text:style-name="T34">規劃妥適洽公動線，確保服務項目、服務人員、方</text:span><text:soft-page-break/><text:span text:style-name="T34">向引導等標示正確、易於辨識，且提供雙語（或多語）標示服務，並提供各種申辦書表及填寫範例。</text:span></text:p>
            <text:p text:style-name="P54"><text:span text:style-name="T34">11-15分</text:span></text:p>
            <text:p text:style-name="P20">提供「核心設施」供民眾使用，且有必要的使用說明與管理，並定期檢查與充實，確保設施品質。</text:p>
            <text:p text:style-name="P54"><text:span text:style-name="T34">1-10分</text:span></text:p>
            <text:p text:style-name="P54"><text:span text:style-name="T34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1"/>
          </table:table-cell>
          <table:table-cell table:style-name="表格2.B8" office:value-type="string">
            <text:p text:style-name="P54"><text:span text:style-name="T34">服務行為的友善性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8" office:value-type="string">
            <text:p text:style-name="P20">電話禮貌測試績效</text:p>
          </table:table-cell>
          <table:table-cell table:style-name="表格2.D8" office:value-type="string">
            <text:p text:style-name="P128">16-20分</text:p>
            <text:p text:style-name="P20">電話禮貌測試結果優良。（測試分數90分以上）</text:p>
            <text:p text:style-name="P128">11-15分</text:p>
            <text:p text:style-name="P20">電話禮貌測試結果良好。（測試分數80分以上）</text:p>
            <text:p text:style-name="P20">1-10分</text:p>
            <text:p text:style-name="P12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54"><text:span text:style-name="T34">網站使用便利性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9" office:value-type="string">
            <text:p text:style-name="P16">資訊檢索服務妥適性及友善程度</text:p>
          </table:table-cell>
          <table:table-cell table:style-name="表格2.D9" office:value-type="string">
            <text:p text:style-name="P54"><text:span text:style-name="T34">1-</text:span><text:span text:style-name="T34">3</text:span><text:span text:style-name="T34">0分</text:span></text:p>
            <text:p text:style-name="P54"><text:span text:style-name="T34">機關網站</text:span><text:span text:style-name="T34">以使用者為導向設計，</text:span><text:span text:style-name="T34">版面配置</text:span><text:span text:style-name="T34">應</text:span><text:span text:style-name="T34">方便瀏覽、查詢資料及使用網站服務</text:span><text:span text:style-name="T36">，且</text:span><text:span text:style-name="T34">通過無障礙檢測，取得認證標章。</text:span></text:p>
            <text:p text:style-name="P54"><text:span text:style-name="T34">機關網站資訊提供檢索服務情形及相關作</text:span><text:span text:style-name="T34">為：</text:span></text:p>
            <text:p text:style-name="P156">(1)提供多元及便利的資訊檢索服務，以及關鍵字、全文、交叉、站內、分類檢索及其他方式等搜尋服務。</text:p>
            <text:p text:style-name="P156">(2)配合電子化政府入口網MyEGov提供分類檢索服務。</text:p>
            <text:p text:style-name="P75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6">資訊內容更新及正確程度</text:p>
          </table:table-cell>
          <table:table-cell table:style-name="表格2.D10" office:value-type="string">
            <text:p text:style-name="P128">16-20分</text:p>
            <text:p text:style-name="P128">網站資訊內容及連結抽測正確件數達14件以上。</text:p>
            <text:p text:style-name="P128">11-15分</text:p>
            <text:p text:style-name="P20">網站資訊內容及連結抽測正確件數達13件。</text:p>
            <text:p text:style-name="P20">1-10分</text:p>
            <text:p text:style-name="P122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54"><text:span text:style-name="T34">服務資訊透明度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1" office:value-type="string">
            <text:p text:style-name="P16">資訊公開程度</text:p>
          </table:table-cell>
          <table:table-cell table:style-name="表格2.D11" office:value-type="string">
            <text:p text:style-name="P128">16-20分</text:p>
            <text:p text:style-name="P54"><text:span text:style-name="T34">主動於服務場所或機關網站公布服務相關資訊供民眾查詢運用，如</text:span><text:span text:style-name="T1">服務項目、業務承辦資訊、相關法規、申辦業務標準作業流程、應備表件、書表範例等</text:span><text:span text:style-name="T34">。</text:span></text:p>
            <text:p text:style-name="P128">11-15分</text:p>
            <text:p text:style-name="P20">提供承辦單位及電話，且於服務場所及機關網站公布標準處理流程。</text:p>
            <text:p text:style-name="P20">1-10分</text:p>
            <text:p text:style-name="P122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25"/>
          </table:table-cell>
          <table:table-cell table:style-name="表格2.C12" office:value-type="string">
            <text:p text:style-name="P16">資料開放程度</text:p>
          </table:table-cell>
          <table:table-cell table:style-name="表格2.D12" office:value-type="string">
            <text:p text:style-name="P20">依據「政府資訊公開法」主動公開相關資訊於機關網站比例：</text:p>
            <text:p text:style-name="P20">11-20分</text:p>
            <text:p text:style-name="P54"><text:span text:style-name="T34">主動盤點公開且已公開資訊比例達100％，</text:span><text:span text:style-name="T34">且</text:span><text:span text:style-name="T34">於網站設置「主動公開資訊」專區</text:span><text:span text:style-name="T1">，並於結構化及去個資識別化後，採開放格式或應用程式介面方式對外開放。</text:span></text:p>
            <text:p text:style-name="P20">1-10分</text:p>
            <text:p text:style-name="P20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7"/>
          </table:table-cell>
          <table:table-cell table:style-name="表格2.B13" office:value-type="string">
            <text:p text:style-name="P17"/>
          </table:table-cell>
          <table:table-cell table:style-name="表格2.C13" office:value-type="string">
            <text:p text:style-name="P16">查詢案件管道</text:p>
          </table:table-cell>
          <table:table-cell table:style-name="表格2.D13" office:value-type="string">
            <text:p text:style-name="P121"><text:span text:style-name="T36">1</text:span><text:span text:style-name="T36">6</text:span><text:span text:style-name="T36">-</text:span><text:span text:style-name="T36">2</text:span><text:span text:style-name="T36">0分</text:span></text:p>
            <text:p text:style-name="P16">提供現場、電話、網路或其他方式(如行動裝置)。</text:p>
            <text:p text:style-name="P121"><text:span text:style-name="T36">1</text:span><text:span text:style-name="T36">1</text:span><text:span text:style-name="T36">-</text:span><text:span text:style-name="T36">15</text:span><text:span text:style-name="T36">分</text:span></text:p>
            <text:p text:style-name="P124">提供現場及電話查詢。</text:p>
            <text:p text:style-name="P121"><text:span text:style-name="T36">1-</text:span><text:span text:style-name="T36">1</text:span><text:span text:style-name="T36">0分</text:span></text:p>
            <text:p text:style-name="P16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15" office:value-type="string">
            <text:p text:style-name="P48">次評核指標</text:p>
          </table:table-cell>
          <table:table-cell table:style-name="表格2.D15" office:value-type="string">
            <text:p text:style-name="P48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49">服務便捷性(100分)</text:p>
            <text:p text:style-name="P54"><text:span text:style-name="T64">＊</text:span><text:span text:style-name="T1">小計：</text:span></text:p>
          </table:table-cell>
          <table:table-cell table:style-name="表格2.B16" office:value-type="string">
            <text:p text:style-name="P54"><text:span text:style-name="T64">檢討既有服務措施</text:span><text:span text:style-name="T34">(10分)</text:span></text:p>
            <text:p text:style-name="P54"><text:span text:style-name="T64">＊</text:span><text:span text:style-name="T34">得分：</text:span></text:p>
          </table:table-cell>
          <table:table-cell table:style-name="表格2.C16" office:value-type="string">
            <text:p text:style-name="P20">既有服務措施檢討精進情形</text:p>
          </table:table-cell>
          <table:table-cell table:style-name="表格2.D16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66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54"><text:span text:style-name="T34">建置</text:span><text:span text:style-name="T34">窗口整合服務(10分)</text:span></text:p>
            <text:p text:style-name="P54"><text:span text:style-name="T64">＊</text:span><text:span text:style-name="T34">得分：</text:span></text:p>
          </table:table-cell>
          <table:table-cell table:style-name="表格2.C17" office:value-type="string">
            <text:p text:style-name="P20">全功能窗口設置情形</text:p>
          </table:table-cell>
          <table:table-cell table:style-name="表格2.D17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34">設置全功能窗口櫃台，提供諮詢服務</text:span><text:span text:style-name="T34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54"><text:span text:style-name="T34">減除申辦案件需檢附之書表謄本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18" office:value-type="string">
            <text:p text:style-name="P49">申辦案件免書證免謄本情形</text:p>
          </table:table-cell>
          <table:table-cell table:style-name="表格2.D18" office:value-type="string">
            <text:p text:style-name="P54"><text:span text:style-name="T34">1-</text:span><text:span text:style-name="T34">20</text:span><text:span text:style-name="T34">分</text:span></text:p>
            <text:p text:style-name="P54"><text:span text:style-name="T34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54"><text:span text:style-name="T34">提供線上申辦或跨平臺服務</text:span><text:span text:style-name="T34">情形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9" office:value-type="string">
            <text:p text:style-name="P20">線上服務量能</text:p>
          </table:table-cell>
          <table:table-cell table:style-name="表格2.D19" office:value-type="string">
            <text:p text:style-name="P54"><text:span text:style-name="T34">1-</text:span><text:span text:style-name="T34">2</text:span><text:span text:style-name="T34">0分</text:span></text:p>
            <text:p text:style-name="P54"><text:span text:style-name="T34">善用資訊科技，針對民眾需求提供線上服務之項目數(如線上申辦、網路繳費、取件通知及預約等服務)</text:span><text:span text:style-name="T34">與</text:span><text:span text:style-name="T34">民眾使用情形。</text:span></text:p>
            <text:p text:style-name="P16">開發跨平臺通用服務，使民眾可透過各式行動載具閱覽及使用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49">線上服務推廣績效</text:p>
          </table:table-cell>
          <table:table-cell table:style-name="表格2.D20" office:value-type="string">
            <text:p text:style-name="P54"><text:span text:style-name="T1">1-</text:span><text:span text:style-name="T1">20</text:span><text:span text:style-name="T1">分</text:span></text:p>
            <text:p text:style-name="P49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2">電子表單簡化績效</text:p>
          </table:table-cell>
          <table:table-cell table:style-name="表格2.D21" office:value-type="string">
            <text:p text:style-name="P130"><text:span text:style-name="T34">11</text:span><text:span text:style-name="T34">-</text:span><text:span text:style-name="T34">20</text:span><text:span text:style-name="T34">分</text:span></text:p>
            <text:p text:style-name="P131">提出電子表單簡化建議或執行表單簡化工作，並進行電子表單管理。</text:p>
            <text:p text:style-name="P130"><text:span text:style-name="T34">1</text:span><text:span text:style-name="T34">-</text:span><text:span text:style-name="T34">10</text:span><text:span text:style-name="T34">分</text:span></text:p>
            <text:p text:style-name="P22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54"><text:span text:style-name="T34">服務可近性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2" office:value-type="string">
            <text:p text:style-name="P54"><text:span text:style-name="T34">提供客製化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2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4">因應</text:span><text:span text:style-name="T34">轄區或業務特性，</text:span><text:span text:style-name="T34">整合服務需求，</text:span><text:span text:style-name="T34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54"><text:span text:style-name="T34">提供主動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3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6">針對</text:span><text:span text:style-name="T1">特殊或弱勢族群、偏遠或交通不便地區民眾，依</text:span><text:span text:style-name="T34">服務對象需求</text:span><text:span text:style-name="T1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54"><text:span text:style-name="T64">服務成長及優化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4" office:value-type="string">
            <text:p text:style-name="P54"><text:span text:style-name="T64">突破成長</text:span><text:span text:style-name="T1">(50分)</text:span></text:p>
            <text:p text:style-name="P121"><text:span text:style-name="T64">＊</text:span><text:span text:style-name="T1">得分：</text:span></text:p>
          </table:table-cell>
          <table:table-cell table:style-name="表格2.C24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54"><text:span text:style-name="T64">優質服務</text:span><text:span text:style-name="T1">(50分)</text:span></text:p>
            <text:p text:style-name="P121"><text:span text:style-name="T64">＊</text:span><text:span text:style-name="T1">得分：</text:span></text:p>
          </table:table-cell>
          <table:table-cell table:style-name="表格2.C25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量能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4">內部作業簡化</text:p>
          </table:table-cell>
          <table:table-cell table:style-name="表格2.B28" office:value-type="string">
            <text:p text:style-name="P54"><text:span text:style-name="T36">提升同仁行政效率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8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31">聚焦核心業務</text:span><text:span text:style-name="T31">，運用多元管道蒐集機關成員意見，檢討及改造內部流程，減省</text:span><text:span text:style-name="T31">不必要的審核及行政</text:span><text:span text:style-name="T31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服務精進機制</text:p>
          </table:table-cell>
          <table:table-cell table:style-name="表格2.B29" office:value-type="string">
            <text:p text:style-name="P54"><text:span text:style-name="T1">深化服務量能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9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64">建立內部常態性服務精進運作機制，包括</text:span><text:span text:style-name="T31">機關內部</text:span><text:span text:style-name="T31">服務精進</text:span><text:span text:style-name="T31">機制運作</text:span><text:span text:style-name="T31">情形、創新服務提案情形等</text:span><text:span text:style-name="T6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服務評價</text:span><text:span text:style-name="T56">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5"><text:span text:style-name="T34">提高</text:span><text:span text:style-name="T34">服務滿意</text:span><text:span text:style-name="T34">度</text:span></text:p>
          </table:table-cell>
          <table:table-cell table:style-name="表格2.B32" office:value-type="string">
            <text:p text:style-name="P54"><text:span text:style-name="T1">辦理</text:span><text:span text:style-name="T1">服務滿意度</text:span><text:span text:style-name="T1">調查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2" table:number-columns-spanned="2" office:value-type="string">
            <text:p text:style-name="P54"><text:span text:style-name="T34">26</text:span><text:span text:style-name="T34">-</text:span><text:span text:style-name="T34">50</text:span><text:span text:style-name="T34">分</text:span></text:p>
            <text:p text:style-name="P54"><text:span text:style-name="T1">辦理服務滿意度調查，並針對服務滿意度</text:span><text:span text:style-name="T34">調查趨勢進行評分</text:span><text:span text:style-name="T34">與分析</text:span><text:span text:style-name="T34">，提出改善(或新增)服務措施且確實執行。</text:span></text:p>
            <text:p text:style-name="P54"><text:span text:style-name="T34">1-</text:span><text:span text:style-name="T34">25</text:span><text:span text:style-name="T34">分</text:span></text:p>
            <text:p text:style-name="P20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54"><text:span text:style-name="T1">運用其他機制瞭解民眾對服務的評價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3" table:number-columns-spanned="2" office:value-type="string">
            <text:p text:style-name="P54"><text:span text:style-name="T34">1-</text:span><text:span text:style-name="T34">50</text:span><text:span text:style-name="T34">分</text:span></text:p>
            <text:p text:style-name="P54"><text:span text:style-name="T64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4">積極回應民眾意見</text:p>
          </table:table-cell>
          <table:table-cell table:style-name="表格2.B34" office:value-type="string">
            <text:p text:style-name="P54"><text:span text:style-name="T1">有效及時處理民眾意見、抱怨及陳情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34" table:number-columns-spanned="2" office:value-type="string">
            <text:p text:style-name="P54"><text:span text:style-name="T34">1-</text:span><text:span text:style-name="T34">10</text:span><text:span text:style-name="T34">0分</text:span></text:p>
            <text:p text:style-name="P54"><text:span text:style-name="T34">建置</text:span><text:span text:style-name="T34">民眾意見反映（含新聞輿情）</text:span><text:span text:style-name="T34">、抱怨及陳情案件</text:span><text:span text:style-name="T34">處理機制及標準作業程序，提供民眾意見反映後續追蹤處理情形</text:span><text:span text:style-name="T34">，</text:span><text:span text:style-name="T34">並針對處理結果進行滿意度調查</text:span><text:span text:style-name="T34">分析及檢討改善情形</text:span><text:span text:style-name="T3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開放創新</text:span><text:span text:style-name="T56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8">評核項目</text:p>
          </table:table-cell>
          <table:covered-table-cell/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26">開放參與</text:p>
            <text:p text:style-name="P126">(50分)</text:p>
            <text:p text:style-name="P121"><text:span text:style-name="T33">＊</text:span><text:span text:style-name="T42">得分</text:span></text:p>
          </table:table-cell>
          <table:covered-table-cell/>
          <table:table-cell table:style-name="表格2.C37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157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3">
          <table:table-cell table:style-name="表格2.A38" table:number-columns-spanned="2" office:value-type="string">
            <text:p text:style-name="P126">創新服務</text:p>
            <text:p text:style-name="P126">(50分)</text:p>
            <text:p text:style-name="P121"><text:span text:style-name="T33">＊</text:span><text:span text:style-name="T42">得分</text:span></text:p>
          </table:table-cell>
          <table:covered-table-cell/>
          <table:table-cell table:style-name="表格2.C38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1">就核心業務規劃服務作法時，</text:span><text:span text:style-name="T1">提出有別於現行的想法或方式，並對服務對象具有實質效益。如：在服務遞送構面，可參酌運用資</text:span><text:soft-page-break/><text:span text:style-name="T1">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32"><draw:frame draw:style-name="fr3" draw:name="框架4" text:anchor-type="char" svg:x="-0.647cm" svg:y="-0.33cm" svg:width="2.882cm" svg:height="0.977cm" draw:z-index="16"><draw:text-box><text:p text:style-name="P27">附表2</text:p></draw:text-box></draw:frame></text:p>
      <text:p text:style-name="P29"/>
      <text:p text:style-name="P34"><text:span text:style-name="T53">經濟部水利署第四河川局</text:span><text:span text:style-name="T53">10</text:span><text:span text:style-name="T53">6</text:span><text:span text:style-name="T53">年度提升服務</text:span><text:span text:style-name="T53">效能</text:span><text:span text:style-name="T53">自行</text:span><text:span text:style-name="T62">考核結果統計表</text:span></text:p>
      <text:p text:style-name="P37"><text:s/></text:p>
      <text:p text:style-name="P133">受考核單位：</text:p>
      <text:p text:style-name="P147"/>
      <text:p text:style-name="P134">優=900分以上；甲=899-800分；乙=799-700分；丙=699-600分；丁=599分以下</text:p>
      <text:p text:style-name="P1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135">實施考核機關</text:p>
          </table:table-cell>
          <table:table-cell table:style-name="表格3.B1" table:number-rows-spanned="3" office:value-type="string">
            <text:p text:style-name="P50">編號</text:p>
          </table:table-cell>
          <table:table-cell table:style-name="表格3.B1" table:number-rows-spanned="3" office:value-type="string">
            <text:p text:style-name="P50">受考核單位名稱</text:p>
          </table:table-cell>
          <table:table-cell table:style-name="表格3.D1" table:number-columns-spanned="5" office:value-type="string">
            <text:p text:style-name="P52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52">總分</text:p>
          </table:table-cell>
          <table:table-cell table:style-name="表格3.B1" table:number-rows-spanned="3" office:value-type="string">
            <text:p text:style-name="P52">等第</text:p>
          </table:table-cell>
          <table:table-cell table:style-name="表格3.K1" table:number-rows-spanned="3" office:value-type="string">
            <text:p text:style-name="P5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93">基礎服務</text:p>
          </table:table-cell>
          <table:table-cell table:style-name="表格3.D2" office:value-type="string">
            <text:p text:style-name="P92"><text:span text:style-name="T29">服務</text:span><text:span text:style-name="T29">遞送</text:span></text:p>
          </table:table-cell>
          <table:table-cell table:style-name="表格3.D2" office:value-type="string">
            <text:p text:style-name="P28"><text:span text:style-name="T29">服務</text:span><text:span text:style-name="T29">量能</text:span></text:p>
          </table:table-cell>
          <table:table-cell table:style-name="表格3.D2" office:value-type="string">
            <text:p text:style-name="P12">服務評價</text:p>
          </table:table-cell>
          <table:table-cell table:style-name="表格3.D2" office:value-type="string">
            <text:p text:style-name="P12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7"><text:span text:style-name="T80">2</text:span><text:span text:style-name="T80">0</text:span><text:span text:style-name="T80">0分</text:span></text:p>
          </table:table-cell>
          <table:table-cell table:style-name="表格3.D2" office:value-type="string">
            <text:p text:style-name="P27"><text:span text:style-name="T80">30</text:span><text:span text:style-name="T80">0分</text:span></text:p>
          </table:table-cell>
          <table:table-cell table:style-name="表格3.D2" office:value-type="string">
            <text:p text:style-name="P27"><text:span text:style-name="T80">20</text:span><text:span text:style-name="T80">0分</text:span></text:p>
          </table:table-cell>
          <table:table-cell table:style-name="表格3.D2" office:value-type="string">
            <text:p text:style-name="P27"><text:span text:style-name="T80">2</text:span><text:span text:style-name="T80">00分</text:span></text:p>
          </table:table-cell>
          <table:table-cell table:style-name="表格3.D2" office:value-type="string">
            <text:p text:style-name="P27"><text:span text:style-name="T80">1</text:span><text:span text:style-name="T80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  <table:table-row table:style-name="表格3.4">
          <table:table-cell table:style-name="表格3.A4" office:value-type="string">
            <text:p text:style-name="P30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</table:table>
      <text:p text:style-name="P136"/>
      <text:list xml:id="list4134889721046229590" text:style-name="WW8Num31">
        <text:list-item>
          <text:p text:style-name="P137">考核結果處理情形：【請敘明考核結果後續處理情形，如函送受</text:p>
        </text:list-item>
      </text:list>
      <text:p text:style-name="P138">考核機關（構）或單位提報改進情形、考核</text:p>
      <text:p text:style-name="P138">結果登載於機關網頁等方式】</text:p>
      <text:p text:style-name="P58"><draw:frame draw:style-name="fr3" draw:name="框架5" text:anchor-type="char" svg:x="-0.452cm" svg:y="-0.009cm" svg:width="2.565cm" svg:height="0.977cm" draw:z-index="17"><draw:text-box><text:p text:style-name="P27">附錄1</text:p></draw:text-box></draw:frame></text:p>
      <text:h text:style-name="Heading_20_3" text:outline-level="3"/>
      <text:h text:style-name="Heading_20_3" text:outline-level="3">（機關名稱）106年度提升服務效能績效總報告</text:h>
      <text:h text:style-name="Heading_20_3" text:outline-level="3">資料截止時間：106年12月31日</text:h>
      <text:p text:style-name="P148"/>
      <text:p text:style-name="P158">壹、執行績效：（請扼要填寫，並請各列舉2、3個案事例；請儘量以量化數據說明各實施要項成果）</text:p>
      <text:p text:style-name="P159"><text:span text:style-name="T50">一、提升服務效能，深化服務績效</text:span></text:p>
      <text:p text:style-name="P161">二、便捷服務程序，確保流程透明</text:p>
      <text:p text:style-name="P160">三、探查民意趨勢，建立顧客關係</text:p>
      <text:p text:style-name="P160">四、豐富服務資訊，促進網路溝通</text:p>
      <text:p text:style-name="P160">五、創新服務方式，整合服務資源</text:p>
      <text:p text:style-name="P162"/>
      <text:p text:style-name="P162">貳、檢討</text:p>
      <text:p text:style-name="P149"><text:span text:style-name="T50">（請簡要條列說明推動及執行提升服務</text:span><text:span text:style-name="T50">效能</text:span><text:span text:style-name="T50">過程中，發現問題、遭遇困難及改進建議）</text:span></text:p>
      <text:p text:style-name="P150"/>
      <text:p text:style-name="P33"><text:span text:style-name="T50">填寫說明：請以word繕打，不得超過3頁，直式橫書，1字1碼並依序「一、（一）、１、（１）」，標楷體14號字，行距：固定行高，行高：21。</text:span><text:span text:style-name="T82"> <text:s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fo:font-style="normal" fo:font-weight="bold" style:font-size-asian="14pt" style:font-style-asian="normal" style:font-weight-asian="bold"/>
    </style:style>
    <style:style style:name="WW8Num18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fo:font-size="14pt" style:font-size-asian="14pt"/>
    </style:style>
    <style:style style:name="WW8Num18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fo:font-size="10pt" style:font-size-asian="10pt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4-10T10:58:00</meta:creation-date>
    <dc:creator>wrauser</dc:creator>
    <dc:date>2018-09-27T09:25:00</dc:date>
    <meta:print-date>2017-05-05T09:34:00</meta:print-date>
    <meta:editing-cycles>4</meta:editing-cycles>
    <meta:editing-duration>PT1H13M</meta:editing-duration>
    <meta:document-statistic meta:table-count="3" meta:image-count="0" meta:object-count="0" meta:page-count="15" meta:paragraph-count="366" meta:word-count="6717" meta:character-count="7305" meta:non-whitespace-character-count="7177"/>
    <meta:generator>LibreOffice/5.1.2.2$Windows_x86 LibreOffice_project/d3bf12ecb743fc0d20e0be0c58ca359301eb705f</meta:generator>
  </office:meta>
</office:document-meta>
</file>