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125%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8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letter-kerning="true" style:font-name-asian="標楷體" fo:hyphenate="true" fo:hyphenation-remain-char-count="2" fo:hyphenation-push-char-count="2"/>
    </style:style>
    <style:style style:name="P9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letter-kerning="true" style:font-name-asian="標楷體" style:font-size-complex="16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8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22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3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9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0.635cm" fo:text-align="justify" style:justify-single-word="false"/>
    </style:style>
    <style:style style:name="P3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706cm" fo:orphans="2" fo:widows="2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41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2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43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44" style:family="paragraph" style:parent-style-name="Standard">
      <style:paragraph-properties fo:margin-top="0.176cm" fo:margin-bottom="0.176cm" loext:contextual-spacing="false" fo:line-height="0.776cm"/>
    </style:style>
    <style:style style:name="P45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6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47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1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 style:snap-to-layout-grid="false"/>
      <style:text-properties style:letter-kerning="true" style:font-name-asian="標楷體" style:font-size-complex="16pt" fo:hyphenate="true" fo:hyphenation-remain-char-count="2" fo:hyphenation-push-char-count="2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3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4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 style:snap-to-layout-grid="false"/>
      <style:text-properties style:letter-kerning="true" style:font-name-asian="標楷體" fo:hyphenate="true" fo:hyphenation-remain-char-count="2" fo:hyphenation-push-char-count="2"/>
    </style:style>
    <style:style style:name="P55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6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58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9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6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letter-kerning="true" style:font-name-asian="標楷體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7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8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9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0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7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7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74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75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76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77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78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79" style:family="paragraph" style:parent-style-name="Standard">
      <style:paragraph-properties fo:margin-left="0.72cm" fo:margin-right="0cm" fo:line-height="0.564cm" fo:text-align="justify" style:justify-single-word="false" fo:hyphenation-ladder-count="no-limit" fo:text-indent="-0.72cm" style:auto-text-indent="false" style:vertical-align="auto" style:snap-to-layout-grid="false"/>
      <style:text-properties style:letter-kerning="true" style:font-name-asian="標楷體" style:font-size-complex="16pt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82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84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85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87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88" style:family="paragraph" style:parent-style-name="Standard">
      <style:paragraph-properties fo:line-height="0.776cm" fo:text-align="center" style:justify-single-word="false" fo:break-before="page"/>
    </style:style>
    <style:style style:name="P89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90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9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9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93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9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9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9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9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 style:font-weight-complex="bold"/>
    </style:style>
    <style:style style:name="P9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9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0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01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02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03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05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06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107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108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09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10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11" style:family="paragraph" style:parent-style-name="本文_20_3">
      <style:paragraph-properties fo:line-height="0.635cm"/>
    </style:style>
    <style:style style:name="P112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113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14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15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116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17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18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19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20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21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22" style:family="paragraph" style:parent-style-name="WW-內文縮排">
      <style:text-properties style:font-name-asian="標楷體"/>
    </style:style>
    <style:style style:name="P123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24" style:family="paragraph" style:parent-style-name="一">
      <style:paragraph-properties fo:margin-left="1.901cm" fo:margin-right="0cm" fo:line-height="0.776cm" fo:text-indent="-1.051cm" style:auto-text-indent="false" style:snap-to-layout-grid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4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style:font-name-asian="Times New Roman" style:font-size-asian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font-weight-complex="bold"/>
    </style:style>
    <style:style style:name="T24" style:family="text">
      <style:text-properties fo:color="#000000" style:font-name-asian="標楷體" style:font-weight-complex="bold"/>
    </style:style>
    <style:style style:name="T25" style:family="text">
      <style:text-properties fo:color="#000000" style:font-name="Times New Roman" style:font-name-complex="Times New Roman" style:font-weight-complex="bold"/>
    </style:style>
    <style:style style:name="T26" style:family="text">
      <style:text-properties fo:color="#000000" style:font-name="Times New Roman" style:font-name-complex="Times New Roman" style:font-weight-complex="bold"/>
    </style:style>
    <style:style style:name="T27" style:family="text">
      <style:text-properties fo:color="#000000" style:font-name="Times New Roman" style:font-name-asian="標楷體" style:font-name-complex="Times New Roman" style:font-size-complex="12pt"/>
    </style:style>
    <style:style style:name="T28" style:family="text">
      <style:text-properties fo:color="#000000" style:font-weight-complex="bold"/>
    </style:style>
    <style:style style:name="T29" style:family="text">
      <style:text-properties fo:color="#000000" style:font-name="標楷體" style:font-name-asian="標楷體" style:font-name-complex="新細明體1"/>
    </style:style>
    <style:style style:name="T30" style:family="text">
      <style:text-properties fo:color="#000000" style:font-name="標楷體" style:font-name-asian="標楷體" style:font-name-complex="新細明體1"/>
    </style:style>
    <style:style style:name="T31" style:family="text">
      <style:text-properties fo:color="#000000" style:font-name="標楷體" style:font-name-asian="標楷體" style:font-name-complex="標楷體" style:font-weight-complex="bold"/>
    </style:style>
    <style:style style:name="T32" style:family="text">
      <style:text-properties fo:color="#000000" style:font-name="標楷體" style:font-name-asian="標楷體" style:font-name-complex="標楷體" style:font-weight-complex="bold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fo:color="#000000" style:letter-kerning="true" style:font-name-asian="標楷體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Times New Roman" style:font-size-asian="14pt"/>
    </style:style>
    <style:style style:name="T39" style:family="text">
      <style:text-properties fo:font-size="14pt" style:font-name-asian="Times New Roman" style:font-size-asian="14pt"/>
    </style:style>
    <style:style style:name="T40" style:family="text">
      <style:text-properties fo:font-size="14pt" fo:letter-spacing="0.035cm" style:font-name-asian="Times New Roman" style:font-size-asian="14pt"/>
    </style:style>
    <style:style style:name="T41" style:family="text">
      <style:text-properties fo:font-size="14pt" fo:letter-spacing="0.035cm" style:font-name-asian="Times New Roman" style:font-size-asian="14pt"/>
    </style:style>
    <style:style style:name="T42" style:family="text">
      <style:text-properties fo:font-size="14pt" fo:letter-spacing="0.035cm" style:font-name-asian="標楷體" style:font-size-asian="14pt"/>
    </style:style>
    <style:style style:name="T43" style:family="text">
      <style:text-properties fo:font-size="14pt" fo:letter-spacing="0.035cm" style:font-name-asian="標楷體" style:font-size-asian="14pt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fo:font-size="14pt" fo:font-weight="bold" style:font-name-asian="標楷體" style:font-size-asian="14pt" style:font-weight-asian="bold" style:font-weight-complex="bold"/>
    </style:style>
    <style:style style:name="T46" style:family="text">
      <style:text-properties fo:font-style="normal" style:font-style-asian="normal"/>
    </style:style>
    <style:style style:name="T47" style:family="text">
      <style:text-properties style:letter-kerning="true"/>
    </style:style>
    <style:style style:name="T48" style:family="text">
      <style:text-properties style:letter-kerning="true" style:font-name-asian="標楷體"/>
    </style:style>
    <style:style style:name="T49" style:family="text">
      <style:text-properties style:letter-kerning="true" style:font-name-asian="標楷體" style:font-size-complex="16pt"/>
    </style:style>
    <style:style style:name="T50" style:family="text">
      <style:text-properties style:letter-kerning="true" style:font-name-asian="標楷體"/>
    </style:style>
    <style:style style:name="T51" style:family="text">
      <style:text-properties style:letter-kerning="true" style:font-name-asian="標楷體" style:font-weight-complex="bold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/>
    </style:style>
    <style:style style:name="T54" style:family="text">
      <style:text-properties style:font-size-complex="16pt"/>
    </style:style>
    <style:style style:name="T55" style:family="text">
      <style:text-properties style:font-name="標楷體" fo:font-size="14pt" style:font-size-asian="14pt" style:font-name-complex="標楷體"/>
    </style:style>
    <style:style style:name="T56" style:family="text">
      <style:text-properties style:font-name="標楷體" fo:font-size="14pt" style:font-name-asian="標楷體" style:font-size-asian="14pt" style:font-name-complex="標楷體"/>
    </style:style>
    <style:style style:name="T57" style:family="text">
      <style:text-properties style:font-name="標楷體" fo:font-size="14pt" style:font-name-asian="標楷體" style:font-size-asian="14pt" style:font-name-complex="標楷體"/>
    </style:style>
    <style:style style:name="T58" style:family="text">
      <style:text-properties style:font-name="標楷體" style:font-name-asian="標楷體" style:font-name-complex="標楷體"/>
    </style:style>
    <style:style style:name="T59" style:family="text">
      <style:text-properties style:font-name="標楷體" style:font-name-asian="標楷體" style:font-name-complex="標楷體"/>
    </style:style>
    <style:style style:name="T60" style:family="text">
      <style:text-properties style:font-name="標楷體" style:font-name-asian="標楷體" style:font-name-complex="標楷體" style:font-size-complex="16pt"/>
    </style:style>
    <style:style style:name="T61" style:family="text">
      <style:text-properties style:font-name="標楷體" style:font-name-asian="標楷體" style:font-name-complex="標楷體" style:font-size-complex="14pt"/>
    </style:style>
    <style:style style:name="T62" style:family="text">
      <style:text-properties style:font-name="標楷體" style:font-name-complex="標楷體"/>
    </style:style>
    <style:style style:name="T63" style:family="text">
      <style:text-properties style:font-name="Times New Roman" style:font-name-complex="Times New Roman" style:font-size-complex="12pt"/>
    </style:style>
    <style:style style:name="T64" style:family="text">
      <style:text-properties fo:font-size="11pt" style:font-name-asian="標楷體" style:font-size-asian="11pt" style:font-size-complex="11pt"/>
    </style:style>
    <style:style style:name="T65" style:family="text">
      <style:text-properties fo:font-size="11pt" style:font-name-asian="標楷體" style:font-size-asian="11pt" style:font-size-complex="11pt" style:font-weight-complex="bold"/>
    </style:style>
    <style:style style:name="T66" style:family="text">
      <style:text-properties fo:font-size="11pt" style:font-name-asian="標楷體" style:font-size-asian="11pt" style:font-size-complex="11pt" style:font-weight-complex="bold"/>
    </style:style>
    <style:style style:name="T6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3">經濟部水利署</text:span><text:span text:style-name="T13">第七河川局</text:span><text:span text:style-name="T13">10</text:span><text:span text:style-name="T13">7</text:span><text:span text:style-name="T13">年度提升服務</text:span><text:span text:style-name="T13">效能</text:span><text:span text:style-name="T13">執行計畫</text:span></text:p>
      <text:p text:style-name="P45">壹、計畫依據</text:p>
      <text:p text:style-name="P46"><text:span text:style-name="T36">經濟部水利署106年12月28日經水秘字第10608079631號</text:span><text:span text:style-name="T36">函</text:span><text:span text:style-name="T36">頒</text:span><text:span text:style-name="T36">「</text:span><text:span text:style-name="T36">經濟部水利署107年度提升服務效能執行計畫</text:span><text:span text:style-name="T36">」。</text:span></text:p>
      <text:p text:style-name="P45">貳、計畫目標</text:p>
      <text:p text:style-name="P47">本局為配合河川區域之管理，自然景觀之生態維護，工程與管理兼籌並顧，以朔造親水空間，營造水岸人文新風貌，提供全民民生、產業、農業與環境用水之保障，並顧及民意之需求，爰提昇為民服務品質，建立開放、優質的服務環境，達成簡政親民的目標。</text:p>
      <text:p text:style-name="P45">參、實施對象</text:p>
      <text:p text:style-name="P48">本局各課、室。</text:p>
      <text:p text:style-name="P44"><text:span text:style-name="T17">肆、執行構面及策略方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面向</text:p>
            </table:table-cell>
            <table:table-cell table:style-name="表格1.A1" table:number-columns-spanned="2" office:value-type="string">
              <text:p text:style-name="P4">執行策略</text:p>
            </table:table-cell>
            <table:covered-table-cell/>
            <table:table-cell table:style-name="表格1.D1" office:value-type="string">
              <text:p text:style-name="P4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9">一、基礎服務</text:p>
          </table:table-cell>
          <table:table-cell table:style-name="表格1.A1" table:number-rows-spanned="3" office:value-type="string">
            <text:p text:style-name="P52">（一）服務一致及正確性</text:p>
          </table:table-cell>
          <table:table-cell table:style-name="表格1.A1" office:value-type="string">
            <text:p text:style-name="P55">1.訂定申辦業務標準作業流程</text:p>
          </table:table-cell>
          <table:table-cell table:style-name="表格1.D1" office:value-type="string">
            <text:p text:style-name="P60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5">2.提升服務及時性</text:p>
          </table:table-cell>
          <table:table-cell table:style-name="表格1.D1" office:value-type="string">
            <text:p text:style-name="P60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5">3.提高服務人員專業度</text:p>
          </table:table-cell>
          <table:table-cell table:style-name="表格1.D1" office:value-type="string">
            <text:p text:style-name="P61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3">（二）服務友善性</text:p>
          </table:table-cell>
          <table:table-cell table:style-name="表格1.A1" office:value-type="string">
            <text:p text:style-name="P58">1.提升服務設施合宜度</text:p>
          </table:table-cell>
          <table:table-cell table:style-name="表格1.D1" office:value-type="string">
            <text:list xml:id="list4743725333691155715" text:style-name="WW8Num23">
              <text:list-item>
                <text:p text:style-name="P71">進行環境美（綠）化及輔以舒適、明亮、整潔，建置民眾臨櫃洽公的合宜服務環境。</text:p>
              </text:list-item>
              <text:list-item>
                <text:p text:style-name="P71">確保服務項目、服務人員（姓名及代理人）、方向引導等標示正確、易於辨識，且提供雙語（或多語）標示服務。</text:p>
              </text:list-item>
              <text:list-item>
                <text:p text:style-name="P71">妥適規劃申辦動線，以符合民眾使用習慣。</text:p>
              </text:list-item>
              <text:list-item>
                <text:p text:style-name="P77"><text:span text:style-name="T6">檢視各項無障礙措施是否妥適安全</text:span><text:span text:style-name="T52"> <text:s text:c="2"/></text:span><text:span text:style-name="T6">並定期檢測維護。</text:span></text:p>
              </text:list-item>
              <text:list-item>
                <text:p text:style-name="P77"><text:span text:style-name="T6">定期檢查各類硬體設施（如飲水</text:span><text:span text:style-name="T52"> <text:s text:c="2"/></text:span><text:span text:style-name="T6">機、公用電話、座椅、盥洗室等），確保設施品質。</text:span></text:p>
              </text:list-item>
              <text:list-item>
                <text:p text:style-name="P78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8">2.提高服務行為友善性</text:p>
          </table:table-cell>
          <table:table-cell table:style-name="表格1.D1" office:value-type="string">
            <text:list xml:id="list5917762262126416560" text:style-name="WW8Num42">
              <text:list-item>
                <text:p text:style-name="P67"><text:span text:style-name="T49">重視服務人員的禮貌態度</text:span><text:span text:style-name="T48">，如現場主動協助引導民眾、協助民眾檢查攜帶證件是否齊備或告知標準程序等。</text:span></text:p>
              </text:list-item>
              <text:list-item>
                <text:p text:style-name="P72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6"><text:span text:style-name="T48">3.提高網站使用便利性</text:span></text:p>
          </table:table-cell>
          <table:table-cell table:style-name="表格1.D1" office:value-type="string">
            <text:list xml:id="list4328583184786426898" text:style-name="WW8Num39">
              <text:list-item>
                <text:p text:style-name="P68"><text:span text:style-name="T48">機關（單位）網站應以使用者為導向設計，版面配置應方便瀏覽、查詢資料及使用網站服務</text:span><text:span text:style-name="T49">。</text:span></text:p>
              </text:list-item>
              <text:list-item>
                <text:p text:style-name="P73">提供多元及便利的資訊檢索服務，以及關鍵字、全文、交叉、站內、分類檢索及其他方式等搜尋服務。</text:p>
              </text:list-item>
              <text:list-item>
                <text:p text:style-name="P73">確保網站內容的正確性及有效連結。</text:p>
              </text:list-item>
              <text:list-item>
                <text:p text:style-name="P73">機關（單位）資訊標示配合電子化政府入口網MyEGov提供分類檢索服務。</text:p>
              </text:list-item>
              <text:list-item>
                <text:p text:style-name="P73">機關（單位）網站至少提供主題、施政與服務等3種分類檢索方式。</text:p>
              </text:list-item>
              <text:list-item>
                <text:p text:style-name="P69">定期更新機關（單位）網頁資訊。</text:p>
              </text:list-item>
              <text:list-item>
                <text:p text:style-name="P69">網頁引用他人資料將標明出處並提供連結。</text:p>
              </text:list-item>
              <text:list-item>
                <text:p text:style-name="P69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8">4.提升服務資訊透明度</text:p>
          </table:table-cell>
          <table:table-cell table:style-name="表格1.D1" office:value-type="string">
            <text:list xml:id="list8252838231062295434" text:style-name="WW8Num22">
              <text:list-item>
                <text:p text:style-name="P74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74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74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表格1.9">
          <table:table-cell table:style-name="表格1.A1" table:number-rows-spanned="8" office:value-type="string">
            <text:p text:style-name="P50">二、服務遞送</text:p>
          </table:table-cell>
          <table:table-cell table:style-name="表格1.A1" table:number-rows-spanned="4" office:value-type="string">
            <text:p text:style-name="P53">（一）服務便捷性</text:p>
          </table:table-cell>
          <table:table-cell table:style-name="表格1.A1" office:value-type="string">
            <text:p text:style-name="P56"><text:span text:style-name="T48">1.檢討既有服務措施</text:span></text:p>
          </table:table-cell>
          <table:table-cell table:style-name="表格1.D1" office:value-type="string">
            <text:p text:style-name="P12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7">2.建置窗口整合服務</text:p>
          </table:table-cell>
          <table:table-cell table:style-name="表格1.D1" office:value-type="string">
            <text:list xml:id="list7549153078778410796" text:style-name="WW8Num3">
              <text:list-item>
                <text:p text:style-name="P11">設置全功能窗口櫃台，提供諮詢服務。</text:p>
              </text:list-item>
              <text:list-item>
                <text:p text:style-name="P75">簡化申辦流程，縮短案件處理時間。</text:p>
              </text:list-item>
              <text:list-item>
                <text:p text:style-name="P75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6"><text:span text:style-name="T48">3</text:span><text:span text:style-name="T48">.減除申辦案件需檢附之書表謄本</text:span></text:p>
          </table:table-cell>
          <table:table-cell table:style-name="表格1.D1" office:value-type="string">
            <text:p text:style-name="P9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56"><text:span text:style-name="T48">4</text:span><text:span text:style-name="T48">.開辦線上申辦或跨平臺服務</text:span></text:p>
          </table:table-cell>
          <table:table-cell table:style-name="表格1.D1" office:value-type="string">
            <text:list xml:id="list8471818288875094870" text:style-name="WW8Num2">
              <text:list-item>
                <text:p text:style-name="P76">提供各類線上服務，如表單下載、服務申辦、網路繳費、取件通知、及預約等服務。</text:p>
              </text:list-item>
              <text:list-item>
                <text:p text:style-name="P76">開發跨平臺通用服務，透過各式行動載具閱覽及使用。</text:p>
              </text:list-item>
              <text:list-item>
                <text:p text:style-name="P76">向民眾推廣使用網路申辦案件。</text:p>
              </text:list-item>
              <text:list-item>
                <text:p text:style-name="P76">定期檢視電子表單之必要性與合宜性，並執行表單簡化工作，統一電子表單格式。</text:p>
              </text:list-item>
              <text:list-item>
                <text:p text:style-name="P76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3">（二）服務可近性</text:p>
          </table:table-cell>
          <table:table-cell table:style-name="表格1.A1" office:value-type="string">
            <text:p text:style-name="P80">1.客製化服務</text:p>
          </table:table-cell>
          <table:table-cell table:style-name="表格1.D1" office:value-type="string">
            <text:p text:style-name="P81"><text:span text:style-name="T6">因應所轄地區或業務之特性，整合服務客群之需求，提供在地化、客製化之服務。</text:span><text:span text:style-name="T52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80">2.主動服務</text:p>
          </table:table-cell>
          <table:table-cell table:style-name="表格1.D1" office:value-type="string">
            <text:p text:style-name="P63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3">（三）服務成長及優化</text:p>
          </table:table-cell>
          <table:table-cell table:style-name="表格1.A1" office:value-type="string">
            <text:p text:style-name="P7">1.突破成長</text:p>
          </table:table-cell>
          <table:table-cell table:style-name="表格1.D1" office:value-type="string">
            <text:p text:style-name="P7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7">2.優質服務</text:p>
          </table:table-cell>
          <table:table-cell table:style-name="表格1.D1" office:value-type="string">
            <text:p text:style-name="P63">運用自身優勢，採取多元策略，提出符合機關（單位）任務且較現有服務措施具有挑戰性，或符合機關特色且更具吸引力、豐富性之其他服務措施。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50">三、服務量能</text:p>
          </table:table-cell>
          <table:table-cell table:style-name="表格1.A1" office:value-type="string">
            <text:p text:style-name="P53">（一）內部作業簡化</text:p>
          </table:table-cell>
          <table:table-cell table:style-name="表格1.A1" office:value-type="string">
            <text:p text:style-name="P82">提升同仁行政效率</text:p>
          </table:table-cell>
          <table:table-cell table:style-name="表格1.D1" office:value-type="string">
            <text:p text:style-name="P62"><text:span text:style-name="T48">聚焦核心業務，運用多元管道蒐集機關（單位）成員意見，據以檢討及改造內部流程，精實作業，減省不必要的審核及行政程序，包括人力</text:span><text:span text:style-name="T47">、</text:span><text:span text:style-name="T48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3">（二）服務機制精進</text:p>
          </table:table-cell>
          <table:table-cell table:style-name="表格1.A1" office:value-type="string">
            <text:p text:style-name="P83">深化服務量能</text:p>
          </table:table-cell>
          <table:table-cell table:style-name="表格1.D1" office:value-type="string">
            <text:p text:style-name="P7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0">四、服務評價</text:p>
          </table:table-cell>
          <table:table-cell table:style-name="表格1.A1" table:number-rows-spanned="2" office:value-type="string">
            <text:p text:style-name="P53">（一）提高服務滿意度</text:p>
          </table:table-cell>
          <table:table-cell table:style-name="表格1.A1" office:value-type="string">
            <text:p text:style-name="P58">1.辦理服務滿意度調查</text:p>
          </table:table-cell>
          <table:table-cell table:style-name="表格1.D1" office:value-type="string">
            <text:list xml:id="list3328106732553113685" text:style-name="WW8Num4">
              <text:list-item>
                <text:p text:style-name="P70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70">進行滿意度調查。</text:p>
              </text:list-item>
              <text:list-item>
                <text:p text:style-name="P70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58">2.運用其他機制瞭解民眾對服務的評價</text:p>
          </table:table-cell>
          <table:table-cell table:style-name="表格1.D1" office:value-type="string">
            <text:p text:style-name="P7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3">（二）積極回應民眾意見</text:p>
          </table:table-cell>
          <table:table-cell table:style-name="表格1.A1" office:value-type="string">
            <text:p text:style-name="P84">有效及時處理民眾之意見、抱怨及陳情</text:p>
          </table:table-cell>
          <table:table-cell table:style-name="表格1.D1" office:value-type="string">
            <text:list xml:id="list3494774899162706666" text:style-name="WW8Num24">
              <text:list-item>
                <text:p text:style-name="P85">建置民眾意見反映（含新聞輿情）處理機制及標準作業程序。</text:p>
              </text:list-item>
              <text:list-item>
                <text:p text:style-name="P85">提供民眾意見反映後續追蹤處理。</text:p>
              </text:list-item>
              <text:list-item>
                <text:p text:style-name="P85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7">五、開放創新</text:p>
          </table:table-cell>
          <table:table-cell table:style-name="表格1.A1" table:number-columns-spanned="2" office:value-type="string">
            <text:p text:style-name="P84">（一）開放參與</text:p>
          </table:table-cell>
          <table:covered-table-cell/>
          <table:table-cell table:style-name="表格1.D1" office:value-type="string">
            <text:p text:style-name="P63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84">（二）創新服務</text:p>
          </table:table-cell>
          <table:covered-table-cell/>
          <table:table-cell table:style-name="表格1.D1" office:value-type="string">
            <text:p text:style-name="P7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86">伍、實施步驟</text:p>
      <text:p text:style-name="P3"><text:span text:style-name="T56"><text:s text:c="4"/>各課室得依個別為民服務工作特性，以及特定標的服務對象，依</text:span></text:p>
      <text:p text:style-name="P3"><text:span text:style-name="T56"><text:s text:c="4"/>依據前述執行策略研訂具體量化指標績效，增列其他執行方法，</text:span></text:p>
      <text:p text:style-name="P3"><text:span text:style-name="T56"><text:s text:c="4"/>俾據以推動實施，以精進服務品質。</text:span></text:p>
      <text:p text:style-name="P18">陸、考核作業</text:p>
      <text:p text:style-name="P87"><text:span text:style-name="T38"><text:s/></text:span><text:span text:style-name="T38"><text:s text:c="3"/></text:span><text:span text:style-name="T38"><text:s/></text:span><text:span text:style-name="T40"><text:s/></text:span><text:span text:style-name="T40"><text:s text:c="3"/></text:span><text:span text:style-name="T42">一、</text:span><text:span text:style-name="T42">考核方式:依所擬之執行計畫，配合「政府服務獎評獎實施計畫」評</text:span><text:span text:style-name="T42">審</text:span><text:span text:style-name="T42">項目及標準，於上、下半年度自行實施考核各1次，相關評核結果需登載於機關網頁。</text:span></text:p>
      <text:p text:style-name="P87"><text:span text:style-name="T40"><text:s text:c="6"/></text:span><text:span text:style-name="T42">二、</text:span><text:span text:style-name="T42">提報考核結果：於10</text:span><text:span text:style-name="T42">8</text:span><text:span text:style-name="T42">年1月3日前提報10</text:span><text:span text:style-name="T42">7</text:span><text:span text:style-name="T42">年度執行績效與成果（附錄</text:span><text:span text:style-name="T42">1</text:span><text:span text:style-name="T42">）</text:span><text:span text:style-name="T42">，</text:span><text:span text:style-name="T42">並登載於機關網頁。</text:span></text:p>
      <text:p text:style-name="P87"><text:span text:style-name="T20"><text:s/></text:span><text:span text:style-name="T17">柒、獎勵方式</text:span></text:p>
      <text:p text:style-name="P124"><text:span text:style-name="T55">依據自行考核及上級機關考核結果辦理獎懲</text:span><text:span text:style-name="T19">；並就考核結果改進</text:span></text:p>
      <text:p text:style-name="P44"><text:span text:style-name="T20"><text:s text:c="6"/></text:span><text:span text:style-name="T17">情形，廣為宣導。</text:span></text:p>
      <text:p text:style-name="P45">捌、本計畫如有未盡事宜，得依實際需要修正或另行補充規定。</text:p>
      <text:p text:style-name="P88"><text:span text:style-name="T44">經濟部水利署</text:span><text:span text:style-name="T44">第七河川局</text:span></text:p>
      <text:p text:style-name="P2"><text:span text:style-name="T44">107年度提升服務</text:span><text:span text:style-name="T44">效能</text:span><text:span text:style-name="T44">(本</text:span><text:span text:style-name="T44">局</text:span><text:span text:style-name="T44">/自行)考核項目及評分表</text:span></text:p>
      <text:p text:style-name="P1"><text:span text:style-name="T52"><text:s text:c="2"/></text:span><draw:frame draw:style-name="fr1" draw:name="框架1" text:anchor-type="char" svg:x="-0.33cm" svg:y="-1.812cm" svg:width="2.882cm" svg:height="0.977cm" draw:z-index="14"><draw:text-box><text:p text:style-name="P31"><text:span text:style-name="T58">附表</text:span>1</text:p></draw:text-box></draw:frame><text:span text:style-name="T6">編號：</text:span><text:span text:style-name="T52"> <text:s text:c="7"/></text:span><text:span text:style-name="T52"><text:s text:c="21"/></text:span><text:span text:style-name="T52"><text:s text:c="11"/></text:span><text:span text:style-name="T6">　</text:span><text:span text:style-name="T52"> <text:s text:c="3"/></text:span><text:span text:style-name="T6">機關名稱：</text:span></text:p>
      <text:p text:style-name="P90"><text:span text:style-name="T6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3"><text:span text:style-name="T4">基礎服務構面(</text:span><text:span text:style-name="T4">2</text:span><text:span text:style-name="T4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評核項目</text:p>
          </table:table-cell>
          <table:table-cell table:style-name="表格2.B2" office:value-type="string">
            <text:p text:style-name="P13">評核指標</text:p>
          </table:table-cell>
          <table:table-cell table:style-name="表格2.C2" office:value-type="string">
            <text:p text:style-name="P13">次評核指標</text:p>
          </table:table-cell>
          <table:table-cell table:style-name="表格2.D2" office:value-type="string">
            <text:p text:style-name="P13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14">服務一致及正確性(50分)</text:p>
            <text:p text:style-name="P34"><text:span text:style-name="T58">＊</text:span><text:span text:style-name="T6">小計：</text:span></text:p>
          </table:table-cell>
          <table:table-cell table:style-name="表格2.B3" office:value-type="string">
            <text:p text:style-name="P34"><text:span text:style-name="T21">訂定申辦業務標準作業流程</text:span><text:span text:style-name="T21">(15分)</text:span></text:p>
            <text:p text:style-name="P34"><text:span text:style-name="T58">＊</text:span><text:span text:style-name="T21">得分：</text:span></text:p>
          </table:table-cell>
          <table:table-cell table:style-name="表格2.C3" office:value-type="string">
            <text:p text:style-name="P111"><text:span text:style-name="T25">申辦業務標準作業流程訂定</text:span><text:span text:style-name="T25">情形</text:span></text:p>
          </table:table-cell>
          <table:table-cell table:style-name="表格2.D3" office:value-type="string">
            <text:p text:style-name="P112">9-15分</text:p>
            <text:p text:style-name="P111"><text:span text:style-name="T25">已訂定</text:span><text:span text:style-name="T25">申辦業務標準作業流程</text:span><text:span text:style-name="T25">並主動告知申請人處理程序，且持續檢討檢討簡化及標準化。</text:span></text:p>
            <text:p text:style-name="P112">1-8分</text:p>
            <text:p text:style-name="P111"><text:span text:style-name="T25">已訂定</text:span><text:span text:style-name="T25">申辦業務標準作業流程</text:span><text:span text:style-name="T25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92">服務及時性</text:p>
            <text:p text:style-name="P92">(15分)</text:p>
            <text:p text:style-name="P91"><text:span text:style-name="T58">＊</text:span><text:span text:style-name="T21">得分：</text:span></text:p>
          </table:table-cell>
          <table:table-cell table:style-name="表格2.C4" office:value-type="string">
            <text:p text:style-name="P20">申辦案件於處理期限內完成</text:p>
          </table:table-cell>
          <table:table-cell table:style-name="表格2.D4" office:value-type="string">
            <text:p text:style-name="P24">11-15分</text:p>
            <text:p text:style-name="P94"><text:span text:style-name="T23">申辦案件於期限內完成率達90%以上</text:span><text:span text:style-name="T23">。</text:span></text:p>
            <text:p text:style-name="P95">6-10分</text:p>
            <text:p text:style-name="P94"><text:span text:style-name="T23">申辦案件於期限內完成率達80%以上</text:span><text:span text:style-name="T23">。</text:span></text:p>
            <text:p text:style-name="P24">1-5分</text:p>
            <text:p text:style-name="P94"><text:span text:style-name="T23">申辦案件於期限內完成率達70%以上</text:span><text:span text:style-name="T23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34"><text:span text:style-name="T21">服務人員專業度</text:span><text:span text:style-name="T21">(20分)</text:span></text:p>
            <text:p text:style-name="P34"><text:span text:style-name="T58">＊</text:span><text:span text:style-name="T21">得分：</text:span></text:p>
          </table:table-cell>
          <table:table-cell table:style-name="表格2.C5" office:value-type="string">
            <text:p text:style-name="P20">提升專業服務能力</text:p>
          </table:table-cell>
          <table:table-cell table:style-name="表格2.D5" office:value-type="string">
            <text:p text:style-name="P24">1-5分</text:p>
            <text:p text:style-name="P24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0">回應問題正確率</text:p>
          </table:table-cell>
          <table:table-cell table:style-name="表格2.D6" office:value-type="string">
            <text:p text:style-name="P24">11-15分</text:p>
            <text:p text:style-name="P24">服務人員回應問題正確率達90％以上。</text:p>
            <text:p text:style-name="P24">6-10分</text:p>
            <text:p text:style-name="P24">服務人員回應問題正確率達80％以上。</text:p>
            <text:p text:style-name="P24">1-5分</text:p>
            <text:p text:style-name="P95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14">服務友善性(150分)</text:p>
            <text:p text:style-name="P34"><text:span text:style-name="T58">＊</text:span><text:span text:style-name="T6">小計：</text:span></text:p>
          </table:table-cell>
          <table:table-cell table:style-name="表格2.B7" office:value-type="string">
            <text:p text:style-name="P34"><text:span text:style-name="T21">服務設施合宜程度</text:span><text:span text:style-name="T21">(20分)</text:span></text:p>
            <text:p text:style-name="P34"><text:span text:style-name="T58">＊</text:span><text:span text:style-name="T21">得分：</text:span></text:p>
          </table:table-cell>
          <table:table-cell table:style-name="表格2.C7" office:value-type="string">
            <text:p text:style-name="P24">服務設施合宜程度</text:p>
          </table:table-cell>
          <table:table-cell table:style-name="表格2.D7" office:value-type="string">
            <text:p text:style-name="P24">16-20分</text:p>
            <text:p text:style-name="P34"><text:span text:style-name="T21">進行環境綠美化並</text:span><text:span text:style-name="T21">視服務對象需求，提供合宜「核心設施」(</text:span><text:span text:style-name="T6">如愛心服務鈴、無障礙措施等)</text:span><text:span text:style-name="T21">並備有「一般設施」(</text:span><text:span text:style-name="T6">如飲用水、洽公座椅或休息區、盥洗室等)</text:span><text:span text:style-name="T21">供民眾使用，且有必要的使用說明與管理</text:span><text:span text:style-name="T21">，</text:span><text:span text:style-name="T21">定期檢查與充實，確保設施品質。</text:span></text:p>
            <text:p text:style-name="P34"><text:span text:style-name="T21">規劃妥適洽公動線，確保服務項目、服務人員、方向引導等標示正確、易於辨識，且提供雙語（或多語）標示服務，並提供各種申辦書表及填寫範例。</text:span></text:p>
            <text:p text:style-name="P34"><text:soft-page-break/><text:span text:style-name="T21">11-15分</text:span></text:p>
            <text:p text:style-name="P24">提供「核心設施」供民眾使用，且有必要的使用說明與管理，並定期檢查與充實，確保設施品質。</text:p>
            <text:p text:style-name="P34"><text:span text:style-name="T21">1-10分</text:span></text:p>
            <text:p text:style-name="P34"><text:span text:style-name="T21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25"/>
          </table:table-cell>
          <table:table-cell table:style-name="表格2.B8" office:value-type="string">
            <text:p text:style-name="P34"><text:span text:style-name="T21">服務行為的友善性</text:span><text:span text:style-name="T21">(20分)</text:span></text:p>
            <text:p text:style-name="P34"><text:span text:style-name="T58">＊</text:span><text:span text:style-name="T21">得分：</text:span></text:p>
          </table:table-cell>
          <table:table-cell table:style-name="表格2.C8" office:value-type="string">
            <text:p text:style-name="P24">電話禮貌測試績效</text:p>
          </table:table-cell>
          <table:table-cell table:style-name="表格2.D8" office:value-type="string">
            <text:p text:style-name="P101">16-20分</text:p>
            <text:p text:style-name="P24">電話禮貌測試結果優良。（測試分數90分以上）</text:p>
            <text:p text:style-name="P101">11-15分</text:p>
            <text:p text:style-name="P24">電話禮貌測試結果良好。（測試分數80分以上）</text:p>
            <text:p text:style-name="P24">1-10分</text:p>
            <text:p text:style-name="P102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34"><text:span text:style-name="T21">網站使用便利性</text:span><text:span text:style-name="T21">(50分)</text:span></text:p>
            <text:p text:style-name="P34"><text:span text:style-name="T58">＊</text:span><text:span text:style-name="T21">得分：</text:span></text:p>
          </table:table-cell>
          <table:table-cell table:style-name="表格2.C9" office:value-type="string">
            <text:p text:style-name="P20">資訊檢索服務妥適性及友善程度</text:p>
          </table:table-cell>
          <table:table-cell table:style-name="表格2.D9" office:value-type="string">
            <text:p text:style-name="P34"><text:span text:style-name="T21">1-</text:span><text:span text:style-name="T21">3</text:span><text:span text:style-name="T21">0分</text:span></text:p>
            <text:p text:style-name="P34"><text:span text:style-name="T21">機關網站</text:span><text:span text:style-name="T21">以使用者為導向設計，</text:span><text:span text:style-name="T21">版面配置</text:span><text:span text:style-name="T21">應</text:span><text:span text:style-name="T21">方便瀏覽、查詢資料及使用網站服務</text:span><text:span text:style-name="T23">，且</text:span><text:span text:style-name="T21">通過無障礙檢測，取得認證標章。</text:span></text:p>
            <text:p text:style-name="P34"><text:span text:style-name="T21">機關網站資訊提供檢索服務情形及相關作</text:span><text:span text:style-name="T21">為：</text:span></text:p>
            <text:p text:style-name="P116">(1)提供多元及便利的資訊檢索服務，以及關鍵字、全文、交叉、站內、分類檢索及其他方式等搜尋服務。</text:p>
            <text:p text:style-name="P116">(2)配合電子化政府入口網MyEGov提供分類檢索服務。</text:p>
            <text:p text:style-name="P59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0">資訊內容更新及正確程度</text:p>
          </table:table-cell>
          <table:table-cell table:style-name="表格2.D10" office:value-type="string">
            <text:p text:style-name="P101">16-20分</text:p>
            <text:p text:style-name="P101">網站資訊內容及連結抽測正確件數達14件以上。</text:p>
            <text:p text:style-name="P101">11-15分</text:p>
            <text:p text:style-name="P24">網站資訊內容及連結抽測正確件數達13件。</text:p>
            <text:p text:style-name="P24">1-10分</text:p>
            <text:p text:style-name="P95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34"><text:span text:style-name="T21">服務資訊透明度</text:span><text:span text:style-name="T21">(60分)</text:span></text:p>
            <text:p text:style-name="P34"><text:span text:style-name="T58">＊</text:span><text:span text:style-name="T21">得分：</text:span></text:p>
          </table:table-cell>
          <table:table-cell table:style-name="表格2.C11" office:value-type="string">
            <text:p text:style-name="P20">資訊公開程度</text:p>
          </table:table-cell>
          <table:table-cell table:style-name="表格2.D11" office:value-type="string">
            <text:p text:style-name="P101">16-20分</text:p>
            <text:p text:style-name="P34"><text:span text:style-name="T21">主動於服務場所或機關網站公布服務相關資訊供民眾查詢運用，如</text:span><text:span text:style-name="T6">服務項目、業務承辦資訊、相關法規、申辦業務標準作業流程、應備表件、書表範例等</text:span><text:span text:style-name="T21">。</text:span></text:p>
            <text:p text:style-name="P101">11-15分</text:p>
            <text:p text:style-name="P24">提供承辦單位及電話，且於服務場所及機關網站公布標準處理流程。</text:p>
            <text:p text:style-name="P24">1-10分</text:p>
            <text:p text:style-name="P95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98"/>
          </table:table-cell>
          <table:table-cell table:style-name="表格2.C12" office:value-type="string">
            <text:p text:style-name="P20">資料開放程度</text:p>
          </table:table-cell>
          <table:table-cell table:style-name="表格2.D12" office:value-type="string">
            <text:p text:style-name="P24">依據「政府資訊公開法」主動公開相關資訊於機關網站比例：</text:p>
            <text:p text:style-name="P24">11-20分</text:p>
            <text:p text:style-name="P34"><text:span text:style-name="T21">主動盤點公開且已公開資訊比例達100％，</text:span><text:span text:style-name="T21">且</text:span><text:span text:style-name="T21">於網站設置「主動公開資訊」專區</text:span><text:span text:style-name="T6">，並於結構化及去個資識別化後，採開放格式或應用程式介面方式對外開放。</text:span></text:p>
            <text:p text:style-name="P24">1-10分</text:p>
            <text:p text:style-name="P24">應公開且已公開資訊比例達90％以上，並於網站設置「主動公開資訊」專區。</text:p>
          </table:table-cell>
        </table:table-row>
        <table:table-row table:style-name="表格2.13">
          <table:table-cell table:style-name="表格2.A13" office:value-type="string">
            <text:p text:style-name="P21"/>
          </table:table-cell>
          <table:table-cell table:style-name="表格2.B13" office:value-type="string">
            <text:p text:style-name="P21"/>
          </table:table-cell>
          <table:table-cell table:style-name="表格2.C13" office:value-type="string">
            <text:p text:style-name="P20">查詢案件管道</text:p>
          </table:table-cell>
          <table:table-cell table:style-name="表格2.D13" office:value-type="string">
            <text:p text:style-name="P94"><text:span text:style-name="T23">1</text:span><text:span text:style-name="T23">6</text:span><text:span text:style-name="T23">-</text:span><text:span text:style-name="T23">2</text:span><text:span text:style-name="T23">0分</text:span></text:p>
            <text:p text:style-name="P20">提供現場、電話、網路或其他方式(如行動裝置)。</text:p>
            <text:p text:style-name="P94"><text:span text:style-name="T23">1</text:span><text:span text:style-name="T23">1</text:span><text:span text:style-name="T23">-</text:span><text:span text:style-name="T23">15</text:span><text:span text:style-name="T23">分</text:span></text:p>
            <text:p text:style-name="P97">提供現場及電話查詢。</text:p>
            <text:p text:style-name="P94"><text:span text:style-name="T23">1-</text:span><text:span text:style-name="T23">1</text:span><text:span text:style-name="T23">0分</text:span></text:p>
            <text:p text:style-name="P20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33"><text:span text:style-name="T4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評核項目</text:p>
          </table:table-cell>
          <table:table-cell table:style-name="表格2.B2" office:value-type="string">
            <text:p text:style-name="P13">評核指標</text:p>
          </table:table-cell>
          <table:table-cell table:style-name="表格2.C15" office:value-type="string">
            <text:p text:style-name="P13">次評核指標</text:p>
          </table:table-cell>
          <table:table-cell table:style-name="表格2.D15" office:value-type="string">
            <text:p text:style-name="P13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14">服務便捷性(100分)</text:p>
            <text:p text:style-name="P34"><text:span text:style-name="T58">＊</text:span><text:span text:style-name="T6">小計：</text:span></text:p>
          </table:table-cell>
          <table:table-cell table:style-name="表格2.B16" office:value-type="string">
            <text:p text:style-name="P34"><text:span text:style-name="T58">檢討既有服務措施</text:span><text:span text:style-name="T21">(10分)</text:span></text:p>
            <text:p text:style-name="P34"><text:span text:style-name="T58">＊</text:span><text:span text:style-name="T21">得分：</text:span></text:p>
          </table:table-cell>
          <table:table-cell table:style-name="表格2.C16" office:value-type="string">
            <text:p text:style-name="P24">既有服務措施檢討精進情形</text:p>
          </table:table-cell>
          <table:table-cell table:style-name="表格2.D16" office:value-type="string">
            <text:p text:style-name="P34"><text:span text:style-name="T21">1-</text:span><text:span text:style-name="T21">10</text:span><text:span text:style-name="T21">分</text:span></text:p>
            <text:p text:style-name="P34"><text:span text:style-name="T60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34"><text:span text:style-name="T21">建置</text:span><text:span text:style-name="T21">窗口整合服務(10分)</text:span></text:p>
            <text:p text:style-name="P34"><text:span text:style-name="T58">＊</text:span><text:span text:style-name="T21">得分：</text:span></text:p>
          </table:table-cell>
          <table:table-cell table:style-name="表格2.C17" office:value-type="string">
            <text:p text:style-name="P24">全功能窗口設置情形</text:p>
          </table:table-cell>
          <table:table-cell table:style-name="表格2.D17" office:value-type="string">
            <text:p text:style-name="P34"><text:span text:style-name="T21">1-</text:span><text:span text:style-name="T21">10</text:span><text:span text:style-name="T21">分</text:span></text:p>
            <text:p text:style-name="P34"><text:span text:style-name="T21">設置全功能窗口櫃台，提供諮詢服務</text:span><text:span text:style-name="T21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34"><text:span text:style-name="T21">減除申辦案件需檢附之書表謄本</text:span><text:span text:style-name="T21">(20分)</text:span></text:p>
            <text:p text:style-name="P34"><text:span text:style-name="T58">＊</text:span><text:span text:style-name="T21">得分：</text:span></text:p>
          </table:table-cell>
          <table:table-cell table:style-name="表格2.C18" office:value-type="string">
            <text:p text:style-name="P14">申辦案件免書證免謄本情形</text:p>
          </table:table-cell>
          <table:table-cell table:style-name="表格2.D18" office:value-type="string">
            <text:p text:style-name="P34"><text:span text:style-name="T21">1-</text:span><text:span text:style-name="T21">20</text:span><text:span text:style-name="T21">分</text:span></text:p>
            <text:p text:style-name="P34"><text:span text:style-name="T21">運用跨機關(單位)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34"><text:span text:style-name="T21">提供線上申辦或跨平臺服務</text:span><text:span text:style-name="T21">情形</text:span><text:span text:style-name="T21">(60分)</text:span></text:p>
            <text:p text:style-name="P34"><text:span text:style-name="T58">＊</text:span><text:span text:style-name="T21">得分：</text:span></text:p>
          </table:table-cell>
          <table:table-cell table:style-name="表格2.C19" office:value-type="string">
            <text:p text:style-name="P24">線上服務量能</text:p>
          </table:table-cell>
          <table:table-cell table:style-name="表格2.D19" office:value-type="string">
            <text:p text:style-name="P34"><text:span text:style-name="T21">1-</text:span><text:span text:style-name="T21">2</text:span><text:span text:style-name="T21">0分</text:span></text:p>
            <text:p text:style-name="P34"><text:span text:style-name="T21">善用資訊科技，針對民眾需求提供線上服務之項目數(如線上申辦、網路繳費、取件通知及預約等服務)</text:span><text:span text:style-name="T21">與</text:span><text:span text:style-name="T21">民眾使用情形。</text:span></text:p>
            <text:p text:style-name="P20">開發跨平臺通用服務，使民眾可透過各式行動載具閱覽及使用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14">線上服務推廣績效</text:p>
          </table:table-cell>
          <table:table-cell table:style-name="表格2.D20" office:value-type="string">
            <text:p text:style-name="P34"><text:span text:style-name="T6">1-</text:span><text:span text:style-name="T6">20</text:span><text:span text:style-name="T6">分</text:span></text:p>
            <text:p text:style-name="P14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6">電子表單簡化績效</text:p>
          </table:table-cell>
          <table:table-cell table:style-name="表格2.D21" office:value-type="string">
            <text:p text:style-name="P103"><text:span text:style-name="T21">11</text:span><text:span text:style-name="T21">-</text:span><text:span text:style-name="T21">20</text:span><text:span text:style-name="T21">分</text:span></text:p>
            <text:p text:style-name="P104">提出電子表單簡化建議或執行表單簡化工作，並進行電子表單管理。</text:p>
            <text:p text:style-name="P103"><text:span text:style-name="T21">1</text:span><text:span text:style-name="T21">-</text:span><text:span text:style-name="T21">10</text:span><text:span text:style-name="T21">分</text:span></text:p>
            <text:p text:style-name="P26">提出電子表單簡化建議或執行表單簡化工作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34"><text:span text:style-name="T21">服務可近性</text:span><text:span text:style-name="T6">(100分)</text:span></text:p>
            <text:p text:style-name="P34"><text:span text:style-name="T58">＊</text:span><text:span text:style-name="T6">小計：</text:span></text:p>
          </table:table-cell>
          <table:table-cell table:style-name="表格2.B22" office:value-type="string">
            <text:p text:style-name="P34"><text:span text:style-name="T21">提供客製化服務</text:span><text:span text:style-name="T21">情形(50分)</text:span></text:p>
            <text:p text:style-name="P34"><text:span text:style-name="T58">＊</text:span><text:span text:style-name="T21">得分：</text:span></text:p>
          </table:table-cell>
          <table:table-cell table:style-name="表格2.C22" table:number-columns-spanned="2" office:value-type="string">
            <text:p text:style-name="P34"><text:span text:style-name="T6">1-</text:span><text:span text:style-name="T6">50</text:span><text:span text:style-name="T6">分</text:span></text:p>
            <text:p text:style-name="P34"><text:span text:style-name="T21">因應</text:span><text:span text:style-name="T21">轄區或業務特性，</text:span><text:span text:style-name="T21">整合服務需求，</text:span><text:span text:style-name="T21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34"><text:span text:style-name="T21">提供主動服務</text:span><text:span text:style-name="T21">情形(50分)</text:span></text:p>
            <text:p text:style-name="P34"><text:span text:style-name="T58">＊</text:span><text:span text:style-name="T21">得分：</text:span></text:p>
          </table:table-cell>
          <table:table-cell table:style-name="表格2.C23" table:number-columns-spanned="2" office:value-type="string">
            <text:p text:style-name="P34"><text:span text:style-name="T6">1-</text:span><text:span text:style-name="T6">50</text:span><text:span text:style-name="T6">分</text:span></text:p>
            <text:p text:style-name="P34"><text:span text:style-name="T23">針對</text:span><text:span text:style-name="T6">特殊或弱勢族群、偏遠或交通不便地區民眾，依</text:span><text:span text:style-name="T21">服務對象需求</text:span><text:span text:style-name="T6">提供到府、到點服務情形。</text:span></text:p>
          </table:table-cell>
          <table:covered-table-cell/>
        </table:table-row>
        <table:table-row table:style-name="表格2.11">
          <table:table-cell table:style-name="表格2.A24" table:number-rows-spanned="2" office:value-type="string">
            <text:p text:style-name="P34"><text:span text:style-name="T58">服務成長及優化</text:span><text:span text:style-name="T6">(100分)</text:span></text:p>
            <text:p text:style-name="P34"><text:span text:style-name="T58">＊</text:span><text:span text:style-name="T6">小計：</text:span></text:p>
          </table:table-cell>
          <table:table-cell table:style-name="表格2.B24" office:value-type="string">
            <text:p text:style-name="P34"><text:span text:style-name="T58">突破成長</text:span><text:span text:style-name="T6">(50分)</text:span></text:p>
            <text:p text:style-name="P94"><text:span text:style-name="T58">＊</text:span><text:span text:style-name="T6">得分：</text:span></text:p>
          </table:table-cell>
          <table:table-cell table:style-name="表格2.C24" table:number-columns-spanned="2" office:value-type="string">
            <text:p text:style-name="P34"><text:span text:style-name="T6">1-</text:span><text:span text:style-name="T6">50</text:span><text:span text:style-name="T6">分</text:span></text:p>
            <text:p text:style-name="P34"><text:span text:style-name="T61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34"><text:span text:style-name="T58">優質服務</text:span><text:span text:style-name="T6">(50分)</text:span></text:p>
            <text:p text:style-name="P94"><text:span text:style-name="T58">＊</text:span><text:span text:style-name="T6">得分：</text:span></text:p>
          </table:table-cell>
          <table:table-cell table:style-name="表格2.C25" table:number-columns-spanned="2" office:value-type="string">
            <text:p text:style-name="P34"><text:span text:style-name="T6">1-</text:span><text:span text:style-name="T6">50</text:span><text:span text:style-name="T6">分</text:span></text:p>
            <text:p text:style-name="P34"><text:span text:style-name="T61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3"><text:span text:style-name="T4">服務量能構面(</text:span><text:span text:style-name="T4">2</text:span><text:span text:style-name="T4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評核項目</text:p>
          </table:table-cell>
          <table:table-cell table:style-name="表格2.B2" office:value-type="string">
            <text:p text:style-name="P13">評核指標</text:p>
          </table:table-cell>
          <table:table-cell table:style-name="表格2.D15" table:number-columns-spanned="2" office:value-type="string">
            <text:p text:style-name="P13">評分參考標準</text:p>
          </table:table-cell>
          <table:covered-table-cell/>
        </table:table-row>
        <text:soft-page-break/>
        <table:table-row table:style-name="表格2.28">
          <table:table-cell table:style-name="表格2.A28" office:value-type="string">
            <text:p text:style-name="P28">內部作業簡化</text:p>
          </table:table-cell>
          <table:table-cell table:style-name="表格2.B28" office:value-type="string">
            <text:p text:style-name="P34"><text:span text:style-name="T23">提升同仁行政效率</text:span><text:span text:style-name="T21">(100分)</text:span></text:p>
            <text:p text:style-name="P34"><text:span text:style-name="T58">＊</text:span><text:span text:style-name="T21">得分：</text:span></text:p>
          </table:table-cell>
          <table:table-cell table:style-name="表格2.C28" table:number-columns-spanned="2" office:value-type="string">
            <text:p text:style-name="P34"><text:span text:style-name="T6">1-</text:span><text:span text:style-name="T6">100</text:span><text:span text:style-name="T6">分</text:span></text:p>
            <text:p text:style-name="P34"><text:span text:style-name="T29">聚焦核心業務</text:span><text:span text:style-name="T29">，運用多元管道蒐集機關成員意見，檢討及改造內部流程，減省</text:span><text:span text:style-name="T29">不必要的審核及行政</text:span><text:span text:style-name="T29">程序，包括人力、物力或時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8">服務精進機制</text:p>
          </table:table-cell>
          <table:table-cell table:style-name="表格2.B29" office:value-type="string">
            <text:p text:style-name="P34"><text:span text:style-name="T6">深化服務量能</text:span><text:span text:style-name="T21">(100分)</text:span></text:p>
            <text:p text:style-name="P34"><text:span text:style-name="T58">＊</text:span><text:span text:style-name="T21">得分：</text:span></text:p>
          </table:table-cell>
          <table:table-cell table:style-name="表格2.C29" table:number-columns-spanned="2" office:value-type="string">
            <text:p text:style-name="P34"><text:span text:style-name="T6">1-</text:span><text:span text:style-name="T6">100</text:span><text:span text:style-name="T6">分</text:span></text:p>
            <text:p text:style-name="P34"><text:span text:style-name="T58">建立內部常態性服務精進運作機制，包括</text:span><text:span text:style-name="T29">機關內部</text:span><text:span text:style-name="T29">服務精進</text:span><text:span text:style-name="T29">機制運作</text:span><text:span text:style-name="T29">情形、創新服務提案情形等</text:span><text:span text:style-name="T58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3"><text:span text:style-name="T15">服務評價</text:span><text:span text:style-name="T4">構面(</text:span><text:span text:style-name="T4">2</text:span><text:span text:style-name="T4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評核項目</text:p>
          </table:table-cell>
          <table:table-cell table:style-name="表格2.B2" office:value-type="string">
            <text:p text:style-name="P13">評核指標</text:p>
          </table:table-cell>
          <table:table-cell table:style-name="表格2.D15" table:number-columns-spanned="2" office:value-type="string">
            <text:p text:style-name="P13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6"><text:span text:style-name="T21">提高</text:span><text:span text:style-name="T21">服務滿意</text:span><text:span text:style-name="T21">度</text:span></text:p>
          </table:table-cell>
          <table:table-cell table:style-name="表格2.B32" office:value-type="string">
            <text:p text:style-name="P34"><text:span text:style-name="T6">辦理</text:span><text:span text:style-name="T6">服務滿意度</text:span><text:span text:style-name="T6">調查</text:span><text:span text:style-name="T21">(50分)</text:span></text:p>
            <text:p text:style-name="P34"><text:span text:style-name="T58">＊</text:span><text:span text:style-name="T21">得分：</text:span></text:p>
          </table:table-cell>
          <table:table-cell table:style-name="表格2.C32" table:number-columns-spanned="2" office:value-type="string">
            <text:p text:style-name="P34"><text:span text:style-name="T21">26</text:span><text:span text:style-name="T21">-</text:span><text:span text:style-name="T21">50</text:span><text:span text:style-name="T21">分</text:span></text:p>
            <text:p text:style-name="P34"><text:span text:style-name="T6">辦理服務滿意度調查，並針對服務滿意度</text:span><text:span text:style-name="T21">調查趨勢進行評分</text:span><text:span text:style-name="T21">與分析</text:span><text:span text:style-name="T21">，提出改善(或新增)服務措施且確實執行。</text:span></text:p>
            <text:p text:style-name="P34"><text:span text:style-name="T21">1-</text:span><text:span text:style-name="T21">25</text:span><text:span text:style-name="T21">分</text:span></text:p>
            <text:p text:style-name="P24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34"><text:span text:style-name="T6">運用其他機制瞭解民眾對服務的評價</text:span><text:span text:style-name="T21">(50分)</text:span></text:p>
            <text:p text:style-name="P34"><text:span text:style-name="T58">＊</text:span><text:span text:style-name="T21">得分：</text:span></text:p>
          </table:table-cell>
          <table:table-cell table:style-name="表格2.C33" table:number-columns-spanned="2" office:value-type="string">
            <text:p text:style-name="P34"><text:span text:style-name="T21">1-</text:span><text:span text:style-name="T21">50</text:span><text:span text:style-name="T21">分</text:span></text:p>
            <text:p text:style-name="P34"><text:span text:style-name="T58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8">積極回應民眾意見</text:p>
          </table:table-cell>
          <table:table-cell table:style-name="表格2.B34" office:value-type="string">
            <text:p text:style-name="P34"><text:span text:style-name="T6">有效及時處理民眾意見、抱怨及陳情</text:span><text:span text:style-name="T21">(100分)</text:span></text:p>
            <text:p text:style-name="P34"><text:span text:style-name="T58">＊</text:span><text:span text:style-name="T21">得分：</text:span></text:p>
          </table:table-cell>
          <table:table-cell table:style-name="表格2.C34" table:number-columns-spanned="2" office:value-type="string">
            <text:p text:style-name="P34"><text:span text:style-name="T21">1-</text:span><text:span text:style-name="T21">10</text:span><text:span text:style-name="T21">0分</text:span></text:p>
            <text:p text:style-name="P34"><text:span text:style-name="T21">建置</text:span><text:span text:style-name="T21">民眾意見反映（含新聞輿情）</text:span><text:span text:style-name="T21">、抱怨及陳情案件</text:span><text:span text:style-name="T21">處理機制及標準作業程序，提供民眾意見反映後續追蹤處理情形</text:span><text:span text:style-name="T21">，</text:span><text:span text:style-name="T21">並針對處理結果進行滿意度調查</text:span><text:span text:style-name="T21">分析及檢討改善情形</text:span><text:span text:style-name="T21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3"><text:span text:style-name="T15">開放創新</text:span><text:span text:style-name="T4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評核項目</text:p>
          </table:table-cell>
          <table:covered-table-cell/>
          <table:table-cell table:style-name="表格2.D15" table:number-columns-spanned="2" office:value-type="string">
            <text:p text:style-name="P13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99">開放參與</text:p>
            <text:p text:style-name="P99">(50分)</text:p>
            <text:p text:style-name="P94"><text:span text:style-name="T33">＊</text:span><text:span text:style-name="T34">得分</text:span></text:p>
          </table:table-cell>
          <table:covered-table-cell/>
          <table:table-cell table:style-name="表格2.C37" table:number-columns-spanned="2" office:value-type="string">
            <text:p text:style-name="P34"><text:span text:style-name="T6">1-</text:span><text:span text:style-name="T6">50</text:span><text:span text:style-name="T6">分</text:span></text:p>
            <text:p text:style-name="P123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ext:soft-page-break/>
        <table:table-row table:style-name="表格2.13">
          <table:table-cell table:style-name="表格2.A38" table:number-columns-spanned="2" office:value-type="string">
            <text:p text:style-name="P99">創新服務</text:p>
            <text:p text:style-name="P99">(50分)</text:p>
            <text:p text:style-name="P94"><text:span text:style-name="T33">＊</text:span><text:span text:style-name="T34">得分</text:span></text:p>
          </table:table-cell>
          <table:covered-table-cell/>
          <table:table-cell table:style-name="表格2.C38" table:number-columns-spanned="2" office:value-type="string">
            <text:p text:style-name="P34"><text:span text:style-name="T6">1-</text:span><text:span text:style-name="T6">50</text:span><text:span text:style-name="T6">分</text:span></text:p>
            <text:p text:style-name="P34"><text:span text:style-name="T6">就核心業務規劃服務作法時，</text:span><text:span text:style-name="T6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05"><draw:frame draw:style-name="fr1" draw:name="框架2" text:anchor-type="char" svg:x="-0.647cm" svg:y="-0.33cm" svg:width="2.882cm" svg:height="0.977cm" draw:z-index="15"><draw:text-box><text:p text:style-name="P31"><text:span text:style-name="T58">附表</text:span>2</text:p></draw:text-box></draw:frame></text:p>
      <text:p text:style-name="P5"/>
      <text:p text:style-name="P37"><text:span text:style-name="T44">(機關名稱)107年度提升服務</text:span><text:span text:style-name="T44">效能</text:span><text:span text:style-name="T44">(本</text:span><text:span text:style-name="T44">局</text:span><text:span text:style-name="T44">/自行)考核結果統計表</text:span></text:p>
      <text:p text:style-name="P6"><text:s/></text:p>
      <text:p text:style-name="P106">受考核單位：</text:p>
      <text:p text:style-name="P107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42">實施考核機關</text:p>
          </table:table-cell>
          <table:table-cell table:style-name="表格3.B1" table:number-rows-spanned="3" office:value-type="string">
            <text:p text:style-name="P15">編號</text:p>
          </table:table-cell>
          <table:table-cell table:style-name="表格3.B1" table:number-rows-spanned="3" office:value-type="string">
            <text:p text:style-name="P15">受考核單位名稱</text:p>
          </table:table-cell>
          <table:table-cell table:style-name="表格3.D1" table:number-columns-spanned="5" office:value-type="string">
            <text:p text:style-name="P31"><text:span text:style-name="T7">考核項目及成績（1</text:span><text:span text:style-name="T7">,</text:span><text:span text:style-name="T7">000分）</text:span>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17">總分</text:p>
          </table:table-cell>
          <table:table-cell table:style-name="表格3.B1" table:number-rows-spanned="3" office:value-type="string">
            <text:p text:style-name="P17">等第</text:p>
          </table:table-cell>
          <table:table-cell table:style-name="表格3.K1" table:number-rows-spanned="3" office:value-type="string">
            <text:p text:style-name="P17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6">基礎服務</text:p>
          </table:table-cell>
          <table:table-cell table:style-name="表格3.D2" office:value-type="string">
            <text:p text:style-name="P65"><text:span text:style-name="T31">服務</text:span><text:span text:style-name="T31">遞送</text:span></text:p>
          </table:table-cell>
          <table:table-cell table:style-name="表格3.D2" office:value-type="string">
            <text:p text:style-name="P32"><text:span text:style-name="T31">服務</text:span><text:span text:style-name="T31">量能</text:span></text:p>
          </table:table-cell>
          <table:table-cell table:style-name="表格3.D2" office:value-type="string">
            <text:p text:style-name="P30">服務評價</text:p>
          </table:table-cell>
          <table:table-cell table:style-name="表格3.D2" office:value-type="string">
            <text:p text:style-name="P30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31"><text:span text:style-name="T65">2</text:span><text:span text:style-name="T65">0</text:span><text:span text:style-name="T65">0分</text:span></text:p>
          </table:table-cell>
          <table:table-cell table:style-name="表格3.D2" office:value-type="string">
            <text:p text:style-name="P31"><text:span text:style-name="T65">30</text:span><text:span text:style-name="T65">0分</text:span></text:p>
          </table:table-cell>
          <table:table-cell table:style-name="表格3.D2" office:value-type="string">
            <text:p text:style-name="P31"><text:span text:style-name="T65">20</text:span><text:span text:style-name="T65">0分</text:span></text:p>
          </table:table-cell>
          <table:table-cell table:style-name="表格3.D2" office:value-type="string">
            <text:p text:style-name="P31"><text:span text:style-name="T65">2</text:span><text:span text:style-name="T65">00分</text:span></text:p>
          </table:table-cell>
          <table:table-cell table:style-name="表格3.D2" office:value-type="string">
            <text:p text:style-name="P31"><text:span text:style-name="T65">1</text:span><text:span text:style-name="T65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6"/>
          </table:table-cell>
          <table:table-cell table:style-name="表格3.D1" office:value-type="string">
            <text:p text:style-name="P16"/>
          </table:table-cell>
          <table:table-cell table:style-name="表格3.D1" office:value-type="string">
            <text:p text:style-name="P16"/>
          </table:table-cell>
          <table:table-cell table:style-name="表格3.D1" office:value-type="string">
            <text:p text:style-name="P16"/>
          </table:table-cell>
          <table:table-cell table:style-name="表格3.D1" office:value-type="string">
            <text:p text:style-name="P16"/>
          </table:table-cell>
          <table:table-cell table:style-name="表格3.D1" office:value-type="string">
            <text:p text:style-name="P16"/>
          </table:table-cell>
          <table:table-cell table:style-name="表格3.D1" office:value-type="string">
            <text:p text:style-name="P16"/>
          </table:table-cell>
          <table:table-cell table:style-name="表格3.D1" office:value-type="string">
            <text:p text:style-name="P16"/>
          </table:table-cell>
          <table:table-cell table:style-name="表格3.D1" office:value-type="string">
            <text:p text:style-name="P16"/>
          </table:table-cell>
          <table:table-cell table:style-name="表格3.D1" office:value-type="string">
            <text:p text:style-name="P16"/>
          </table:table-cell>
          <table:table-cell table:style-name="表格3.K4" office:value-type="string">
            <text:p text:style-name="P16"/>
          </table:table-cell>
        </table:table-row>
        <table:table-row table:style-name="表格3.4">
          <table:table-cell table:style-name="表格3.A4" office:value-type="string">
            <text:p text:style-name="P38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K4" office:value-type="string">
            <text:p text:style-name="P39"/>
          </table:table-cell>
        </table:table-row>
        <table:table-row table:style-name="表格3.4">
          <table:table-cell table:style-name="表格3.A4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K4" office:value-type="string">
            <text:p text:style-name="P39"/>
          </table:table-cell>
        </table:table-row>
        <table:table-row table:style-name="表格3.4">
          <table:table-cell table:style-name="表格3.A4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D1" office:value-type="string">
            <text:p text:style-name="P39"/>
          </table:table-cell>
          <table:table-cell table:style-name="表格3.K4" office:value-type="string">
            <text:p text:style-name="P39"/>
          </table:table-cell>
        </table:table-row>
      </table:table>
      <text:list xml:id="list8632373551241825495" text:style-name="WW8Num41">
        <text:list-item>
          <text:p text:style-name="P108">考核結果處理情形：【請敘明考核結果後續處理情形，如函送受</text:p>
        </text:list-item>
      </text:list>
      <text:p text:style-name="P109">考核機關（構）或單位提報改進情形、考核</text:p>
      <text:p text:style-name="P109">結果登載於機關網頁等方式】</text:p>
      <text:p text:style-name="P89"><draw:frame draw:style-name="fr1" draw:name="框架3" text:anchor-type="char" svg:x="-0.452cm" svg:y="-0.009cm" svg:width="2.565cm" svg:height="0.977cm" draw:z-index="16"><draw:text-box><text:p text:style-name="P31"><text:span text:style-name="T58">附錄</text:span>1</text:p></draw:text-box></draw:frame></text:p>
      <text:h text:style-name="Heading_20_3" text:outline-level="3"/>
      <text:h text:style-name="Heading_20_3" text:outline-level="3">（機關名稱）107年度提升服務效能績效總報告</text:h>
      <text:h text:style-name="Heading_20_3" text:outline-level="3">資料截止時間：107年12月31日</text:h>
      <text:p text:style-name="P122"/>
      <text:p text:style-name="P117">壹、執行績效：（請扼要填寫，並請各列舉2、3個案事例；請儘量以量化數據說明各實施要項成果）</text:p>
      <text:p text:style-name="P118"><text:span text:style-name="T36">一、提升服務效能，深化服務績效</text:span></text:p>
      <text:p text:style-name="P120">二、便捷服務程序，確保流程透明</text:p>
      <text:p text:style-name="P119">三、探查民意趨勢，建立顧客關係</text:p>
      <text:p text:style-name="P119">四、豐富服務資訊，促進網路溝通</text:p>
      <text:p text:style-name="P119">五、創新服務方式，整合服務資源</text:p>
      <text:p text:style-name="P121"/>
      <text:p text:style-name="P121">貳、檢討</text:p>
      <text:p text:style-name="P113"><text:span text:style-name="T36">（請簡要條列說明推動及執行提升服務</text:span><text:span text:style-name="T36">效能</text:span><text:span text:style-name="T36">過程中，發現問題、遭遇困難及改進建議）</text:span></text:p>
      <text:p text:style-name="P114"/>
      <text:p text:style-name="P115">填寫說明：請以word繕打，不得超過3頁，直式橫書，1字1碼並依序「一、（一）、１、（１）」，標楷體14號字，行距：固定行高，行高：21。</text:p>
      <text:p text:style-name="P4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y="0.002cm" draw:z-index="13"><draw:text-box fo:min-height="0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8-01-04T15:32:00</meta:creation-date>
    <dc:creator>林庭安</dc:creator>
    <dc:date>2018-01-10T14:51:00</dc:date>
    <meta:print-date>2017-04-10T10:51:00</meta:print-date>
    <meta:editing-cycles>4</meta:editing-cycles>
    <meta:editing-duration>PT24M</meta:editing-duration>
    <meta:document-statistic meta:table-count="3" meta:image-count="0" meta:object-count="0" meta:page-count="14" meta:paragraph-count="347" meta:word-count="5912" meta:character-count="6454" meta:non-whitespace-character-count="6348"/>
    <meta:generator>LibreOffice/5.1.2.2$Windows_x86 LibreOffice_project/d3bf12ecb743fc0d20e0be0c58ca359301eb705f</meta:generator>
  </office:meta>
</office:document-meta>
</file>