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9.514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2.118cm" fo:keep-together="always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2.039cm" fo:keep-together="always"/>
    </style:style>
    <style:style style:name="表格1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337cm" fo:keep-together="always"/>
    </style:style>
    <style:style style:name="表格1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3.877cm" fo:keep-together="always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3.958cm" fo:keep-together="always"/>
    </style:style>
    <style:style style:name="表格1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3.447cm" fo:keep-together="always"/>
    </style:style>
    <style:style style:name="表格1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3.757cm" fo:keep-together="always"/>
    </style:style>
    <style:style style:name="表格1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1.588cm" fo:keep-together="always"/>
    </style:style>
    <style:style style:name="表格1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96cm" fo:keep-together="always"/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588cm" fo:keep-together="auto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1.63cm" fo:keep-together="always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2.669cm" fo:keep-together="always"/>
    </style:style>
    <style:style style:name="表格1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94cm" fo:keep-together="always"/>
    </style:style>
    <style:style style:name="表格1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1" style:family="table-row">
      <style:table-row-properties style:min-row-height="3.212cm" fo:keep-together="always"/>
    </style:style>
    <style:style style:name="表格1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074cm" fo:keep-together="always"/>
    </style:style>
    <style:style style:name="表格1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9" style:family="table-row">
      <style:table-row-properties style:min-row-height="2.051cm" fo:keep-together="auto"/>
    </style:style>
    <style:style style:name="表格1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32" style:family="table-row">
      <style:table-row-properties style:min-row-height="3.986cm" fo:keep-together="always"/>
    </style:style>
    <style:style style:name="表格1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2.775cm" fo:keep-together="always"/>
    </style:style>
    <style:style style:name="表格1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41cm" fo:margin-left="-1.023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3cm"/>
    </style:style>
    <style:style style:name="表格2.E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9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3" style:family="table-row">
      <style:table-row-properties style:min-row-height="0.48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2" style:family="paragraph" style:parent-style-name="本文_20_3">
      <style:paragraph-properties fo:line-height="0.635cm"/>
    </style:style>
    <style:style style:name="P3" style:family="paragraph" style:parent-style-name="本文_20_3">
      <style:paragraph-properties fo:line-height="0.635cm"/>
      <style:text-properties fo:color="#000000" style:font-name="Times New Roman" style:font-name-complex="Times New Roman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5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weight-complex="bold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2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3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9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3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4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4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4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4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 style:font-weight-complex="bold"/>
    </style:style>
    <style:style style:name="P4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4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5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5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55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58" style:family="paragraph" style:parent-style-name="Standard">
      <style:paragraph-properties fo:margin-left="0.229cm" fo:margin-right="0cm" fo:line-height="0.70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60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language-asian="zh" style:country-asian="HK" style:font-weight-asian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font-name-asian="標楷體" style:language-asian="zh" style:country-asian="HK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6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language-asian="zh" style:country-asian="HK"/>
    </style:style>
    <style:style style:name="T25" style:family="text">
      <style:text-properties fo:color="#ff0000" fo:font-weight="bold" style:font-name-asian="標楷體" style:font-weight-asian="bold" style:font-weight-complex="bold"/>
    </style:style>
    <style:style style:name="T26" style:family="text">
      <style:text-properties fo:color="#ff0000" fo:font-weight="bold" style:font-name-asian="標楷體" style:font-weight-asian="bold" style:font-weight-complex="bold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標楷體" style:font-weight-complex="bold"/>
    </style:style>
    <style:style style:name="T29" style:family="text">
      <style:text-properties fo:color="#ff0000" style:font-name-asian="Times New Roman"/>
    </style:style>
    <style:style style:name="T30" style:family="text">
      <style:text-properties fo:color="#ff0000" style:letter-kerning="true" style:font-name-asian="標楷體"/>
    </style:style>
    <style:style style:name="T31" style:family="text">
      <style:text-properties fo:color="#ff0000" style:letter-kerning="true" style:font-name-asian="標楷體"/>
    </style:style>
    <style:style style:name="T32" style:family="text">
      <style:text-properties fo:color="#000000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weight-complex="bold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="Times New Roman" style:font-name-complex="Times New Roman" style:font-weight-complex="bold"/>
    </style:style>
    <style:style style:name="T38" style:family="text">
      <style:text-properties fo:color="#000000" style:font-name="Times New Roman" style:font-name-complex="Times New Roman" style:font-weight-complex="bold"/>
    </style:style>
    <style:style style:name="T39" style:family="text">
      <style:text-properties fo:color="#000000" style:font-name="Times New Roman" style:font-name-asian="標楷體" style:font-name-complex="Times New Roman" style:font-size-complex="12pt"/>
    </style:style>
    <style:style style:name="T40" style:family="text">
      <style:text-properties fo:color="#000000" style:font-weight-complex="bold"/>
    </style:style>
    <style:style style:name="T41" style:family="text">
      <style:text-properties fo:color="#000000" style:font-name-asian="Times New Roman" style:font-weight-complex="bold"/>
    </style:style>
    <style:style style:name="T42" style:family="text">
      <style:text-properties fo:color="#000000" style:font-name-asian="Times New Roman" style:font-weight-complex="bold"/>
    </style:style>
    <style:style style:name="T43" style:family="text">
      <style:text-properties fo:color="#000000" style:font-name="標楷體" style:font-name-asian="標楷體" style:font-name-complex="新細明體1"/>
    </style:style>
    <style:style style:name="T44" style:family="text">
      <style:text-properties fo:color="#000000" style:font-name="標楷體" style:font-name-asian="標楷體" style:font-name-complex="新細明體1"/>
    </style:style>
    <style:style style:name="T45" style:family="text">
      <style:text-properties fo:color="#000000" style:font-name="標楷體" style:font-name-asian="標楷體" style:font-name-complex="標楷體" style:font-weight-complex="bold"/>
    </style:style>
    <style:style style:name="T46" style:family="text">
      <style:text-properties fo:color="#000000" style:font-name="標楷體" style:font-name-asian="標楷體" style:font-name-complex="標楷體" style:font-weight-complex="bold"/>
    </style:style>
    <style:style style:name="T47" style:family="text">
      <style:text-properties fo:color="#000000" style:font-name="標楷體" style:letter-kerning="true" style:font-name-asian="標楷體" style:font-name-complex="標楷體"/>
    </style:style>
    <style:style style:name="T48" style:family="text">
      <style:text-properties fo:color="#000000" fo:font-weight="bold" style:font-name-asian="標楷體" style:font-weight-asian="bold"/>
    </style:style>
    <style:style style:name="T49" style:family="text">
      <style:text-properties fo:color="#000000" fo:font-weight="bold" style:font-weight-asian="bold"/>
    </style:style>
    <style:style style:name="T50" style:family="text">
      <style:text-properties fo:color="#000000" style:letter-kerning="true" style:font-name-asian="標楷體"/>
    </style:style>
    <style:style style:name="T51" style:family="text">
      <style:text-properties style:font-name="Times New Roman" style:font-name-complex="Times New Roman" style:font-size-complex="12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name-asian="標楷體" style:font-size-asian="11pt" style:font-size-complex="11pt" style:font-weight-complex="bold"/>
    </style:style>
    <style:style style:name="T54" style:family="text">
      <style:text-properties fo:font-size="11pt" style:font-name-asian="標楷體" style:font-size-asian="11pt" style:font-size-complex="11pt" style:font-weight-complex="bold"/>
    </style:style>
    <style:style style:name="T5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5">經濟部水利署</text:span><text:span text:style-name="T5">第七河川局</text:span></text:p>
      <text:p text:style-name="P7"><text:span text:style-name="T5">107年度提升服務</text:span><text:span text:style-name="T5">效能</text:span><text:span text:style-name="T5">(本</text:span><text:span text:style-name="T5">局</text:span><text:span text:style-name="T5">/自行)考核項目及評分表</text:span></text:p>
      <text:p text:style-name="P6"><text:span text:style-name="T22"><text:s text:c="2"/></text:span><draw:frame draw:style-name="fr1" draw:name="框架1" text:anchor-type="char" svg:x="-0.33cm" svg:y="-1.812cm" svg:width="2.882cm" svg:height="0.977cm" draw:z-index="7"><draw:text-box><text:p text:style-name="P8"><text:span text:style-name="T17">附表</text:span>1</text:p></draw:text-box></draw:frame><text:span text:style-name="T9">編號：</text:span><text:span text:style-name="T22"> <text:s/></text:span><text:span text:style-name="T9">1 <text:s text:c="5"/></text:span><text:span text:style-name="T9"><text:s text:c="21"/></text:span><text:span text:style-name="T9"><text:s text:c="16"/>機關名稱：</text:span><text:span text:style-name="T11">本局各課室</text:span></text:p>
      <text:p text:style-name="P40">總分（滿分1000分）：912　　 考核人員：<text:span text:style-name="T24">林庭安</text:span>　　　　　考核日期：107<text:span text:style-name="T24">年</text:span>7<text:span text:style-name="T24">月1</text:span>7<text:span text:style-name="T2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2">基礎服務構面(</text:span><text:span text:style-name="T2">2</text:span><text:span text:style-name="T2">00分) <text:s/></text:span><text:span text:style-name="T25">19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評核項目</text:p>
          </table:table-cell>
          <table:table-cell table:style-name="表格1.B2" office:value-type="string">
            <text:p text:style-name="P12">評核指標</text:p>
          </table:table-cell>
          <table:table-cell table:style-name="表格1.C2" office:value-type="string">
            <text:p text:style-name="P12">次評核指標</text:p>
          </table:table-cell>
          <table:table-cell table:style-name="表格1.D2" office:value-type="string">
            <text:p text:style-name="P12">評分參考標準</text:p>
          </table:table-cell>
        </table:table-row>
        <table:table-row table:style-name="表格1.3">
          <table:table-cell table:style-name="表格1.A3" table:number-rows-spanned="4" office:value-type="string">
            <text:p text:style-name="P13">服務一致及正確性(50分)</text:p>
            <text:p text:style-name="P11"><text:span text:style-name="T17">＊</text:span><text:span text:style-name="T9">小計：</text:span><text:span text:style-name="T27">50</text:span></text:p>
          </table:table-cell>
          <table:table-cell table:style-name="表格1.B3" office:value-type="string">
            <text:p text:style-name="P11"><text:span text:style-name="T33">訂定申辦業務標準作業流程</text:span><text:span text:style-name="T33">(15分)</text:span></text:p>
            <text:p text:style-name="P11"><text:span text:style-name="T17">＊</text:span><text:span text:style-name="T33">得分：</text:span><text:span text:style-name="T27">15</text:span></text:p>
          </table:table-cell>
          <table:table-cell table:style-name="表格1.C3" office:value-type="string">
            <text:p text:style-name="P2"><text:span text:style-name="T37">申辦業務標準作業流程訂定</text:span><text:span text:style-name="T37">情形</text:span></text:p>
          </table:table-cell>
          <table:table-cell table:style-name="表格1.D3" office:value-type="string">
            <text:p text:style-name="P3">9-15分</text:p>
            <text:p text:style-name="P2"><text:span text:style-name="T37">已訂定</text:span><text:span text:style-name="T37">申辦業務標準作業流程</text:span><text:span text:style-name="T37">並主動告知申請人處理程序，且持續檢討檢討簡化及標準化。</text:span></text:p>
            <text:p text:style-name="P3">1-8分</text:p>
            <text:p text:style-name="P2"><text:span text:style-name="T37">已訂定</text:span><text:span text:style-name="T37">申辦業務標準作業流程</text:span><text:span text:style-name="T37">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2">服務及時性</text:p>
            <text:p text:style-name="P42">(15分)</text:p>
            <text:p text:style-name="P41"><text:span text:style-name="T17">＊</text:span><text:span text:style-name="T33">得分：</text:span><text:span text:style-name="T27">15</text:span></text:p>
          </table:table-cell>
          <table:table-cell table:style-name="表格1.C4" office:value-type="string">
            <text:p text:style-name="P20">申辦案件於處理期限內完成</text:p>
          </table:table-cell>
          <table:table-cell table:style-name="表格1.D4" office:value-type="string">
            <text:p text:style-name="P24">11-15分</text:p>
            <text:p text:style-name="P44"><text:span text:style-name="T35">申辦案件於期限內完成率達90%以上</text:span><text:span text:style-name="T35">。</text:span></text:p>
            <text:p text:style-name="P45">6-10分</text:p>
            <text:p text:style-name="P44"><text:span text:style-name="T35">申辦案件於期限內完成率達80%以上</text:span><text:span text:style-name="T35">。</text:span></text:p>
            <text:p text:style-name="P24">1-5分</text:p>
            <text:p text:style-name="P44"><text:span text:style-name="T35">申辦案件於期限內完成率達70%以上</text:span><text:span text:style-name="T35">。</text:span></text:p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11"><text:span text:style-name="T33">服務人員專業度</text:span><text:span text:style-name="T33">(20分)</text:span></text:p>
            <text:p text:style-name="P11"><text:span text:style-name="T17">＊</text:span><text:span text:style-name="T33">得分：</text:span><text:span text:style-name="T27">20</text:span></text:p>
          </table:table-cell>
          <table:table-cell table:style-name="表格1.C5" office:value-type="string">
            <text:p text:style-name="P20">提升專業服務能力</text:p>
          </table:table-cell>
          <table:table-cell table:style-name="表格1.D5" office:value-type="string">
            <text:p text:style-name="P24">1-5分</text:p>
            <text:p text:style-name="P24">視業務與服務對象需求，舉辦相關業務訓練。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0">回應問題正確率</text:p>
          </table:table-cell>
          <table:table-cell table:style-name="表格1.D6" office:value-type="string">
            <text:p text:style-name="P24">11-15分</text:p>
            <text:p text:style-name="P24">服務人員回應問題正確率達90％以上。</text:p>
            <text:p text:style-name="P24">6-10分</text:p>
            <text:p text:style-name="P24">服務人員回應問題正確率達80％以上。</text:p>
            <text:p text:style-name="P24">1-5分</text:p>
            <text:p text:style-name="P45">服務人員回應問題正確率達70％以上。</text:p>
          </table:table-cell>
        </table:table-row>
        <table:table-row table:style-name="表格1.7">
          <table:table-cell table:style-name="表格1.A7" office:value-type="string">
            <text:p text:style-name="P13">服務友善性(150分)</text:p>
            <text:p text:style-name="P11"><text:span text:style-name="T17">＊</text:span><text:span text:style-name="T9">小計：</text:span><text:span text:style-name="T27">145</text:span></text:p>
          </table:table-cell>
          <table:table-cell table:style-name="表格1.B7" office:value-type="string">
            <text:p text:style-name="P11"><text:span text:style-name="T33">服務設施合宜程度</text:span><text:span text:style-name="T33">(20分)</text:span></text:p>
            <text:p text:style-name="P11"><text:span text:style-name="T17">＊</text:span><text:span text:style-name="T33">得分：20</text:span></text:p>
          </table:table-cell>
          <table:table-cell table:style-name="表格1.C7" office:value-type="string">
            <text:p text:style-name="P24">服務設施合宜程度</text:p>
          </table:table-cell>
          <table:table-cell table:style-name="表格1.D7" office:value-type="string">
            <text:p text:style-name="P24">16-20分</text:p>
            <text:p text:style-name="P11"><text:span text:style-name="T33">進行環境綠美化並</text:span><text:span text:style-name="T33">視服務對象需求，提供合宜「核心設施」(</text:span><text:span text:style-name="T9">如愛心服務鈴、無障礙措施等)</text:span><text:span text:style-name="T33">並備有「一般設施」(</text:span><text:span text:style-name="T9">如飲用水、洽公座椅或休息區、盥洗室等)</text:span><text:span text:style-name="T33">供民眾使用，且有必要的使用說明與管理</text:span><text:span text:style-name="T33">，</text:span><text:span text:style-name="T33">定期檢查與充實，確保設施品質。</text:span></text:p>
            <text:p text:style-name="P11"><text:span text:style-name="T33">規劃妥適洽公動線，確保服務項目、服務人員、方向引導等標示正確、易於辨識，且提供雙語（或多</text:span><text:soft-page-break/><text:span text:style-name="T33">語）標示服務，並提供各種申辦書表及填寫範例。</text:span></text:p>
            <text:p text:style-name="P11"><text:span text:style-name="T33">11-15分</text:span></text:p>
            <text:p text:style-name="P24">提供「核心設施」供民眾使用，且有必要的使用說明與管理，並定期檢查與充實，確保設施品質。</text:p>
            <text:p text:style-name="P11"><text:span text:style-name="T33">1-10分</text:span></text:p>
            <text:p text:style-name="P11"><text:span text:style-name="T33">提供「核心設施」供民眾使用，且有必要的使用說明與管理，確保設施品質。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25"/>
          </table:table-cell>
          <table:table-cell table:style-name="表格1.B8" office:value-type="string">
            <text:p text:style-name="P11"><text:span text:style-name="T33">服務行為的友善性</text:span><text:span text:style-name="T33">(20分)</text:span></text:p>
            <text:p text:style-name="P11"><text:span text:style-name="T17">＊</text:span><text:span text:style-name="T33">得分：</text:span><text:span text:style-name="T27">20</text:span></text:p>
          </table:table-cell>
          <table:table-cell table:style-name="表格1.C8" office:value-type="string">
            <text:p text:style-name="P24">電話禮貌測試績效</text:p>
          </table:table-cell>
          <table:table-cell table:style-name="表格1.D8" office:value-type="string">
            <text:p text:style-name="P52">16-20分</text:p>
            <text:p text:style-name="P24">電話禮貌測試結果優良。（測試分數90分以上）</text:p>
            <text:p text:style-name="P52">11-15分</text:p>
            <text:p text:style-name="P24">電話禮貌測試結果良好。（測試分數80分以上）</text:p>
            <text:p text:style-name="P24">1-10分</text:p>
            <text:p text:style-name="P53">電話禮貌測試結果普通。（測試分數70分以上）</text:p>
          </table:table-cell>
        </table:table-row>
        <table:table-row table:style-name="表格1.9">
          <table:covered-table-cell/>
          <table:table-cell table:style-name="表格1.B9" table:number-rows-spanned="2" office:value-type="string">
            <text:p text:style-name="P11"><text:span text:style-name="T33">網站使用便利性</text:span><text:span text:style-name="T33">(50分)</text:span></text:p>
            <text:p text:style-name="P11"><text:span text:style-name="T17">＊</text:span><text:span text:style-name="T33">得分：</text:span><text:span text:style-name="T27">45</text:span></text:p>
          </table:table-cell>
          <table:table-cell table:style-name="表格1.C9" office:value-type="string">
            <text:p text:style-name="P20">資訊檢索服務妥適性及友善程度</text:p>
          </table:table-cell>
          <table:table-cell table:style-name="表格1.D9" office:value-type="string">
            <text:p text:style-name="P11"><text:span text:style-name="T33">1-</text:span><text:span text:style-name="T33">3</text:span><text:span text:style-name="T33">0分</text:span></text:p>
            <text:p text:style-name="P11"><text:span text:style-name="T33">機關網站</text:span><text:span text:style-name="T33">以使用者為導向設計，</text:span><text:span text:style-name="T33">版面配置</text:span><text:span text:style-name="T33">應</text:span><text:span text:style-name="T33">方便瀏覽、查詢資料及使用網站服務</text:span><text:span text:style-name="T35">，且</text:span><text:span text:style-name="T33">通過無障礙檢測，取得認證標章。</text:span></text:p>
            <text:p text:style-name="P11"><text:span text:style-name="T33">機關網站資訊提供檢索服務情形及相關作</text:span><text:span text:style-name="T33">為：</text:span></text:p>
            <text:p text:style-name="P1">(1)提供多元及便利的資訊檢索服務，以及關鍵字、全文、交叉、站內、分類檢索及其他方式等搜尋服務。</text:p>
            <text:p text:style-name="P1">(2)配合電子化政府入口網MyEGov提供分類檢索服務。</text:p>
            <text:p text:style-name="P54">(3)網站至少提供主題、施政與服務等3種分類檢索方式。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0">資訊內容更新及正確程度</text:p>
          </table:table-cell>
          <table:table-cell table:style-name="表格1.D10" office:value-type="string">
            <text:p text:style-name="P52">16-20分</text:p>
            <text:p text:style-name="P52">網站資訊內容及連結抽測正確件數達14件以上。</text:p>
            <text:p text:style-name="P52">11-15分</text:p>
            <text:p text:style-name="P24">網站資訊內容及連結抽測正確件數達13件。</text:p>
            <text:p text:style-name="P24">1-10分</text:p>
            <text:p text:style-name="P45">網站資訊內容及連結抽測正確件數達12件。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1"><text:span text:style-name="T33">服務資訊透明度</text:span><text:span text:style-name="T33">(60分)</text:span></text:p>
            <text:p text:style-name="P11"><text:span text:style-name="T17">＊</text:span><text:span text:style-name="T33">得分：</text:span><text:span text:style-name="T27">60</text:span></text:p>
          </table:table-cell>
          <table:table-cell table:style-name="表格1.C11" office:value-type="string">
            <text:p text:style-name="P20">資訊公開程度</text:p>
          </table:table-cell>
          <table:table-cell table:style-name="表格1.D11" office:value-type="string">
            <text:p text:style-name="P51"><text:span text:style-name="T33">16-20分</text:span><text:span text:style-name="T29"> </text:span><text:span text:style-name="T27">20</text:span></text:p>
            <text:p text:style-name="P11"><text:span text:style-name="T33">主動於服務場所或機關網站公布服務相關資訊供民眾查詢運用，如</text:span><text:span text:style-name="T9">服務項目、業務承辦資訊、相關法規、申辦業務標準作業流程、應備表件、書表範例等</text:span><text:span text:style-name="T33">。</text:span></text:p>
            <text:p text:style-name="P52">11-15分</text:p>
            <text:p text:style-name="P24">提供承辦單位及電話，且於服務場所及機關網站公布標準處理流程。</text:p>
            <text:p text:style-name="P24">1-10分</text:p>
            <text:p text:style-name="P45">提供承辦單位及電話。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8"/>
          </table:table-cell>
          <table:table-cell table:style-name="表格1.C12" office:value-type="string">
            <text:p text:style-name="P20">資料開放程度</text:p>
          </table:table-cell>
          <table:table-cell table:style-name="表格1.D12" office:value-type="string">
            <text:p text:style-name="P24">依據「政府資訊公開法」主動公開相關資訊於機關網站比例：</text:p>
            <text:p text:style-name="P11"><text:span text:style-name="T33">11-20分</text:span><text:span text:style-name="T29"> </text:span><text:span text:style-name="T27">20</text:span></text:p>
            <text:p text:style-name="P11"><text:span text:style-name="T33">主動盤點公開且已公開資訊比例達100％，</text:span><text:span text:style-name="T33">且</text:span><text:span text:style-name="T33">於網站設置「主動公開資訊」專區</text:span><text:span text:style-name="T9">，並於結構化及去個資識別化後，採開放格式或應用程式介面方式對外開放。</text:span></text:p>
            <text:p text:style-name="P24">1-10分</text:p>
            <text:p text:style-name="P24">應公開且已公開資訊比例達90％以上，並於網站設置「主動公開資訊」專區。</text:p>
          </table:table-cell>
        </table:table-row>
        <table:table-row table:style-name="表格1.13">
          <table:table-cell table:style-name="表格1.A13" office:value-type="string">
            <text:p text:style-name="P21"/>
          </table:table-cell>
          <table:table-cell table:style-name="表格1.B13" office:value-type="string">
            <text:p text:style-name="P21"/>
          </table:table-cell>
          <table:table-cell table:style-name="表格1.C13" office:value-type="string">
            <text:p text:style-name="P20">查詢案件管道</text:p>
          </table:table-cell>
          <table:table-cell table:style-name="表格1.D13" office:value-type="string">
            <text:p text:style-name="P44"><text:span text:style-name="T35">1</text:span><text:span text:style-name="T35">6</text:span><text:span text:style-name="T35">-</text:span><text:span text:style-name="T35">2</text:span><text:span text:style-name="T35">0分</text:span><text:span text:style-name="T41"> </text:span><text:span text:style-name="T41"><text:s/></text:span><text:span text:style-name="T28">20</text:span></text:p>
            <text:p text:style-name="P20">提供現場、電話、網路或其他方式(如行動裝置)。</text:p>
            <text:p text:style-name="P44"><text:span text:style-name="T35">1</text:span><text:span text:style-name="T35">1</text:span><text:span text:style-name="T35">-</text:span><text:span text:style-name="T35">15</text:span><text:span text:style-name="T35">分</text:span></text:p>
            <text:p text:style-name="P47">提供現場及電話查詢。</text:p>
            <text:p text:style-name="P44"><text:span text:style-name="T35">1-</text:span><text:span text:style-name="T35">1</text:span><text:span text:style-name="T35">0分</text:span></text:p>
            <text:p text:style-name="P20">提供現場查詢。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0"><text:span text:style-name="T2">服務遞送構面(300分) </text:span><text:span text:style-name="T25">276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評核項目</text:p>
          </table:table-cell>
          <table:table-cell table:style-name="表格1.B2" office:value-type="string">
            <text:p text:style-name="P12">評核指標</text:p>
          </table:table-cell>
          <table:table-cell table:style-name="表格1.C15" office:value-type="string">
            <text:p text:style-name="P12">次評核指標</text:p>
          </table:table-cell>
          <table:table-cell table:style-name="表格1.D15" office:value-type="string">
            <text:p text:style-name="P12">評分參考標準</text:p>
          </table:table-cell>
        </table:table-row>
        <table:table-row table:style-name="表格1.16">
          <table:table-cell table:style-name="表格1.A16" table:number-rows-spanned="6" office:value-type="string">
            <text:p text:style-name="P13">服務便捷性(100分)</text:p>
            <text:p text:style-name="P11"><text:span text:style-name="T17">＊</text:span><text:span text:style-name="T9">小計：</text:span><text:span text:style-name="T27">95</text:span></text:p>
          </table:table-cell>
          <table:table-cell table:style-name="表格1.B16" office:value-type="string">
            <text:p text:style-name="P11"><text:span text:style-name="T17">檢討既有服務措施</text:span><text:span text:style-name="T33">(10分)</text:span></text:p>
            <text:p text:style-name="P11"><text:span text:style-name="T17">＊</text:span><text:span text:style-name="T33">得分：9</text:span></text:p>
          </table:table-cell>
          <table:table-cell table:style-name="表格1.C16" office:value-type="string">
            <text:p text:style-name="P24">既有服務措施檢討精進情形</text:p>
          </table:table-cell>
          <table:table-cell table:style-name="表格1.D16" office:value-type="string">
            <text:p text:style-name="P11"><text:span text:style-name="T33">1-</text:span><text:span text:style-name="T33">10</text:span><text:span text:style-name="T33">分</text:span></text:p>
            <text:p text:style-name="P11"><text:span text:style-name="T19">瞭解民眾需求，適時檢討既有服務措施，並運用多元策略，提升服務便捷度。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11"><text:span text:style-name="T33">建置</text:span><text:span text:style-name="T33">窗口整合服務(10分)</text:span></text:p>
            <text:p text:style-name="P11"><text:span text:style-name="T17">＊</text:span><text:span text:style-name="T33">得分：9</text:span></text:p>
          </table:table-cell>
          <table:table-cell table:style-name="表格1.C17" office:value-type="string">
            <text:p text:style-name="P24">全功能窗口設置情形</text:p>
          </table:table-cell>
          <table:table-cell table:style-name="表格1.D17" office:value-type="string">
            <text:p text:style-name="P11"><text:span text:style-name="T33">1-</text:span><text:span text:style-name="T33">10</text:span><text:span text:style-name="T33">分</text:span></text:p>
            <text:p text:style-name="P11"><text:span text:style-name="T33">設置全功能窗口櫃台，提供諮詢服務</text:span><text:span text:style-name="T33">，及簡化申辦流程，縮短案件處理時程辦理情形。</text:span></text:p>
          </table:table-cell>
        </table:table-row>
        <table:table-row table:style-name="表格1.11">
          <table:covered-table-cell/>
          <table:table-cell table:style-name="表格1.B18" office:value-type="string">
            <text:p text:style-name="P11"><text:span text:style-name="T33">減除申辦案件需檢附之書表謄本</text:span><text:span text:style-name="T33">(20分)</text:span></text:p>
            <text:p text:style-name="P11"><text:span text:style-name="T17">＊</text:span><text:span text:style-name="T33">得分：19</text:span></text:p>
          </table:table-cell>
          <table:table-cell table:style-name="表格1.C18" office:value-type="string">
            <text:p text:style-name="P13">申辦案件免書證免謄本情形</text:p>
          </table:table-cell>
          <table:table-cell table:style-name="表格1.D18" office:value-type="string">
            <text:p text:style-name="P11"><text:span text:style-name="T33">1-</text:span><text:span text:style-name="T33">20</text:span><text:span text:style-name="T33">分</text:span></text:p>
            <text:p text:style-name="P11"><text:span text:style-name="T33">運用跨機關(單位)電子查驗，減少申辦人檢附各類紙本書表、證件、謄本之種類。</text:span></text:p>
          </table:table-cell>
        </table:table-row>
        <table:table-row table:style-name="表格1.19">
          <table:covered-table-cell/>
          <table:table-cell table:style-name="表格1.B19" table:number-rows-spanned="3" office:value-type="string">
            <text:p text:style-name="P11"><text:span text:style-name="T33">提供線上申辦或跨平臺服務</text:span><text:span text:style-name="T33">情形</text:span><text:span text:style-name="T33">(60分)</text:span></text:p>
            <text:p text:style-name="P11"><text:span text:style-name="T17">＊</text:span><text:span text:style-name="T33">得分：58</text:span></text:p>
          </table:table-cell>
          <table:table-cell table:style-name="表格1.C19" office:value-type="string">
            <text:p text:style-name="P24">線上服務量能</text:p>
          </table:table-cell>
          <table:table-cell table:style-name="表格1.D19" office:value-type="string">
            <text:p text:style-name="P11"><text:span text:style-name="T33">1-</text:span><text:span text:style-name="T33">2</text:span><text:span text:style-name="T33">0分</text:span></text:p>
            <text:p text:style-name="P11"><text:span text:style-name="T33">善用資訊科技，針對民眾需求提供線上服務之項目數(如線上申辦、網路繳費、取件通知及預約等服務)</text:span><text:span text:style-name="T33">與</text:span><text:span text:style-name="T33">民眾使用情形。</text:span></text:p>
            <text:p text:style-name="P20">開發跨平臺通用服務，使民眾可透過各式行動載具閱覽及使用。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3">線上服務推廣績效</text:p>
          </table:table-cell>
          <table:table-cell table:style-name="表格1.D20" office:value-type="string">
            <text:p text:style-name="P11"><text:span text:style-name="T9">1-</text:span><text:span text:style-name="T9">20</text:span><text:span text:style-name="T9">分</text:span></text:p>
            <text:p text:style-name="P13">透過推廣行銷活動提升民眾對於線上服務之認知與回應情形。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26">電子表單簡化績效</text:p>
          </table:table-cell>
          <table:table-cell table:style-name="表格1.D21" office:value-type="string">
            <text:p text:style-name="P55"><text:span text:style-name="T33">11</text:span><text:span text:style-name="T33">-</text:span><text:span text:style-name="T33">20</text:span><text:span text:style-name="T33">分</text:span></text:p>
            <text:p text:style-name="P56">提出電子表單簡化建議或執行表單簡化工作，並進行電子表單管理。</text:p>
            <text:p text:style-name="P55"><text:span text:style-name="T33">1</text:span><text:span text:style-name="T33">-</text:span><text:span text:style-name="T33">10</text:span><text:span text:style-name="T33">分</text:span></text:p>
            <text:p text:style-name="P26">提出電子表單簡化建議或執行表單簡化工作。</text:p>
          </table:table-cell>
        </table:table-row>
        <table:table-row table:style-name="表格1.22">
          <table:table-cell table:style-name="表格1.A22" table:number-rows-spanned="2" office:value-type="string">
            <text:p text:style-name="P11"><text:span text:style-name="T33">服務可近性</text:span><text:span text:style-name="T9">(100分)</text:span></text:p>
            <text:p text:style-name="P11"><text:span text:style-name="T17">＊</text:span><text:span text:style-name="T9">小計：</text:span><text:span text:style-name="T27">90</text:span></text:p>
          </table:table-cell>
          <table:table-cell table:style-name="表格1.B22" office:value-type="string">
            <text:p text:style-name="P11"><text:span text:style-name="T33">提供客製化服務</text:span><text:span text:style-name="T33">情形(50分)</text:span></text:p>
            <text:p text:style-name="P11"><text:span text:style-name="T17">＊</text:span><text:span text:style-name="T33">得分：</text:span><text:span text:style-name="T27">45</text:span></text:p>
          </table:table-cell>
          <table:table-cell table:style-name="表格1.C22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11"><text:span text:style-name="T33">因應</text:span><text:span text:style-name="T33">轄區或業務特性，</text:span><text:span text:style-name="T33">整合服務需求，</text:span><text:span text:style-name="T33">提供在地化、客製化服務情形。</text:span></text:p>
          </table:table-cell>
          <table:covered-table-cell/>
        </table:table-row>
        <table:table-row table:style-name="表格1.11">
          <table:covered-table-cell/>
          <table:table-cell table:style-name="表格1.B23" office:value-type="string">
            <text:p text:style-name="P11"><text:span text:style-name="T33">提供主動服務</text:span><text:span text:style-name="T33">情形(50分)</text:span></text:p>
            <text:p text:style-name="P11"><text:span text:style-name="T17">＊</text:span><text:span text:style-name="T33">得分：</text:span><text:span text:style-name="T27">45</text:span></text:p>
          </table:table-cell>
          <table:table-cell table:style-name="表格1.C23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11"><text:span text:style-name="T35">針對</text:span><text:span text:style-name="T9">特殊或弱勢族群、偏遠或交通不便地區民眾，依</text:span><text:span text:style-name="T33">服務對象需求</text:span><text:span text:style-name="T9">提供到府、到點服務情形。</text:span></text:p>
          </table:table-cell>
          <table:covered-table-cell/>
        </table:table-row>
        <table:table-row table:style-name="表格1.11">
          <table:table-cell table:style-name="表格1.A24" table:number-rows-spanned="2" office:value-type="string">
            <text:p text:style-name="P11"><text:span text:style-name="T17">服務成長及優化</text:span><text:span text:style-name="T9">(100分)</text:span></text:p>
            <text:p text:style-name="P11"><text:span text:style-name="T17">＊</text:span><text:span text:style-name="T9">小計：</text:span><text:span text:style-name="T27">91</text:span></text:p>
          </table:table-cell>
          <table:table-cell table:style-name="表格1.B24" office:value-type="string">
            <text:p text:style-name="P11"><text:span text:style-name="T17">突破成長</text:span><text:span text:style-name="T9">(50分)</text:span></text:p>
            <text:p text:style-name="P44"><text:span text:style-name="T17">＊</text:span><text:span text:style-name="T9">得分：</text:span><text:span text:style-name="T27">46</text:span></text:p>
          </table:table-cell>
          <table:table-cell table:style-name="表格1.C24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11"><text:span text:style-name="T20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1.11">
          <table:covered-table-cell/>
          <table:table-cell table:style-name="表格1.B25" office:value-type="string">
            <text:p text:style-name="P11"><text:span text:style-name="T17">優質服務</text:span><text:span text:style-name="T9">(50分)</text:span></text:p>
            <text:p text:style-name="P44"><text:span text:style-name="T17">＊</text:span><text:span text:style-name="T9">得分：</text:span><text:span text:style-name="T27">45</text:span></text:p>
          </table:table-cell>
          <table:table-cell table:style-name="表格1.C25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11"><text:span text:style-name="T20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2">服務量能構面(</text:span><text:span text:style-name="T2">2</text:span><text:span text:style-name="T2">00分) </text:span><text:span text:style-name="T25">165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評核項目</text:p>
          </table:table-cell>
          <table:table-cell table:style-name="表格1.B2" office:value-type="string">
            <text:p text:style-name="P12">評核指標</text:p>
          </table:table-cell>
          <table:table-cell table:style-name="表格1.D15" table:number-columns-spanned="2" office:value-type="string">
            <text:p text:style-name="P12">評分參考標準</text:p>
          </table:table-cell>
          <table:covered-table-cell/>
        </table:table-row>
        <text:soft-page-break/>
        <table:table-row table:style-name="表格1.28">
          <table:table-cell table:style-name="表格1.A28" office:value-type="string">
            <text:p text:style-name="P28">內部作業簡化</text:p>
          </table:table-cell>
          <table:table-cell table:style-name="表格1.B28" office:value-type="string">
            <text:p text:style-name="P11"><text:span text:style-name="T35">提升同仁行政效率</text:span><text:span text:style-name="T33">(100分)</text:span></text:p>
            <text:p text:style-name="P11"><text:span text:style-name="T17">＊</text:span><text:span text:style-name="T33">得分：</text:span><text:span text:style-name="T27">85</text:span></text:p>
          </table:table-cell>
          <table:table-cell table:style-name="表格1.C28" table:number-columns-spanned="2" office:value-type="string">
            <text:p text:style-name="P11"><text:span text:style-name="T9">1-</text:span><text:span text:style-name="T9">100</text:span><text:span text:style-name="T9">分</text:span></text:p>
            <text:p text:style-name="P11"><text:span text:style-name="T43">聚焦核心業務</text:span><text:span text:style-name="T43">，運用多元管道蒐集機關成員意見，檢討及改造內部流程，減省</text:span><text:span text:style-name="T43">不必要的審核及行政</text:span><text:span text:style-name="T43">程序，包括人力、物力或時間，精進服務。。</text:span>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8">服務精進機制</text:p>
          </table:table-cell>
          <table:table-cell table:style-name="表格1.B29" office:value-type="string">
            <text:p text:style-name="P11"><text:span text:style-name="T9">深化服務量能</text:span><text:span text:style-name="T33">(100分)</text:span></text:p>
            <text:p text:style-name="P11"><text:span text:style-name="T17">＊</text:span><text:span text:style-name="T33">得分：</text:span><text:span text:style-name="T27">80</text:span></text:p>
          </table:table-cell>
          <table:table-cell table:style-name="表格1.C29" table:number-columns-spanned="2" office:value-type="string">
            <text:p text:style-name="P11"><text:span text:style-name="T9">1-</text:span><text:span text:style-name="T9">100</text:span><text:span text:style-name="T9">分</text:span></text:p>
            <text:p text:style-name="P11"><text:span text:style-name="T17">建立內部常態性服務精進運作機制，包括</text:span><text:span text:style-name="T43">機關內部</text:span><text:span text:style-name="T43">服務精進</text:span><text:span text:style-name="T43">機制運作</text:span><text:span text:style-name="T43">情形、創新服務提案情形等</text:span><text:span text:style-name="T17">。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48">服務評價</text:span><text:span text:style-name="T2">構面(</text:span><text:span text:style-name="T2">2</text:span><text:span text:style-name="T2">00分) </text:span><text:span text:style-name="T25">188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評核項目</text:p>
          </table:table-cell>
          <table:table-cell table:style-name="表格1.B2" office:value-type="string">
            <text:p text:style-name="P12">評核指標</text:p>
          </table:table-cell>
          <table:table-cell table:style-name="表格1.D15" table:number-columns-spanned="2" office:value-type="string">
            <text:p text:style-name="P12">評分參考標準</text:p>
          </table:table-cell>
          <table:covered-table-cell/>
        </table:table-row>
        <table:table-row table:style-name="表格1.32">
          <table:table-cell table:style-name="表格1.A32" table:number-rows-spanned="2" office:value-type="string">
            <text:p text:style-name="P33"><text:span text:style-name="T33">提高</text:span><text:span text:style-name="T33">服務滿意</text:span><text:span text:style-name="T33">度</text:span></text:p>
          </table:table-cell>
          <table:table-cell table:style-name="表格1.B32" office:value-type="string">
            <text:p text:style-name="P11"><text:span text:style-name="T9">辦理</text:span><text:span text:style-name="T9">服務滿意度</text:span><text:span text:style-name="T9">調查</text:span><text:span text:style-name="T33">(50分)</text:span></text:p>
            <text:p text:style-name="P11"><text:span text:style-name="T17">＊</text:span><text:span text:style-name="T33">得分：</text:span><text:span text:style-name="T27">45</text:span></text:p>
          </table:table-cell>
          <table:table-cell table:style-name="表格1.C32" table:number-columns-spanned="2" office:value-type="string">
            <text:p text:style-name="P11"><text:span text:style-name="T33">26</text:span><text:span text:style-name="T33">-</text:span><text:span text:style-name="T33">50</text:span><text:span text:style-name="T33">分</text:span></text:p>
            <text:p text:style-name="P11"><text:span text:style-name="T9">辦理服務滿意度調查，並針對服務滿意度</text:span><text:span text:style-name="T33">調查趨勢進行評分</text:span><text:span text:style-name="T33">與分析</text:span><text:span text:style-name="T33">，提出改善(或新增)服務措施且確實執行。</text:span></text:p>
            <text:p text:style-name="P11"><text:span text:style-name="T33">1-</text:span><text:span text:style-name="T33">25</text:span><text:span text:style-name="T33">分</text:span></text:p>
            <text:p text:style-name="P24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1.33">
          <table:covered-table-cell/>
          <table:table-cell table:style-name="表格1.B33" office:value-type="string">
            <text:p text:style-name="P11"><text:span text:style-name="T9">運用其他機制瞭解民眾對服務的評價</text:span><text:span text:style-name="T33">(50分)</text:span></text:p>
            <text:p text:style-name="P11"><text:span text:style-name="T17">＊</text:span><text:span text:style-name="T33">得分：</text:span><text:span text:style-name="T27">48</text:span></text:p>
          </table:table-cell>
          <table:table-cell table:style-name="表格1.C33" table:number-columns-spanned="2" office:value-type="string">
            <text:p text:style-name="P11"><text:span text:style-name="T33">1-</text:span><text:span text:style-name="T33">50</text:span><text:span text:style-name="T33">分</text:span></text:p>
            <text:p text:style-name="P11"><text:span text:style-name="T17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28">積極回應民眾意見</text:p>
          </table:table-cell>
          <table:table-cell table:style-name="表格1.B34" office:value-type="string">
            <text:p text:style-name="P11"><text:span text:style-name="T9">有效及時處理民眾意見、抱怨及陳情</text:span><text:span text:style-name="T33">(100分)</text:span></text:p>
            <text:p text:style-name="P11"><text:span text:style-name="T17">＊</text:span><text:span text:style-name="T33">得分：</text:span><text:span text:style-name="T27">95</text:span></text:p>
          </table:table-cell>
          <table:table-cell table:style-name="表格1.C34" table:number-columns-spanned="2" office:value-type="string">
            <text:p text:style-name="P11"><text:span text:style-name="T33">1-</text:span><text:span text:style-name="T33">10</text:span><text:span text:style-name="T33">0分</text:span></text:p>
            <text:p text:style-name="P11"><text:span text:style-name="T33">建置</text:span><text:span text:style-name="T33">民眾意見反映（含新聞輿情）</text:span><text:span text:style-name="T33">、抱怨及陳情案件</text:span><text:span text:style-name="T33">處理機制及標準作業程序，提供民眾意見反映後續追蹤處理情形</text:span><text:span text:style-name="T33">，</text:span><text:span text:style-name="T33">並針對處理結果進行滿意度調查</text:span><text:span text:style-name="T33">分析及檢討改善情形</text:span><text:span text:style-name="T33">。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48">開放創新</text:span><text:span text:style-name="T2">構面(100分) </text:span><text:span text:style-name="T25">88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評核項目</text:p>
          </table:table-cell>
          <table:covered-table-cell/>
          <table:table-cell table:style-name="表格1.D15" table:number-columns-spanned="2" office:value-type="string">
            <text:p text:style-name="P12">評分參考標準</text:p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49">開放參與</text:p>
            <text:p text:style-name="P49">(50分)</text:p>
            <text:p text:style-name="P44"><text:span text:style-name="T47">＊</text:span><text:span text:style-name="T50">得分:</text:span><text:span text:style-name="T30">48</text:span></text:p>
          </table:table-cell>
          <table:covered-table-cell/>
          <table:table-cell table:style-name="表格1.C37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1.13">
          <table:table-cell table:style-name="表格1.A38" table:number-columns-spanned="2" office:value-type="string">
            <text:p text:style-name="P49">創新服務</text:p>
            <text:p text:style-name="P49">(50分)</text:p>
            <text:p text:style-name="P44"><text:span text:style-name="T47">＊</text:span><text:span text:style-name="T50">得分:</text:span><text:span text:style-name="T30">40</text:span></text:p>
          </table:table-cell>
          <table:covered-table-cell/>
          <table:table-cell table:style-name="表格1.C38" table:number-columns-spanned="2" office:value-type="string">
            <text:p text:style-name="P11"><text:span text:style-name="T9">1-</text:span><text:span text:style-name="T9">50</text:span><text:span text:style-name="T9">分</text:span></text:p>
            <text:p text:style-name="P11"><text:span text:style-name="T9">就核心業務規劃服務作法時，</text:span><text:span text:style-name="T9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57"><draw:frame draw:style-name="fr1" draw:name="框架2" text:anchor-type="char" svg:x="-0.647cm" svg:y="-0.33cm" svg:width="2.882cm" svg:height="0.977cm" draw:z-index="8"><draw:text-box><text:p text:style-name="P8"><text:span text:style-name="T17">附表</text:span>2</text:p></draw:text-box></draw:frame></text:p>
      <text:p text:style-name="P35"/>
      <text:p text:style-name="P34"><text:span text:style-name="T5">(</text:span><text:span text:style-name="T5">經濟部水利署第七河川局</text:span></text:p>
      <text:p text:style-name="P58"><text:span text:style-name="T5">10</text:span><text:span text:style-name="T5">7</text:span><text:span text:style-name="T5">年度提升服務</text:span><text:span text:style-name="T5">效能</text:span><text:span text:style-name="T5">(自行)考核結果統計表</text:span></text:p>
      <text:p text:style-name="P36"><text:s/></text:p>
      <text:p text:style-name="P59">受考核單位：經濟部水利署第七河川局自行考核各<text:span text:style-name="T24">課</text:span>室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60">實施考核機關</text:p>
          </table:table-cell>
          <table:table-cell table:style-name="表格2.B1" table:number-rows-spanned="3" office:value-type="string">
            <text:p text:style-name="P14">編號</text:p>
          </table:table-cell>
          <table:table-cell table:style-name="表格2.B1" table:number-rows-spanned="3" office:value-type="string">
            <text:p text:style-name="P14">受考核單位名稱</text:p>
          </table:table-cell>
          <table:table-cell table:style-name="表格2.D1" table:number-columns-spanned="5" office:value-type="string">
            <text:p text:style-name="P17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17">總分</text:p>
          </table:table-cell>
          <table:table-cell table:style-name="表格2.B1" table:number-rows-spanned="3" office:value-type="string">
            <text:p text:style-name="P17">等第</text:p>
          </table:table-cell>
          <table:table-cell table:style-name="表格2.K1" table:number-rows-spanned="3" office:value-type="string">
            <text:p text:style-name="P17">考核年月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62">基礎服務</text:p>
          </table:table-cell>
          <table:table-cell table:style-name="表格2.D2" office:value-type="string">
            <text:p text:style-name="P61"><text:span text:style-name="T45">服務</text:span><text:span text:style-name="T45">遞送</text:span></text:p>
          </table:table-cell>
          <table:table-cell table:style-name="表格2.D2" office:value-type="string">
            <text:p text:style-name="P9"><text:span text:style-name="T45">服務</text:span><text:span text:style-name="T45">量能</text:span></text:p>
          </table:table-cell>
          <table:table-cell table:style-name="表格2.D2" office:value-type="string">
            <text:p text:style-name="P30">服務評價</text:p>
          </table:table-cell>
          <table:table-cell table:style-name="表格2.D2" office:value-type="string">
            <text:p text:style-name="P30">開放創新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8"><text:span text:style-name="T53">2</text:span><text:span text:style-name="T53">0</text:span><text:span text:style-name="T53">0分</text:span></text:p>
          </table:table-cell>
          <table:table-cell table:style-name="表格2.D2" office:value-type="string">
            <text:p text:style-name="P8"><text:span text:style-name="T53">30</text:span><text:span text:style-name="T53">0分</text:span></text:p>
          </table:table-cell>
          <table:table-cell table:style-name="表格2.D2" office:value-type="string">
            <text:p text:style-name="P8"><text:span text:style-name="T53">20</text:span><text:span text:style-name="T53">0分</text:span></text:p>
          </table:table-cell>
          <table:table-cell table:style-name="表格2.D2" office:value-type="string">
            <text:p text:style-name="P8"><text:span text:style-name="T53">2</text:span><text:span text:style-name="T53">00分</text:span></text:p>
          </table:table-cell>
          <table:table-cell table:style-name="表格2.D2" office:value-type="string">
            <text:p text:style-name="P8"><text:span text:style-name="T53">1</text:span><text:span text:style-name="T53">00分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七河局</text:p>
          </table:table-cell>
          <table:table-cell table:style-name="表格2.D1" office:value-type="string">
            <text:p text:style-name="P14">1</text:p>
          </table:table-cell>
          <table:table-cell table:style-name="表格2.D1" office:value-type="string">
            <text:p text:style-name="P14">各課室</text:p>
          </table:table-cell>
          <table:table-cell table:style-name="表格2.D1" office:value-type="string">
            <text:p text:style-name="P14">195</text:p>
          </table:table-cell>
          <table:table-cell table:style-name="表格2.D1" office:value-type="string">
            <text:p text:style-name="P38"><text:span text:style-name="T13">2</text:span><text:span text:style-name="T13">76</text:span></text:p>
          </table:table-cell>
          <table:table-cell table:style-name="表格2.D1" office:value-type="string">
            <text:p text:style-name="P14">165</text:p>
          </table:table-cell>
          <table:table-cell table:style-name="表格2.D1" office:value-type="string">
            <text:p text:style-name="P38"><text:span text:style-name="T13">1</text:span><text:span text:style-name="T13">88</text:span></text:p>
          </table:table-cell>
          <table:table-cell table:style-name="表格2.D1" office:value-type="string">
            <text:p text:style-name="P14">88</text:p>
          </table:table-cell>
          <table:table-cell table:style-name="表格2.D1" office:value-type="string">
            <text:p text:style-name="P38"><text:span text:style-name="T13">9</text:span><text:span text:style-name="T13">12</text:span></text:p>
          </table:table-cell>
          <table:table-cell table:style-name="表格2.D1" office:value-type="string">
            <text:p text:style-name="P18">優</text:p>
          </table:table-cell>
          <table:table-cell table:style-name="表格2.K4" office:value-type="string">
            <text:p text:style-name="P38"><text:span text:style-name="T13">107</text:span><text:span text:style-name="T12">车</text:span><text:span text:style-name="T13">9</text:span><text:span text:style-name="T12">月</text:span></text:p>
          </table:table-cell>
        </table:table-row>
      </table:table>
      <text:p text:style-name="P37"/>
      <text:p text:style-name="P32"><text:span text:style-name="T21">※</text:span><text:span text:style-name="T4">考核結果處理情形：</text:span><text:span text:style-name="T7">簽會各課室並將</text:span><text:span text:style-name="T4">考核結果登載於機關網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y="0.002cm" draw:z-index="6"><draw:text-box fo:min-height="0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8-09-28T20:58:00</meta:creation-date>
    <dc:creator>林庭安</dc:creator>
    <dc:date>2018-10-03T09:14:00</dc:date>
    <meta:print-date>2018-09-28T20:19:00</meta:print-date>
    <meta:editing-cycles>5</meta:editing-cycles>
    <meta:editing-duration>PT7M</meta:editing-duration>
    <meta:document-statistic meta:table-count="2" meta:image-count="0" meta:object-count="0" meta:page-count="7" meta:paragraph-count="238" meta:word-count="3081" meta:character-count="3482" meta:non-whitespace-character-count="3416"/>
    <meta:generator>LibreOffice/5.1.2.2$Windows_x86 LibreOffice_project/d3bf12ecb743fc0d20e0be0c58ca359301eb705f</meta:generator>
  </office:meta>
</office:document-meta>
</file>