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882cm" style:text-autospace="none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4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882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82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 style:master-page-name="Standard">
      <style:paragraph-properties fo:margin-left="0cm" fo:margin-right="0cm" fo:line-height="0.741cm" fo:text-align="center" style:justify-single-word="false" fo:text-indent="0.847cm" style:auto-text-indent="false" style:page-number="auto"/>
    </style:style>
    <style:style style:name="P13" style:family="paragraph" style:parent-style-name="Standard">
      <style:paragraph-properties fo:margin-left="0.847cm" fo:margin-right="0cm" fo:line-height="0.882cm" fo:text-indent="0cm" style:auto-text-indent="false"/>
    </style:style>
    <style:style style:name="P14" style:family="paragraph" style:parent-style-name="Standard">
      <style:paragraph-properties fo:margin-left="0.847cm" fo:margin-right="0cm" fo:line-height="0.882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3.316cm" fo:margin-right="0cm" fo:line-height="0.882cm" fo:text-indent="-2.469cm" style:auto-text-indent="false"/>
    </style:style>
    <style:style style:name="P17" style:family="paragraph" style:parent-style-name="Standard">
      <style:paragraph-properties fo:margin-left="3.316cm" fo:margin-right="0cm" fo:line-height="0.882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-0.002cm" fo:margin-right="0cm" fo:line-height="0.882cm" fo:text-indent="-0.633cm" style:auto-text-indent="false"/>
    </style:style>
    <style:style style:name="P19" style:family="paragraph" style:parent-style-name="Standard">
      <style:paragraph-properties fo:margin-left="0cm" fo:margin-right="0cm" fo:line-height="0.882cm" fo:text-indent="1.976cm" style:auto-text-indent="false"/>
    </style:style>
    <style:style style:name="P20" style:family="paragraph" style:parent-style-name="Standard">
      <style:paragraph-properties fo:margin-left="0cm" fo:margin-right="0cm" fo:line-height="0.882cm" fo:text-indent="2.716cm" style:auto-text-indent="false"/>
    </style:style>
    <style:style style:name="P21" style:family="paragraph" style:parent-style-name="Standard">
      <style:paragraph-properties fo:margin-left="3.461cm" fo:margin-right="0cm" fo:line-height="0.882cm" fo:text-indent="-1.976cm" style:auto-text-indent="false"/>
    </style:style>
    <style:style style:name="P22" style:family="paragraph" style:parent-style-name="Standard">
      <style:paragraph-properties fo:margin-left="0.593cm" fo:margin-right="0cm" fo:line-height="0.882cm" fo:text-align="justify" style:justify-single-word="false" fo:text-indent="-0.5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87cm" fo:margin-right="0cm" fo:line-height="0.882cm" fo:text-align="justify" style:justify-single-word="false" fo:text-indent="0.4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313cm" fo:margin-right="0cm" fo:line-height="0.882cm" fo:text-indent="-2.36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style:line-height-at-least="0.882cm" fo:text-indent="1.235cm" style:auto-text-indent="false"/>
    </style:style>
    <style:style style:name="P26" style:family="paragraph" style:parent-style-name="Standard" style:list-style-name="WW8Num4">
      <style:paragraph-properties fo:margin-top="0.37cm" fo:margin-bottom="0cm" loext:contextual-spacing="false" style:line-height-at-least="0.882cm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1.27cm" fo:margin-right="0cm" style:line-height-at-least="0.882cm" fo:text-indent="0cm" style:auto-text-indent="false" style:text-autospace="none"/>
    </style:style>
    <style:style style:name="P28" style:family="paragraph" style:parent-style-name="Default">
      <style:paragraph-properties fo:line-height="0.811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font-size="14pt" style:font-name-asian="Times New Roman" style:font-size-asian="14pt" style:font-name-complex="Times New Roman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七河川局106年提升服務品質績效總報告</text:span></text:p>
      <text:p text:style-name="P1"><text:span text:style-name="T2"><text:s text:c="42"/></text:span><text:span text:style-name="T10">資料截止時間：106年12月31日</text:span></text:p>
      <text:list xml:id="list2049356468622583370" text:style-name="WW8Num4">
        <text:list-item>
          <text:p text:style-name="P7">執行績效：</text:p>
        </text:list-item>
      </text:list>
      <text:p text:style-name="P15">一、營造機關為民服務專業、親切之良好形象</text:p>
      <text:p text:style-name="P16"><text:span text:style-name="T2"><text:s text:c="2"/>(一)每3個月檢視服務場所內外環境及綠美化服務環境。</text:span></text:p>
      <text:p text:style-name="P17"><text:s text:c="2"/>(二)設置會客室及閱覽室供洽公民眾使用。</text:p>
      <text:p text:style-name="P16"><text:span text:style-name="T2"><text:s text:c="2"/>(三)門口設置愛心服務鈴。</text:span></text:p>
      <text:p text:style-name="P16"><text:span text:style-name="T2"><text:s text:c="2"/>(四)於服務台及河川公地放置老花眼鏡供民眾借用。</text:span></text:p>
      <text:p text:style-name="P17"><text:s text:c="2"/>(五)於電梯裝置語音播音服務（國語、台語）。</text:p>
      <text:p text:style-name="P16"><text:span text:style-name="T2">　(六)課室名牌雙語標示、申辦須知與動線標示，無障礙設施及哺乳室之設</text:span></text:p>
      <text:p text:style-name="P16"><text:span text:style-name="T2"><text:s text:c="5"/>置；電話總機分別以國、台、客三種語言播放。</text:span></text:p>
      <text:p text:style-name="P16"><text:span text:style-name="T2"><text:s text:c="2"/>(七)提供各種申辦書表及填寫範例。</text:span></text:p>
      <text:p text:style-name="P18"><text:span text:style-name="T2"><text:s text:c="6"/>　(八)走動式管理與服務：規劃並選派適當人員擔任第一線服務工作，每日設</text:span></text:p>
      <text:p text:style-name="P2"><text:span text:style-name="T2"><text:s text:c="9"/>置專人輪值與服務，24小時不打烊，主動協助民眾申辦、導引服務。</text:span></text:p>
      <text:p text:style-name="P2"><text:span text:style-name="T2"><text:s text:c="5"/>(九)每3個月實施電話禮貌測試至少1次，編製宣導摺頁置於服務台，供民</text:span></text:p>
      <text:p text:style-name="P2"><text:span text:style-name="T2"><text:s text:c="9"/>眾取閱，強化業務宣導，提昇機關形象。</text:span></text:p>
      <text:p text:style-name="P3"><text:span text:style-name="T2"><text:s text:c="5"/>(十)辦理強化員工服務業務相關訓練至少1次：</text:span></text:p>
      <text:p text:style-name="P2"><text:span text:style-name="T2"><text:s text:c="9"/>1、106月4月15、16日辦理106年防汛志工廉政社會參與教育訓練研習。</text:span></text:p>
      <text:p text:style-name="P2"><text:span text:style-name="T2"><text:s text:c="9"/>2、106年3月30日辦理本局防汛教育訓練暨防汛應變高司演練。</text:span></text:p>
      <text:p text:style-name="P2"><text:span text:style-name="T2"><text:s text:c="9"/>3、106年03月30日辦理防汛應變高司演練暨教育訓練。</text:span></text:p>
      <text:p text:style-name="P2"><text:span text:style-name="T2"><text:s text:c="9"/>4、106年5月9日辦理「106年度辦理高雄市政府、屏東縣政府及澎湖</text:span></text:p>
      <text:p text:style-name="P2"><text:span text:style-name="T2"><text:s text:c="12"/>縣政府防汛應變值勤人員教育訓練」。</text:span></text:p>
      <text:p text:style-name="P2"><text:span text:style-name="T2"><text:s text:c="9"/>5、106年7月20日辦理106年「圖利與便民」專案法紀教育訓練。</text:span></text:p>
      <text:p text:style-name="P2"><text:span text:style-name="T2"><text:s text:c="9"/>6、106年9月25日辦理「消除對婦女一切形式歧視公約(CEDAW)」教育</text:span></text:p>
      <text:p text:style-name="P2"><text:span text:style-name="T2"><text:s text:c="12"/>訓練。</text:span></text:p>
      <text:p text:style-name="P2"><text:span text:style-name="T2"><text:s text:c="9"/>7、</text:span><text:span text:style-name="T1">106年9月14日及15日</text:span><text:span text:style-name="T2">辦理教育訓練邀請許平發先生主講「從三</text:span></text:p>
      <text:p text:style-name="P2"><text:span text:style-name="T2"><text:s text:c="11"/>書計畫中談監造及施工人員應有之作為及責任」等課程。</text:span></text:p>
      <text:p text:style-name="P2"><text:span text:style-name="T2"><text:s text:c="9"/>8、106年10月12日及13日辦理「工程施工品質管理作業法則」教育訓</text:span></text:p>
      <text:p text:style-name="P2"><text:span text:style-name="T2"><text:s text:c="11"/>練。</text:span></text:p>
      <text:p text:style-name="P2"><text:span text:style-name="T2"><text:s text:c="8"/>9、106年10月12日及13日辦理教育訓練，敦聘曾義誠撥冗蒞局講授「工</text:span></text:p>
      <text:p text:style-name="P2"><text:span text:style-name="T2"><text:s text:c="11"/>程施工品質管理作業法則」課程。</text:span></text:p>
      <text:p text:style-name="P2"><text:span text:style-name="T2">　　　 </text:span><text:span text:style-name="T2">10</text:span><text:span text:style-name="T2">、</text:span><text:span text:style-name="T2">106</text:span><text:span text:style-name="T2">年</text:span><text:span text:style-name="T2">10</text:span><text:span text:style-name="T2">月</text:span><text:span text:style-name="T2">23</text:span><text:span text:style-name="T2">日辦理教育訓練，敦聘台端撥冗蒞局講授「安衛基本素</text:span></text:p>
      <text:p text:style-name="P2"><text:span text:style-name="T2"><text:s text:c="11"/>養〜從風險管理談起」課程。</text:span></text:p>
      <text:p text:style-name="P2"><text:span text:style-name="T2"><text:s text:c="7"/>11、106年12月21日及22日辦理「水利工程工期管理基本理念及監造制</text:span></text:p>
      <text:p text:style-name="P2"><text:soft-page-break/><text:span text:style-name="T2"><text:s text:c="11"/>度文件建置及執行要點」課程。</text:span></text:p>
      <text:p text:style-name="P2"><text:span text:style-name="T4"><text:s text:c="5"/>(十一)</text:span><text:span text:style-name="T2">汛期前及汛期中，上午8時至晚上10時，於高雄市及屏東縣廣播電</text:span></text:p>
      <text:p text:style-name="P2"><text:span text:style-name="T2"><text:s text:c="10"/>台強力播放防災防汛等廣播廣告(含國、台、客語)計32檔以上。</text:span></text:p>
      <text:p text:style-name="P2"><text:span text:style-name="T4"><text:s text:c="5"/>(十二)業務調整或新增時，徵求服務對象之建議，服務工作主動走向服務對</text:span></text:p>
      <text:p text:style-name="P2"><text:span text:style-name="T4"><text:s text:c="11"/>象進行面對面溝通：</text:span></text:p>
      <text:p text:style-name="P19"><text:span text:style-name="T4">1、</text:span><text:span text:style-name="T2">106</text:span><text:span text:style-name="T2">年1月23日辦理106年度【高屏溪九如堤防河川環境改善工程】</text:span></text:p>
      <text:p text:style-name="P20"><text:span text:style-name="T2">第二場公聽會。</text:span></text:p>
      <text:p text:style-name="P2"><text:span text:style-name="T4"><text:s text:c="8"/>2、1</text:span><text:span text:style-name="T2">06年3月22日於旗山區公所辦理「旗山溪旗尾堤防防災減災工程(第</text:span></text:p>
      <text:p text:style-name="P6"><text:s text:c="10"/>二期)」用地協議取得會議。</text:p>
      <text:p text:style-name="P2"><text:span text:style-name="T2"><text:s text:c="8"/>3、</text:span><text:span text:style-name="T5">106</text:span><text:span text:style-name="T5">年</text:span><text:span text:style-name="T5">4</text:span><text:span text:style-name="T5">月</text:span><text:span text:style-name="T5">20</text:span><text:span text:style-name="T5">日</text:span><text:span text:style-name="T2">高屏溪九如堤防河川環境改善工程用地協議價購會議。</text:span></text:p>
      <text:p text:style-name="P2"><text:span text:style-name="T2"><text:s text:c="4"/>二、推動便捷、透明之服務流程，提供高效率之服務</text:span></text:p>
      <text:p text:style-name="P21"><text:span text:style-name="T2">(一)實施公文線上簽核系統，加速公文辦理時效，方便追踪公文辦理流程。</text:span></text:p>
      <text:p text:style-name="P6"><text:s text:c="6"/>(二)建立實施公文查考制度，每月辦理各課室公文抽查一次，作為檢討改善</text:p>
      <text:p text:style-name="P2"><text:span text:style-name="T2"><text:s text:c="10"/>依據。</text:span></text:p>
      <text:p text:style-name="P2"><text:span text:style-name="T2"><text:s text:c="6"/>(三)減少申辦人檢附各類紙本書表、證件、謄本之種類。(河川公地)</text:span></text:p>
      <text:p text:style-name="P2"><text:span text:style-name="T2"><text:s text:c="6"/>(四)提供走動式服務。</text:span></text:p>
      <text:p text:style-name="P2"><text:span text:style-name="T2"><text:s text:c="6"/>(五)提供案件處理情形流程及回應之公開查詢服務：</text:span></text:p>
      <text:p text:style-name="P4"><text:span text:style-name="T2"><text:s text:c="9"/></text:span><text:span text:style-name="T4">1.提供承辦單位及電話等訊息。</text:span></text:p>
      <text:p text:style-name="P22"><text:s text:c="9"/>2.提供案件處理查詢管道（含電話、網路、現場查詢）。</text:p>
      <text:p text:style-name="P23"><text:s text:c="5"/>3.將服務案件標準處理流程公布於機關網頁及服務場所。</text:p>
      <text:p text:style-name="P9"><text:s text:c="9"/>4.機關受理案件後提供申請人收件確認訊息，且超過標準作業時間將主</text:p>
      <text:p text:style-name="P9"><text:s text:c="10"/>動告知申請人。</text:p>
      <text:p text:style-name="P2"><text:span text:style-name="T2"><text:s text:c="4"/>三、重視顧客關係，提升民眾滿意度</text:span></text:p>
      <text:p text:style-name="P2"><text:span text:style-name="T2"><text:s text:c="6"/>(一)辦理「申辦河川公地種植使用滿意度調查」每月4件，至年底時辦理</text:span></text:p>
      <text:p text:style-name="P2"><text:span text:style-name="T2"><text:s text:c="10"/>分析及建議，作為本局業務改進參考。</text:span></text:p>
      <text:p text:style-name="P2"><text:span text:style-name="T2"><text:s text:c="6"/>(二)訂定民眾意見反應（含新聞輿情）處理機制及標準作業程序。</text:span></text:p>
      <text:p text:style-name="P6"><text:s text:c="6"/>(三)提供民眾意見反應後續追蹤處理。</text:p>
      <text:p text:style-name="P2"><text:span text:style-name="T2"><text:s text:c="6"/>(四)全球資訊網設置首長信箱、便民服務信箱及廉政信箱，提供民眾陳情</text:span></text:p>
      <text:p text:style-name="P2"><text:span text:style-name="T2"><text:s text:c="10"/>反應需求之管道，</text:span><text:span text:style-name="T20">106年度共計11件</text:span><text:span text:style-name="T2">。</text:span></text:p>
      <text:p text:style-name="P2"><text:span text:style-name="T2"><text:s text:c="6"/>(五)於服務台放置紙本服務滿意度調查表及首長信箱，提供不會使用電腦</text:span></text:p>
      <text:p text:style-name="P2"><text:span text:style-name="T2">　　　　　之民眾，亦有向本局反應意見之管道。</text:span></text:p>
      <text:p text:style-name="P2"><text:span text:style-name="T2">　　　(六)回覆民眾來信隨文檢附滿意度調查表，追蹤民眾對本局回覆及辦理情</text:span></text:p>
      <text:p text:style-name="P2"><text:soft-page-break/><text:span text:style-name="T2"><text:s text:c="10"/>形之滿意度，做為檢討改進之依據。</text:span></text:p>
      <text:p text:style-name="P2"><text:span text:style-name="T2"><text:s text:c="6"/>(七)</text:span><text:span text:style-name="T20">本局為體恤農民及避免年長者舟車勞頓，訂於106年3月01日假九</text:span></text:p>
      <text:p text:style-name="P2"><text:span text:style-name="T20"><text:s text:c="10"/>如鄉公所，受理「為民服務」河川公地種植使用申請相關作業，共計</text:span></text:p>
      <text:p text:style-name="P2"><text:span text:style-name="T20"><text:s text:c="10"/>收件10件。</text:span></text:p>
      <text:p text:style-name="P2"><text:span text:style-name="T20"><text:s text:c="6"/>(八)</text:span><text:span text:style-name="T2">由地方主要報紙、有線電視公司以新聞製播方式呈現，凸顯本局有關</text:span></text:p>
      <text:p text:style-name="P2"><text:span text:style-name="T2"><text:s text:c="10"/>流域綜合治理之工程施策，同時強化媒體與民眾瞭解本局危機處理應</text:span></text:p>
      <text:p text:style-name="P2"><text:span text:style-name="T2"><text:s text:c="10"/>變能力。其中報紙4則、電視3檔。</text:span></text:p>
      <text:p text:style-name="P2"><text:span text:style-name="T2"><text:s text:c="4"/>四、強化資訊提供與檢索服務，確保民眾知的權利與資訊使用權</text:span></text:p>
      <text:p text:style-name="P6"><text:s text:c="7"/>(一)依據「政府資訊公開法」，於機關網頁設置「主動公開資訊」專區。</text:p>
      <text:p text:style-name="P6"><text:s text:c="7"/>(二)於機關網頁公開服務措施、機關文宣品（如宣導手冊、為民服務白皮</text:p>
      <text:p text:style-name="P6"><text:s text:c="10"/>書）及出版品、常見問答集、機關活動等訊息。</text:p>
      <text:p text:style-name="P6"><text:s text:c="7"/>(三)定期更新機關網頁資訊。</text:p>
      <text:p text:style-name="P24"><text:s text:c="3"/>(四)有關本局各項重要業務訊息，即時登載本局網頁，提供最新消息，內</text:p>
      <text:p text:style-name="P16"><text:span text:style-name="T2"><text:s text:c="7"/>容完整，強化宣導並利民眾查詢。</text:span></text:p>
      <text:p text:style-name="P17"><text:s text:c="3"/>(五)編製宣導摺頁置於服務台，供民眾取閱，強化業務宣導，提昇機關形</text:p>
      <text:p text:style-name="P16"><text:span text:style-name="T2"><text:s text:c="7"/>象。</text:span></text:p>
      <text:p text:style-name="P2"><text:span text:style-name="T2"><text:s text:c="4"/>五、推廣網路申辦及電子參與，提供友善網路服務，促進網路溝通</text:span></text:p>
      <text:p text:style-name="P6"><text:s text:c="7"/>(一)提供各類線上服務，如表單下載、服務申辦及水文資料服務網等服務。</text:p>
      <text:p text:style-name="P2"><text:span text:style-name="T2"><text:s text:c="7"/>(二)定期檢視電子表單之必要性與合宜性，並執行表單簡化工作。</text:span></text:p>
      <text:p text:style-name="P10"><text:span text:style-name="T2"><text:s text:c="7"/>(三)提供線上服務並注意使用者隱私權保護措施。</text:span></text:p>
      <text:p text:style-name="P8"><text:s text:c="4"/>六、創新服務方式，整合服務資源：</text:p>
      <text:p text:style-name="P8"><text:s text:c="6"/>(一)於服務台設置電子字幕、跑馬燈，運用科技提昇服務品質。</text:p>
      <text:p text:style-name="P25"><text:span text:style-name="T2"><text:s/>(二)本局委請冠岳</text:span><text:span text:style-name="T4">廣告有限公司於</text:span><text:span text:style-name="T2">新聞媒體刊登報導有關本局治水、防</text:span></text:p>
      <text:p text:style-name="P25"><text:span text:style-name="T2">　　洪及河川疏浚等績效，強化宣導。</text:span></text:p>
      <text:p text:style-name="P2"><text:span text:style-name="T2"><text:s text:c="6"/>(三)由地方主要報紙、有線電視公司以新聞製播方式呈現，凸顯本局有關流</text:span></text:p>
      <text:p text:style-name="P2"><text:span text:style-name="T2"><text:s text:c="9"/>域綜合治理之工程施策，同時強化媒體與民眾瞭解本局危機處理應變能</text:span></text:p>
      <text:p text:style-name="P2"><text:span text:style-name="T2"><text:s text:c="9"/>力。其中報紙4則、電視3檔。</text:span><text:span text:style-name="T2"> </text:span></text:p>
      <text:p text:style-name="P2"><text:span text:style-name="T2"><text:s text:c="6"/>(四)</text:span><text:span text:style-name="T20">本局為體恤農民及避免年長者舟車勞頓，訂於106年3月01日假九如</text:span></text:p>
      <text:p text:style-name="P2"><text:span text:style-name="T20"><text:s text:c="10"/>鄉公所，受理「為民服務」河川公地種植使用申請相關作業，共計收件</text:span></text:p>
      <text:p text:style-name="P2"><text:span text:style-name="T20"><text:s text:c="10"/>10件。</text:span></text:p>
      <text:p text:style-name="P2"><text:span text:style-name="T2"><text:s text:c="6"/>(五)於服務台及河川公地提供免費老花眼鏡予民眾使用。</text:span></text:p>
      <text:p text:style-name="P2"><text:span text:style-name="T2"><text:s text:c="6"/>(六)請河川公地同仁為到本局洽辦河川公地業務之民眾、長輩「奉茶」，天</text:span></text:p>
      <text:p text:style-name="P6">　　　　　氣炎熱，洽公民眾至本局一定會口渴，適時倒杯水，是禮貌也是關懷。</text:p>
      <text:p text:style-name="P2"><text:span text:style-name="T2"><text:s text:c="6"/>(七)於男女廁所門口加設門簾，加強隱私與安全感。</text:span></text:p>
      <text:p text:style-name="P11"><text:soft-page-break/><text:span text:style-name="T2"><text:s text:c="6"/>(八)</text:span><text:span text:style-name="T4">本局</text:span><text:span text:style-name="T2">替代役男本年度共參與19次熱心捐血做公益，參加人數達34人。</text:span></text:p>
      <text:p text:style-name="P2"><text:span text:style-name="T15"><text:s text:c="5"/></text:span><text:span text:style-name="T2"><text:s/>(九)10</text:span><text:span text:style-name="T20">6年1月10日局長率領本局同仁於後灣海岸淨灘，把美麗的沙灘還</text:span></text:p>
      <text:p text:style-name="P2"><text:span text:style-name="T20">　　　　　給大海。</text:span></text:p>
      <text:p text:style-name="P2"><text:span text:style-name="T22"><text:s text:c="6"/></text:span><text:span text:style-name="T2"><text:s/></text:span><text:span text:style-name="T2">(</text:span><text:span text:style-name="T2">十) 106</text:span><text:span text:style-name="T20">年4月22日局長率領本局同仁參加106年地球日全國淨灘活動（東</text:span></text:p>
      <text:p text:style-name="P2"><text:span text:style-name="T20"><text:s text:c="10"/>港鎮鎮海公園）。</text:span></text:p>
      <text:p text:style-name="P28"><text:span text:style-name="T13">　（十一</text:span><text:span text:style-name="T13">）</text:span><text:span text:style-name="T13">本局大樓前方及後方皆設有停車場，因後方停車場需由另一條通路進入</text:span></text:p>
      <text:p text:style-name="P28"><text:span text:style-name="T13"><text:s text:c="10"/>，故於本局於大門口入口處、前門停車場旁及後方停場入口處皆增置停</text:span></text:p>
      <text:p text:style-name="P28"><text:span text:style-name="T13"><text:s text:c="10"/>車場位置圖示，指引洽公民眾停車。 <text:s text:c="2"/></text:span></text:p>
      <text:list xml:id="list230847418194648" text:continue-numbering="true" text:style-name="WW8Num4">
        <text:list-item>
          <text:p text:style-name="P26">檢討：</text:p>
        </text:list-item>
      </text:list>
      <text:p text:style-name="P27"><text:span text:style-name="T7">一、</text:span><text:span text:style-name="T8">為提升為民服務品質，將電話禮貌測試、提升服務品質不定期考核評</text:span></text:p>
      <text:p text:style-name="P27"><text:span text:style-name="T8"><text:s text:c="4"/>核結果、</text:span><text:span text:style-name="T7">提升服務品質績效總報告</text:span><text:span text:style-name="T8">等登載於機關網頁。</text:span></text:p>
      <text:p text:style-name="P5"><text:span text:style-name="T8"><text:s text:c="5"/>二、請值班人員確實詳盡填寫服務台值班紀錄，以利本局改進缺失</text:span><text:span text:style-name="T18">。</text:span></text:p>
      <text:p text:style-name="P13"><text:span text:style-name="T16"><text:s text:c="2"/></text:span><text:span text:style-name="T18">三、防汛期間於本局全球資訊網提供防汛最新資訊及進度，供民眾查詢。</text:span></text:p>
      <text:p text:style-name="P14"><text:span text:style-name="T22"><text:s text:c="2"/></text:span><text:span text:style-name="T11">四、定期更新本局全球資訊網最新消息及相關公告資料，提供民眾更多政府</text:span></text:p>
      <text:p text:style-name="P14"><text:span text:style-name="T11">　　</text:span><text:span text:style-name="T22"> </text:span><text:span text:style-name="T11">資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7cm" fo:margin-left="2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801cm" style:writing-mode="lr-tb" style:layout-grid-color="#c0c0c0" style:layout-grid-lines="34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七河川局九十二年度提升服務品質績效總報告</dc:title>
    <meta:initial-creator>o150010</meta:initial-creator>
    <meta:creation-date>2017-12-13T16:39:00</meta:creation-date>
    <dc:creator>林庭安</dc:creator>
    <dc:date>2017-12-28T15:13:00</dc:date>
    <meta:print-date>2013-12-18T17:39:00</meta:print-date>
    <meta:editing-cycles>10</meta:editing-cycles>
    <meta:editing-duration>PT3H11M</meta:editing-duration>
    <meta:document-statistic meta:table-count="0" meta:image-count="0" meta:object-count="0" meta:page-count="4" meta:paragraph-count="115" meta:word-count="2705" meta:character-count="3575" meta:non-whitespace-character-count="2807"/>
    <meta:generator>LibreOffice/5.1.2.2$Windows_x86 LibreOffice_project/d3bf12ecb743fc0d20e0be0c58ca359301eb705f</meta:generator>
  </office:meta>
</office:document-meta>
</file>