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style:font-name="標楷體" style:letter-kerning="true" style:font-name-asian="標楷體" style:font-name-complex="標楷體" fo:hyphenate="true" fo:hyphenation-remain-char-count="2" fo:hyphenation-push-char-count="2"/>
    </style:style>
    <style:style style:name="P15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fo:color="#000000" style:font-name="標楷體" style:letter-kerning="true" style:font-name-asian="標楷體" style:font-name-complex="標楷體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2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8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0" style:family="paragraph" style:parent-style-name="Standard">
      <style:paragraph-properties fo:line-height="0.706cm" fo:orphans="2" fo:widows="2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43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4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5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6" style:family="paragraph" style:parent-style-name="Standard">
      <style:paragraph-properties fo:margin-top="0.176cm" fo:margin-bottom="0.176cm" loext:contextual-spacing="false" fo:line-height="0.776cm"/>
    </style:style>
    <style:style style:name="P47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8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9" style:family="paragraph" style:parent-style-name="Standard">
      <style:paragraph-properties fo:margin-left="1cm" fo:margin-right="0cm" fo:line-height="125%" fo:text-align="justify" style:justify-single-word="false" fo:text-indent="-0.012cm" style:auto-text-indent="false" style:snap-to-layout-grid="false"/>
    </style:style>
    <style:style style:name="P50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4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9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6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70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3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5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6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7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8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9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0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1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2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3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5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color="#000000"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93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96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97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98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99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00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1" style:family="paragraph" style:parent-style-name="Standard">
      <style:paragraph-properties fo:line-height="0.776cm" fo:text-align="center" style:justify-single-word="false" fo:break-before="page"/>
    </style:style>
    <style:style style:name="P102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0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0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0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0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0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0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1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1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2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5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16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17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8" style:family="paragraph" style:parent-style-name="Standard">
      <style:paragraph-properties fo:margin-top="0.347cm" fo:margin-bottom="0cm" loext:contextual-spacing="false" fo:line-height="0.706cm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9" style:family="paragraph" style:parent-style-name="Standard">
      <style:paragraph-properties fo:margin-top="0.347cm" fo:margin-bottom="0cm" loext:contextual-spacing="false" fo:line-height="0.706cm">
        <style:tab-stops>
          <style:tab-stop style:position="-1.905cm"/>
          <style:tab-stop style:position="1.27cm"/>
        </style:tab-stops>
      </style:paragraph-properties>
      <style:text-properties fo:language="zh" fo:country="TW" style:font-name-asian="Times New Roman" style:language-asian="zh" style:country-asian="TW"/>
    </style:style>
    <style:style style:name="P120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21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22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3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4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5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26" style:family="paragraph" style:parent-style-name="本文_20_3">
      <style:paragraph-properties fo:line-height="0.635cm"/>
    </style:style>
    <style:style style:name="P127" style:family="paragraph" style:parent-style-name="WW-內文縮排">
      <style:text-properties style:font-name-asian="標楷體"/>
    </style:style>
    <style:style style:name="P128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29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30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31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32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3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3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font-name-asian="標楷體" style:font-name-complex="新細明體"/>
    </style:style>
    <style:style style:name="T26" style:family="text">
      <style:text-properties fo:color="#000000" style:font-name="標楷體" style:font-name-asian="標楷體" style:font-name-complex="新細明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font-weight-complex="bold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style:font-name="Times New Roman" style:font-name-complex="Times New Roman" style:font-weight-complex="bold"/>
    </style:style>
    <style:style style:name="T32" style:family="text">
      <style:text-properties fo:color="#000000" style:font-name="Times New Roman" style:font-name-complex="Times New Roman" style:font-weight-complex="bold"/>
    </style:style>
    <style:style style:name="T33" style:family="text">
      <style:text-properties fo:color="#000000" style:font-name="Times New Roman" style:font-name-asian="標楷體" style:font-name-complex="Times New Roman" style:font-size-complex="12pt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style:letter-kerning="true" style:font-name-asian="標楷體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fo:letter-spacing="0.035cm" style:font-size-asian="14pt"/>
    </style:style>
    <style:style style:name="T41" style:family="text">
      <style:text-properties fo:font-size="14pt" fo:letter-spacing="0.035cm" style:font-name-asian="標楷體" style:font-size-asian="14pt"/>
    </style:style>
    <style:style style:name="T42" style:family="text">
      <style:text-properties fo:font-size="14pt" fo:letter-spacing="0.035cm" style:font-name-asian="標楷體" style:font-size-asian="14pt"/>
    </style:style>
    <style:style style:name="T43" style:family="text">
      <style:text-properties fo:font-size="14pt" style:font-name-asian="Times New Roman" style:font-size-asian="14pt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標楷體" style:font-size-asian="14pt" style:font-weight-asian="bold" style:font-weight-complex="bold"/>
    </style:style>
    <style:style style:name="T46" style:family="text">
      <style:text-properties style:font-name="標楷體" fo:font-size="14pt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letter-kerning="true" style:font-name-asian="標楷體" style:font-size-asian="14pt" style:font-name-complex="標楷體"/>
    </style:style>
    <style:style style:name="T5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/>
    </style:style>
    <style:style style:name="T53" style:family="text">
      <style:text-properties style:font-name="標楷體" style:letter-kerning="true" style:font-name-asian="標楷體" style:font-name-complex="標楷體" style:font-size-complex="16pt"/>
    </style:style>
    <style:style style:name="T54" style:family="text">
      <style:text-properties style:font-name="標楷體" style:letter-kerning="true" style:font-name-asian="標楷體" style:font-name-complex="標楷體" style:font-size-complex="16pt"/>
    </style:style>
    <style:style style:name="T55" style:family="text">
      <style:text-properties style:font-name="標楷體" style:letter-kerning="true" style:font-name-asian="標楷體" style:font-name-complex="標楷體" style:font-weight-complex="bold"/>
    </style:style>
    <style:style style:name="T56" style:family="text">
      <style:text-properties style:font-name="標楷體" style:letter-kerning="true" style:font-name-complex="標楷體" style:font-size-complex="14pt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size-complex="16pt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font-name-complex="標楷體" style:font-size-complex="14pt"/>
    </style:style>
    <style:style style:name="T61" style:family="text">
      <style:text-properties style:font-name="標楷體" style:font-name-complex="標楷體"/>
    </style:style>
    <style:style style:name="T62" style:family="text">
      <style:text-properties style:font-name="新細明體" fo:font-size="14pt" style:font-size-asian="14pt" style:font-name-complex="新細明體" style:font-size-complex="14pt"/>
    </style:style>
    <style:style style:name="T63" style:family="text">
      <style:text-properties style:font-name="新細明體" style:letter-kerning="true" style:font-name-complex="新細明體"/>
    </style:style>
    <style:style style:name="T64" style:family="text">
      <style:text-properties fo:font-style="normal" style:font-style-asian="normal"/>
    </style:style>
    <style:style style:name="T65" style:family="text">
      <style:text-properties fo:letter-spacing="0.035cm"/>
    </style:style>
    <style:style style:name="T66" style:family="text">
      <style:text-properties style:font-name-asian="Times New Roman"/>
    </style:style>
    <style:style style:name="T67" style:family="text">
      <style:text-properties style:font-name="Times New Roman" style:font-name-complex="Times New Roman" style:font-size-complex="12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 style:font-weight-complex="bold"/>
    </style:style>
    <style:style style:name="T70" style:family="text">
      <style:text-properties fo:font-size="11pt" style:font-name-asian="標楷體" style:font-size-asian="11pt" style:font-size-complex="11pt" style:font-weight-complex="bold"/>
    </style:style>
    <style:style style:name="T71" style:family="text">
      <style:text-properties fo:language="zh" fo:country="TW" style:language-asian="zh" style:country-asian="TW"/>
    </style:style>
    <style:style style:name="T7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1">經濟部水利署</text:span><text:span text:style-name="T11">第十河川局</text:span><text:span text:style-name="T11">10</text:span><text:span text:style-name="T11">7</text:span><text:span text:style-name="T11">年度提升服務</text:span><text:span text:style-name="T11">效能</text:span><text:span text:style-name="T11">執行計畫</text:span></text:p>
      <text:p text:style-name="P47">壹、計畫依據</text:p>
      <text:p text:style-name="P48"><text:span text:style-name="T38">經濟部10</text:span><text:span text:style-name="T38">6</text:span><text:span text:style-name="T38">年</text:span><text:span text:style-name="T38">3</text:span><text:span text:style-name="T38">月</text:span><text:span text:style-name="T38">15</text:span><text:span text:style-name="T38">日經研字第</text:span><text:span text:style-name="T38">10604502170</text:span><text:span text:style-name="T38">號函</text:span><text:span text:style-name="T38">頒</text:span><text:span text:style-name="T38">「經濟部提升服務</text:span><text:span text:style-name="T38">效能</text:span><text:span text:style-name="T38">實施計畫」。</text:span></text:p>
      <text:p text:style-name="P48"><text:span text:style-name="T38">經濟部水利署</text:span><text:span text:style-name="T38">106</text:span><text:span text:style-name="T38">年12月28日經水秘字第</text:span><text:span text:style-name="T38">106</text:span><text:span text:style-name="T38">08079631號</text:span><text:span text:style-name="T38">函</text:span><text:span text:style-name="T38">頒</text:span><text:span text:style-name="T38">「經濟部</text:span><text:span text:style-name="T38">水利署106年</text:span><text:span text:style-name="T38">提升服務</text:span><text:span text:style-name="T38">效能</text:span><text:span text:style-name="T38">實施計畫」。</text:span></text:p>
      <text:p text:style-name="P47">貳、計畫目標</text:p>
      <text:p text:style-name="P48"><text:span text:style-name="T47">掌握內外在環境轉變及民眾對公共服務需求多元化，導入「公平共享」</text:span><text:span text:style-name="T62">、</text:span><text:span text:style-name="T47">「參與合作」及「開放透明」核心精神，</text:span><text:span text:style-name="T38">積極推動治水、利水、親水及活水、保水等核心政策</text:span><text:span text:style-name="T47">，以提升經濟部水利署第十河川局(以下簡稱本局)為民服務效能，促使民眾在</text:span><text:span text:style-name="T47">開放政府透明治理</text:span><text:span text:style-name="T47">下，</text:span><text:span text:style-name="T38">享有專業、便捷及高效率之服務。</text:span></text:p>
      <text:p text:style-name="P47">參、實施對象</text:p>
      <text:p text:style-name="P49"><text:span text:style-name="T20">本局課室︰規劃課、工務課、管理課、資產課、秘書室、人事室、主計室及政風室。</text:span></text:p>
      <text:p text:style-name="P46"><text:span text:style-name="T15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面向</text:p>
            </table:table-cell>
            <table:table-cell table:style-name="表格1.A1" table:number-columns-spanned="2" office:value-type="string">
              <text:p text:style-name="P6">執行策略</text:p>
            </table:table-cell>
            <table:covered-table-cell/>
            <table:table-cell table:style-name="表格1.D1" office:value-type="string">
              <text:p text:style-name="P6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0">一、基礎服務</text:p>
          </table:table-cell>
          <table:table-cell table:style-name="表格1.A1" table:number-rows-spanned="3" office:value-type="string">
            <text:p text:style-name="P53">（一）服務一致及正確性</text:p>
          </table:table-cell>
          <table:table-cell table:style-name="表格1.A1" office:value-type="string">
            <text:p text:style-name="P57"><text:span text:style-name="T51">1.</text:span><text:span text:style-name="T51">訂定申辦業務標準作業流程</text:span></text:p>
          </table:table-cell>
          <table:table-cell table:style-name="表格1.D1" office:value-type="string">
            <text:p text:style-name="P62"><text:span text:style-name="T51">訂定申辦業務標準作業流程</text:span><text:span text:style-name="T51">，維持服務措施處理一致性</text:span><text:span text:style-name="T51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7"><text:span text:style-name="T51">2.</text:span><text:span text:style-name="T51">提升服務及時性</text:span>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7"><text:span text:style-name="T51">3</text:span><text:span text:style-name="T51">.</text:span><text:span text:style-name="T51">提高服務人員專業度</text:span></text:p>
          </table:table-cell>
          <table:table-cell table:style-name="表格1.D1" office:value-type="string">
            <text:p text:style-name="P62"><text:span text:style-name="T53">強化機關（課室）服務人員對涉及服務業務處理流程及相關法規之專業與熟悉程度。</text:span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5">（二）服務友善性</text:p>
          </table:table-cell>
          <table:table-cell table:style-name="表格1.A1" office:value-type="string">
            <text:p text:style-name="P60">1.提升服務設施合宜度</text:p>
          </table:table-cell>
          <table:table-cell table:style-name="表格1.D1" office:value-type="string">
            <text:list xml:id="list7394285001538613167" text:style-name="WW8Num22">
              <text:list-item>
                <text:p text:style-name="P70"><text:span text:style-name="T53">進行環境美（綠）化及輔以舒適、明亮、整潔，建置</text:span><text:span text:style-name="T53">民眾臨櫃洽公的</text:span><text:span text:style-name="T53">合</text:span><text:span text:style-name="T53">宜服務環境</text:span><text:span text:style-name="T53">。</text:span></text:p>
              </text:list-item>
              <text:list-item>
                <text:p text:style-name="P74">確保服務項目、服務人員（姓名及代理人）、方向引導等標示正確、易於辨識，且提供雙語（或多語）標示服務。</text:p>
              </text:list-item>
              <text:list-item>
                <text:p text:style-name="P74">妥適規劃申辦動線，以符合民眾使用習慣。</text:p>
              </text:list-item>
              <text:list-item>
                <text:p text:style-name="P74">檢視各項無障礙措施是否妥適安全 <text:s text:c="2"/>並定期檢測維護。</text:p>
              </text:list-item>
              <text:list-item>
                <text:p text:style-name="P74">定期檢查各類硬體設施（如飲水 <text:s text:c="2"/>機、公用電話、座椅、盥洗室等），確保設施品質。</text:p>
              </text:list-item>
              <text:list-item>
                <text:p text:style-name="P80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60">2.提高服務行為友善性</text:p>
          </table:table-cell>
          <table:table-cell table:style-name="表格1.D1" office:value-type="string">
            <text:list xml:id="list5539212420159877847" text:style-name="WW8Num41">
              <text:list-item>
                <text:p text:style-name="P71"><text:span text:style-name="T53">重</text:span><text:span text:style-name="T53">視</text:span><text:span text:style-name="T53">服務人員</text:span><text:span text:style-name="T53">的</text:span><text:span text:style-name="T53">禮貌態度</text:span><text:span text:style-name="T51">，如現場主動協助引導民眾、協助民眾檢查攜帶證件是否齊備或告知標準程序等。</text:span></text:p>
              </text:list-item>
              <text:list-item>
                <text:p text:style-name="P71"><text:span text:style-name="T53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9"><text:span text:style-name="T51">3.提高網站使用便利性</text:span></text:p>
          </table:table-cell>
          <table:table-cell table:style-name="表格1.D1" office:value-type="string">
            <text:list xml:id="list5526453697295846524" text:style-name="WW8Num38">
              <text:list-item>
                <text:p text:style-name="P72"><text:span text:style-name="T51">機關（課室）網站應以使用者為導向設計，版面配置應方便瀏覽、查詢資料及使用網站服務</text:span><text:span text:style-name="T53">。</text:span></text:p>
              </text:list-item>
              <text:list-item>
                <text:p text:style-name="P75">提供多元及便利的資訊檢索服務，以及關鍵字、全文、交叉、站內、分類檢索及其他方式等搜尋服務。</text:p>
              </text:list-item>
              <text:list-item>
                <text:p text:style-name="P75">確保網站內容的正確性及有效連結。</text:p>
              </text:list-item>
              <text:list-item>
                <text:p text:style-name="P72"><text:span text:style-name="T53">機關（課室）資訊標示配合電子化政府入口網</text:span><text:span text:style-name="T53">MyEGov</text:span><text:span text:style-name="T53">提供分類檢索服務。</text:span></text:p>
              </text:list-item>
              <text:list-item>
                <text:p text:style-name="P72"><text:span text:style-name="T53">機關（課室）網站至少提供主題、施政與服務等3種分類檢索方式。</text:span></text:p>
              </text:list-item>
              <text:list-item>
                <text:p text:style-name="P72"><text:span text:style-name="T51">定期更新機關（課室）網頁資訊。</text:span></text:p>
              </text:list-item>
              <text:list-item>
                <text:p text:style-name="P77">網頁引用他人資料將標明出處並提供連結。</text:p>
              </text:list-item>
              <text:list-item>
                <text:p text:style-name="P77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60">4.提升服務資訊透明度</text:p>
          </table:table-cell>
          <table:table-cell table:style-name="表格1.D1" office:value-type="string">
            <text:p text:style-name="P78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78">(2)資料開放：盤點業務資料，並於結構化及去個資識別化後，採開放格式或應用程式介面方式對外開放，供使用者依需求連結下載及利用，定期檢視及更新資料。</text:p>
            <text:p text:style-name="P81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51">二、服務遞送</text:p>
          </table:table-cell>
          <table:table-cell table:style-name="表格1.A1" table:number-rows-spanned="4" office:value-type="string">
            <text:p text:style-name="P55">（一）服務便捷性</text:p>
          </table:table-cell>
          <table:table-cell table:style-name="表格1.A1" office:value-type="string">
            <text:p text:style-name="P59"><text:span text:style-name="T51">1.檢討既有服務措施</text:span></text:p>
          </table:table-cell>
          <table:table-cell table:style-name="表格1.D1" office:value-type="string">
            <text:p text:style-name="P13"><text:span text:style-name="T58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8"><text:span text:style-name="T51">2.建置窗口整合服務</text:span></text:p>
          </table:table-cell>
          <table:table-cell table:style-name="表格1.D1" office:value-type="string">
            <text:list xml:id="list2535012260400781179" text:style-name="WW8Num21">
              <text:list-item>
                <text:p text:style-name="P73"><text:span text:style-name="T53">設置全功能窗口櫃台，提供諮詢服務。</text:span></text:p>
              </text:list-item>
              <text:list-item>
                <text:p text:style-name="P76">簡化申辦流程，縮短案件處理時間。</text:p>
              </text:list-item>
              <text:list-item>
                <text:p text:style-name="P76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9"><text:span text:style-name="T51">2.減除申辦案件需檢附之書表謄本</text:span></text:p>
          </table:table-cell>
          <table:table-cell table:style-name="表格1.D1" office:value-type="string">
            <text:p text:style-name="P10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0">3.開辦線上申辦或跨平臺服務</text:p>
          </table:table-cell>
          <table:table-cell table:style-name="表格1.D1" office:value-type="string">
            <text:list xml:id="list8350976478355941892" text:style-name="WW8Num2">
              <text:list-item>
                <text:p text:style-name="P84">提供各類線上服務，如表單下載、服務申辦、網路繳費、取件通知、及預約等服務。</text:p>
              </text:list-item>
              <text:list-item>
                <text:p text:style-name="P84">開發跨平臺通用服務，透過各式行動載具閱覽及使用。</text:p>
              </text:list-item>
              <text:list-item>
                <text:p text:style-name="P84">向民眾推廣使用網路申辦案件。</text:p>
              </text:list-item>
              <text:list-item>
                <text:p text:style-name="P84">定期檢視電子表單之必要性與合宜性，並執行表單簡化工作，統一電子表單格式。</text:p>
              </text:list-item>
              <text:list-item>
                <text:p text:style-name="P83"><text:span text:style-name="T53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5">（二）服務可近性</text:p>
          </table:table-cell>
          <table:table-cell table:style-name="表格1.A1" office:value-type="string">
            <text:p text:style-name="P87">1.客製化服務</text:p>
          </table:table-cell>
          <table:table-cell table:style-name="表格1.D1" office:value-type="string">
            <text:p text:style-name="P87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6"><text:span text:style-name="T51">2.主動服務</text:span></text:p>
          </table:table-cell>
          <table:table-cell table:style-name="表格1.D1" office:value-type="string">
            <text:p text:style-name="P64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5">（三）服務成長及優化</text:p>
          </table:table-cell>
          <table:table-cell table:style-name="表格1.A1" office:value-type="string">
            <text:p text:style-name="P7">1.突破成長</text:p>
          </table:table-cell>
          <table:table-cell table:style-name="表格1.D1" office:value-type="string">
            <text:p text:style-name="P13"><text:span text:style-name="T51">運用創新策略，持續精進服務遞送過程及作法：考量機關（課室）任務、服務對象屬性、資源可運用程度後，積極排除各項不利因素克服劣勢達成服務目標。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>2.優質服務</text:p>
          </table:table-cell>
          <table:table-cell table:style-name="表格1.D1" office:value-type="string">
            <text:p text:style-name="P67"><text:span text:style-name="T51">運用自身優勢，採取多元策略，提出符合機關（課室）任務且較現有服務措施具有挑戰性，或符合機關特色且更具吸引力、豐富性之其他服務措施。</text:span>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51">三、服務量能</text:p>
          </table:table-cell>
          <table:table-cell table:style-name="表格1.A1" office:value-type="string">
            <text:p text:style-name="P55">（一）內部作業簡化</text:p>
          </table:table-cell>
          <table:table-cell table:style-name="表格1.A1" office:value-type="string">
            <text:p text:style-name="P88">提升同仁行政效率</text:p>
          </table:table-cell>
          <table:table-cell table:style-name="表格1.D1" office:value-type="string">
            <text:p text:style-name="P67"><text:span text:style-name="T51">聚焦核心業務，運用多元管道蒐集機關（課室）成員意見，據以檢討及改造內部流程，精實作業，減省</text:span><text:span text:style-name="T51">不必要的審核及行政</text:span><text:span text:style-name="T51">程序，包括人力</text:span><text:span text:style-name="T63">、</text:span><text:span text:style-name="T51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5">（二）服務機制精進</text:p>
          </table:table-cell>
          <table:table-cell table:style-name="表格1.A1" office:value-type="string">
            <text:p text:style-name="P89">深化服務量能</text:p>
          </table:table-cell>
          <table:table-cell table:style-name="表格1.D1" office:value-type="string">
            <text:p text:style-name="P7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1">四、服務評價</text:p>
          </table:table-cell>
          <table:table-cell table:style-name="表格1.A1" table:number-rows-spanned="2" office:value-type="string">
            <text:p text:style-name="P55">（一）提高服務滿意度</text:p>
          </table:table-cell>
          <table:table-cell table:style-name="表格1.A1" office:value-type="string">
            <text:p text:style-name="P60">1.辦理服務滿意度調查</text:p>
          </table:table-cell>
          <table:table-cell table:style-name="表格1.D1" office:value-type="string">
            <text:list xml:id="list7062715694781926538" text:style-name="WW8Num3">
              <text:list-item>
                <text:p text:style-name="P79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9">進行滿意度調查。</text:p>
              </text:list-item>
              <text:list-item>
                <text:p text:style-name="P79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60">2.運用其他機制瞭解民眾對服務的評價</text:p>
          </table:table-cell>
          <table:table-cell table:style-name="表格1.D1" office:value-type="string">
            <text:p text:style-name="P1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4"><text:span text:style-name="T51">（二）</text:span><text:span text:style-name="T51">積極回應</text:span><text:span text:style-name="T51">民眾意見</text:span></text:p>
          </table:table-cell>
          <table:table-cell table:style-name="表格1.A1" office:value-type="string">
            <text:p text:style-name="P90">有效及時處理民眾之意見、抱怨及陳情</text:p>
          </table:table-cell>
          <table:table-cell table:style-name="表格1.D1" office:value-type="string">
            <text:list xml:id="list2573224289136976668" text:style-name="WW8Num23">
              <text:list-item>
                <text:p text:style-name="P85">建置民眾意見反映（含新聞輿情）處理機制及標準作業程序。</text:p>
              </text:list-item>
              <text:list-item>
                <text:p text:style-name="P85">提供民眾意見反映後續追蹤處理。</text:p>
              </text:list-item>
              <text:list-item>
                <text:p text:style-name="P85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7">五、開放創新</text:p>
          </table:table-cell>
          <table:table-cell table:style-name="表格1.A1" table:number-columns-spanned="2" office:value-type="string">
            <text:p text:style-name="P90">（一）開放參與</text:p>
          </table:table-cell>
          <table:covered-table-cell/>
          <table:table-cell table:style-name="表格1.D1" office:value-type="string">
            <text:p text:style-name="P67"><text:span text:style-name="T21">適時運用多元管道導入民眾觀點，透過溝通與對話的方式，共創機關（課室）與民眾合作契機。如：透過實體或網路管道，運用多元方法如問卷、訪談、討論、體驗，蒐集民眾對服務需求；或邀集民眾共同參與服務設計等。</text:span>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90">（二）創新服務</text:p>
          </table:table-cell>
          <table:covered-table-cell/>
          <table:table-cell table:style-name="表格1.D1" office:value-type="string">
            <text:p text:style-name="P7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91">伍、實施步驟</text:p>
      <text:p text:style-name="P92"><text:span text:style-name="T41">一、</text:span><text:span text:style-name="T41">本局</text:span><text:span text:style-name="T41">應於每年依據前述執行策略及</text:span><text:span text:style-name="T41">方法</text:span><text:span text:style-name="T41">規定，以創新思維、顧客滿意，審酌服務需求及業務特性，研訂次年度提升服務</text:span><text:span text:style-name="T41">效能</text:span><text:span text:style-name="T41">執行計畫，執行計畫內容應包括計畫依據、目標、實施對象、執行策略及具體推動作法、實施步驟、考核作業、獎勵方式等項目。</text:span></text:p>
      <text:p text:style-name="P92"><text:span text:style-name="T41">二、</text:span><text:span text:style-name="T41">本局</text:span><text:span text:style-name="T41">所定之年度提升服務</text:span><text:span text:style-name="T41">效能</text:span><text:span text:style-name="T41">執行計畫，訂定後</text:span><text:span text:style-name="T41">報水利</text:span><text:span text:style-name="T41">署</text:span><text:span text:style-name="T41">備查後據以辦理</text:span><text:span text:style-name="T41">，並應將計畫公開於機關網站</text:span><text:span text:style-name="T41">及服務場所</text:span><text:span text:style-name="T41">。</text:span></text:p>
      <text:p text:style-name="P93"><text:span text:style-name="T41">三、</text:span><text:span text:style-name="T50">本局各課室參照「107年度提升服務效能執行計畫」據以執行。</text:span></text:p>
      <text:p text:style-name="P94"/>
      <text:p text:style-name="P17">陸、考核作業</text:p>
      <text:p text:style-name="P95"><text:span text:style-name="T41">一、</text:span><text:span text:style-name="T41">自行考核</text:span></text:p>
      <text:list xml:id="list8748139648662561743" text:style-name="WW8Num20">
        <text:list-item>
          <text:list>
            <text:list-item>
              <text:p text:style-name="P96"><text:span text:style-name="T41">考核方式:</text:span><text:span text:style-name="T50"> 本局秘書室依所擬之執行計畫</text:span><text:span text:style-name="T41">，配合「政府服務獎評獎實施計畫」評</text:span><text:span text:style-name="T41">審</text:span><text:span text:style-name="T41">項目及標準，於上、下半年度自行實施考核各1次，相關評核結果需登載於機關網頁。</text:span></text:p>
            </text:list-item>
            <text:list-item>
              <text:p text:style-name="P96"><text:span text:style-name="T41">提報考核結果：</text:span><text:span text:style-name="T41">本局</text:span><text:span text:style-name="T41">應於10</text:span><text:span text:style-name="T41">8</text:span><text:span text:style-name="T41">年1月3日前提報10</text:span><text:span text:style-name="T41">7</text:span><text:span text:style-name="T41">年度執行績效與成果（附錄</text:span><text:span text:style-name="T41">1</text:span><text:span text:style-name="T41">）、俾於10</text:span><text:span text:style-name="T41">8</text:span><text:span text:style-name="T41">年1月15日前將當年度執行績效與成果彙整報經濟部</text:span><text:span text:style-name="T41">水利署</text:span><text:span text:style-name="T41">，並登載於機關網頁。</text:span></text:p>
            </text:list-item>
          </text:list>
        </text:list-item>
      </text:list>
      <text:p text:style-name="P1"/>
      <text:p text:style-name="P18">柒、獎勵方式</text:p>
      <text:p text:style-name="P133"><text:span text:style-name="T36">一、</text:span><text:span text:style-name="T36">針對前項考核結果，將周知本局各課室參考改進，並公布於</text:span></text:p>
      <text:p text:style-name="P133"><text:span text:style-name="T43"><text:s text:c="6"/></text:span><text:span text:style-name="T36">本局網頁，</text:span><text:span text:style-name="T46">各課室應就各執行事項主動提出興革意見，並全力落實執行，以達成全面提升服務效能願景。</text:span></text:p>
      <text:p text:style-name="P133"><text:span text:style-name="T17">二、</text:span><text:span text:style-name="T36">水利</text:span><text:span text:style-name="T36">署考核：各所屬機關考核成績達優等，且名列第一名者，</text:span><text:soft-page-break/><text:span text:style-name="T36">機關首長嘉獎二次，其他有功人員由各機關自行敘獎；考核成績達優等，且名列第二、三名者，機關首長嘉獎一次，其他有功人員由各機關自行敘獎；考核成績未達優等，而名列前三名者不另敘獎。</text:span><text:span text:style-name="T36">故依據水利署考核結果辦理本局考核。</text:span></text:p>
      <text:p text:style-name="P134"><text:span text:style-name="T40">三、</text:span><text:span text:style-name="T17">參與「政府服務獎」敘獎原則：</text:span></text:p>
      <text:list xml:id="list5728738004250307543" text:style-name="WW8Num17">
        <text:list-item>
          <text:p text:style-name="P98">獲頒「政府服務獎」機關：主要承辦人員記大功1次；首長（主管）、其他有功人員、上級機關輔導有功人員最高記功1次。</text:p>
        </text:list-item>
        <text:list-item>
          <text:p text:style-name="P97"><text:span text:style-name="T18"><text:s/></text:span><text:span text:style-name="T15">獲頒（獎狀）入圍實地訪查機關：主要承辦人員記功1次；</text:span><text:span text:style-name="T18"> </text:span><text:span text:style-name="T15">首長（主管）、其他有功人員、上級機關輔導有功人員最高嘉獎2次。</text:span></text:p>
        </text:list-item>
        <text:list-item>
          <text:p text:style-name="P99"><text:span text:style-name="T66"><text:s/></text:span><text:span text:style-name="T5">經部薦送參選惟未入圍機關：主要承辦人員嘉獎2次；首長（主管）、其他有功人員、上級機關輔導有功人員最高嘉獎1次。</text:span></text:p>
        </text:list-item>
        <text:list-item>
          <text:p text:style-name="P97"><text:span text:style-name="T15">水利</text:span><text:span text:style-name="T15">署輔導有功人員嘉獎1次。</text:span></text:p>
        </text:list-item>
        <text:list-item>
          <text:p text:style-name="P100">同時符合前開各項規定者，以最高額度辦理敘獎，不得重複敘獎。</text:p>
        </text:list-item>
      </text:list>
      <text:p text:style-name="P47">捌、本計畫如有未盡事宜，得依實際需要修正或另行補充規定。</text:p>
      <text:p text:style-name="P101"><text:span text:style-name="T44">經濟部水利署</text:span><text:span text:style-name="T44">第十河川局</text:span><text:span text:style-name="T44">10</text:span><text:span text:style-name="T44">7</text:span><text:span text:style-name="T44">年度提升服務</text:span><text:span text:style-name="T44">效能</text:span></text:p>
      <text:p text:style-name="P2"><draw:frame draw:style-name="fr1" draw:name="框架1" text:anchor-type="char" svg:x="-1.002cm" svg:y="-1.289cm" svg:width="1.954cm" svg:height="0.956cm" draw:z-index="15"><draw:text-box><text:p text:style-name="P29"><text:span text:style-name="T57">附表</text:span><text:span text:style-name="T57">1</text:span></text:p><text:p text:style-name="Standard"/></draw:text-box></draw:frame>自行考核項目及評分表</text:p>
      <text:p text:style-name="P102"><text:span text:style-name="T5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<text:span text:style-name="T3">基礎服務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評核項目</text:p>
          </table:table-cell>
          <table:table-cell table:style-name="表格2.B2" office:value-type="string">
            <text:p text:style-name="P35">評核指標</text:p>
          </table:table-cell>
          <table:table-cell table:style-name="表格2.C2" office:value-type="string">
            <text:p text:style-name="P35">次評核指標</text:p>
          </table:table-cell>
          <table:table-cell table:style-name="表格2.D2" office:value-type="string">
            <text:p text:style-name="P35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34"><text:span text:style-name="T5">服務一致及正確性</text:span><text:span text:style-name="T5">(50分)</text:span></text:p>
            <text:p text:style-name="P34"><text:span text:style-name="T57">＊</text:span><text:span text:style-name="T5">小計：</text:span></text:p>
          </table:table-cell>
          <table:table-cell table:style-name="表格2.B3" office:value-type="string">
            <text:p text:style-name="P34"><text:span text:style-name="T27">訂定申辦業務標準作業流程</text:span><text:span text:style-name="T27">(15分)</text:span></text:p>
            <text:p text:style-name="P34"><text:span text:style-name="T57">＊</text:span><text:span text:style-name="T27">得分：</text:span></text:p>
          </table:table-cell>
          <table:table-cell table:style-name="表格2.C3" office:value-type="string">
            <text:p text:style-name="P126"><text:span text:style-name="T31">申辦業務標準作業流程訂定</text:span><text:span text:style-name="T31">情形</text:span></text:p>
          </table:table-cell>
          <table:table-cell table:style-name="表格2.D3" office:value-type="string">
            <text:p text:style-name="P126"><text:span text:style-name="T31">9-15分</text:span></text:p>
            <text:p text:style-name="P126"><text:span text:style-name="T31">已訂定</text:span><text:span text:style-name="T31">申辦業務標準作業流程</text:span><text:span text:style-name="T31">並主動告知申請人處理程序，且持續檢討檢討簡化及標準化。</text:span></text:p>
            <text:p text:style-name="P126"><text:span text:style-name="T31">1-8分</text:span></text:p>
            <text:p text:style-name="P126"><text:span text:style-name="T31">已訂定</text:span><text:span text:style-name="T31">申辦業務標準作業流程</text:span><text:span text:style-name="T31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4">服務及時性</text:p>
            <text:p text:style-name="P103"><text:span text:style-name="T27">(15分)</text:span></text:p>
            <text:p text:style-name="P103"><text:span text:style-name="T57">＊</text:span><text:span text:style-name="T27">得分：</text:span></text:p>
          </table:table-cell>
          <table:table-cell table:style-name="表格2.C4" office:value-type="string">
            <text:p text:style-name="P20">申辦案件於處理期限內完成</text:p>
          </table:table-cell>
          <table:table-cell table:style-name="表格2.D4" office:value-type="string">
            <text:p text:style-name="P23">11-15分</text:p>
            <text:p text:style-name="P105"><text:span text:style-name="T29">申辦案件於期限內完成率達90%以上</text:span><text:span text:style-name="T29">。</text:span></text:p>
            <text:p text:style-name="P106">6-10分</text:p>
            <text:p text:style-name="P105"><text:span text:style-name="T29">申辦案件於期限內完成率達80%以上</text:span><text:span text:style-name="T29">。</text:span></text:p>
            <text:p text:style-name="P23">1-5分</text:p>
            <text:p text:style-name="P105"><text:span text:style-name="T29">申辦案件於期限內完成率達70%以上</text:span><text:span text:style-name="T29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34"><text:span text:style-name="T27">服務人員專業度</text:span><text:span text:style-name="T27">(20分)</text:span></text:p>
            <text:p text:style-name="P34"><text:span text:style-name="T57">＊</text:span><text:span text:style-name="T27">得分：</text:span></text:p>
          </table:table-cell>
          <table:table-cell table:style-name="表格2.C5" office:value-type="string">
            <text:p text:style-name="P20">提升專業服務能力</text:p>
          </table:table-cell>
          <table:table-cell table:style-name="表格2.D5" office:value-type="string">
            <text:p text:style-name="P23">1-5分</text:p>
            <text:p text:style-name="P23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0">回應問題正確率</text:p>
          </table:table-cell>
          <table:table-cell table:style-name="表格2.D6" office:value-type="string">
            <text:p text:style-name="P23">11-15分</text:p>
            <text:p text:style-name="P23">服務人員回應問題正確率達90％以上。</text:p>
            <text:p text:style-name="P23">6-10分</text:p>
            <text:p text:style-name="P23">服務人員回應問題正確率達80％以上。</text:p>
            <text:p text:style-name="P23">1-5分</text:p>
            <text:p text:style-name="P106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34"><text:span text:style-name="T5">服務友善性</text:span><text:span text:style-name="T5">(150分)</text:span></text:p>
            <text:p text:style-name="P34"><text:span text:style-name="T57">＊</text:span><text:span text:style-name="T5">小計：</text:span></text:p>
          </table:table-cell>
          <table:table-cell table:style-name="表格2.B7" office:value-type="string">
            <text:p text:style-name="P34"><text:span text:style-name="T27">服務設施合宜程度</text:span><text:span text:style-name="T27">(20分)</text:span></text:p>
            <text:p text:style-name="P34"><text:span text:style-name="T57">＊</text:span><text:span text:style-name="T27">得分：</text:span></text:p>
          </table:table-cell>
          <table:table-cell table:style-name="表格2.C7" office:value-type="string">
            <text:p text:style-name="P23">服務設施合宜程度</text:p>
          </table:table-cell>
          <table:table-cell table:style-name="表格2.D7" office:value-type="string">
            <text:p text:style-name="P23">16-20分</text:p>
            <text:p text:style-name="P34"><text:span text:style-name="T27">進行環境綠美化並</text:span><text:span text:style-name="T27">視服務對象需求，提供合宜「核心設施」(</text:span><text:span text:style-name="T5">如愛心服務鈴、無障礙措施等)</text:span><text:span text:style-name="T27">並備有「一般設施」(</text:span><text:span text:style-name="T5">如飲用水、洽公座椅或休息區、盥洗室等)</text:span><text:span text:style-name="T27">供民眾使用，且有必要的使用說明與管理</text:span><text:span text:style-name="T27">，</text:span><text:span text:style-name="T27">定期檢查與充實，確保設施品質。</text:span></text:p>
            <text:p text:style-name="P34"><text:span text:style-name="T27">規劃妥適洽公動線，確保服務項目、服務人員、方向引導等標示正確、易於辨識，且提供雙語（或多語）標示服務，並提供各種申辦書表及填寫範例。</text:span></text:p>
            <text:p text:style-name="P34"><text:span text:style-name="T27">11-15分</text:span></text:p>
            <text:p text:style-name="P23"><text:soft-page-break/>提供「核心設施」供民眾使用，且有必要的使用說明與管理，並定期檢查與充實，確保設施品質。</text:p>
            <text:p text:style-name="P34"><text:span text:style-name="T27">1-10分</text:span></text:p>
            <text:p text:style-name="P34"><text:span text:style-name="T27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4"/>
          </table:table-cell>
          <table:table-cell table:style-name="表格2.B8" office:value-type="string">
            <text:p text:style-name="P34"><text:span text:style-name="T27">服務行為的友善性</text:span><text:span text:style-name="T27">(20分)</text:span></text:p>
            <text:p text:style-name="P34"><text:span text:style-name="T57">＊</text:span><text:span text:style-name="T27">得分：</text:span></text:p>
          </table:table-cell>
          <table:table-cell table:style-name="表格2.C8" office:value-type="string">
            <text:p text:style-name="P23">電話禮貌測試績效</text:p>
          </table:table-cell>
          <table:table-cell table:style-name="表格2.D8" office:value-type="string">
            <text:p text:style-name="P111">16-20分</text:p>
            <text:p text:style-name="P23">電話禮貌測試結果優良。（測試分數90分以上）</text:p>
            <text:p text:style-name="P111">11-15分</text:p>
            <text:p text:style-name="P23">電話禮貌測試結果良好。（測試分數80分以上）</text:p>
            <text:p text:style-name="P23">1-10分</text:p>
            <text:p text:style-name="P112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34"><text:span text:style-name="T27">網站使用便利性</text:span><text:span text:style-name="T27">(50分)</text:span></text:p>
            <text:p text:style-name="P34"><text:span text:style-name="T57">＊</text:span><text:span text:style-name="T27">得分：</text:span></text:p>
          </table:table-cell>
          <table:table-cell table:style-name="表格2.C9" office:value-type="string">
            <text:p text:style-name="P20">資訊檢索服務妥適性及友善程度</text:p>
          </table:table-cell>
          <table:table-cell table:style-name="表格2.D9" office:value-type="string">
            <text:p text:style-name="P34"><text:span text:style-name="T27">1-</text:span><text:span text:style-name="T27">3</text:span><text:span text:style-name="T27">0分</text:span></text:p>
            <text:p text:style-name="P34"><text:span text:style-name="T27">機關網站</text:span><text:span text:style-name="T27">以使用者為導向設計，</text:span><text:span text:style-name="T27">版面配置</text:span><text:span text:style-name="T27">應</text:span><text:span text:style-name="T27">方便瀏覽、查詢資料及使用網站服務</text:span><text:span text:style-name="T29">，且</text:span><text:span text:style-name="T27">通過無障礙檢測，取得認證標章。</text:span></text:p>
            <text:p text:style-name="P34"><text:span text:style-name="T27">機關網站資訊提供檢索服務情形及相關作</text:span><text:span text:style-name="T27">為：</text:span></text:p>
            <text:p text:style-name="P128">(1)提供多元及便利的資訊檢索服務，以及關鍵字、全文、交叉、站內、分類檢索及其他方式等搜尋服務。</text:p>
            <text:p text:style-name="P128">(2)配合電子化政府入口網MyEGov提供分類檢索服務。</text:p>
            <text:p text:style-name="P6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0">資訊內容更新及正確程度</text:p>
          </table:table-cell>
          <table:table-cell table:style-name="表格2.D10" office:value-type="string">
            <text:p text:style-name="P111">16-20分</text:p>
            <text:p text:style-name="P111">網站資訊內容及連結抽測正確件數達14件以上。</text:p>
            <text:p text:style-name="P111">11-15分</text:p>
            <text:p text:style-name="P23">網站資訊內容及連結抽測正確件數達13件。</text:p>
            <text:p text:style-name="P23">1-10分</text:p>
            <text:p text:style-name="P106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4"><text:span text:style-name="T27">服務資訊透明度</text:span><text:span text:style-name="T27">(60分)</text:span></text:p>
            <text:p text:style-name="P34"><text:span text:style-name="T57">＊</text:span><text:span text:style-name="T27">得分：</text:span></text:p>
          </table:table-cell>
          <table:table-cell table:style-name="表格2.C11" office:value-type="string">
            <text:p text:style-name="P20">資訊公開程度</text:p>
          </table:table-cell>
          <table:table-cell table:style-name="表格2.D11" office:value-type="string">
            <text:p text:style-name="P111">16-20分</text:p>
            <text:p text:style-name="P34"><text:span text:style-name="T27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27">。</text:span></text:p>
            <text:p text:style-name="P111">11-15分</text:p>
            <text:p text:style-name="P23">提供承辦單位及電話，且於服務場所及機關網站公布標準處理流程。</text:p>
            <text:p text:style-name="P23">1-10分</text:p>
            <text:p text:style-name="P106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08"/>
          </table:table-cell>
          <table:table-cell table:style-name="表格2.C12" office:value-type="string">
            <text:p text:style-name="P20">資料開放程度</text:p>
          </table:table-cell>
          <table:table-cell table:style-name="表格2.D12" office:value-type="string">
            <text:p text:style-name="P23">依據「政府資訊公開法」主動公開相關資訊於機關網站比例：</text:p>
            <text:p text:style-name="P23">11-20分</text:p>
            <text:p text:style-name="P34"><text:span text:style-name="T27">主動盤點公開且已公開資訊比例達100％，</text:span><text:span text:style-name="T27">且</text:span><text:span text:style-name="T27">於網站設置「主動公開資訊」專區</text:span><text:span text:style-name="T5">，並於結構化及去個資識別化後，採開放格式或應用程式介面方式對外開放。</text:span></text:p>
            <text:p text:style-name="P23">1-10分</text:p>
            <text:p text:style-name="P23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21"/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34"><text:span text:style-name="T29">查詢案件管道</text:span></text:p>
          </table:table-cell>
          <table:table-cell table:style-name="表格2.D13" office:value-type="string">
            <text:p text:style-name="P105"><text:span text:style-name="T29">1</text:span><text:span text:style-name="T29">6</text:span><text:span text:style-name="T29">-</text:span><text:span text:style-name="T29">2</text:span><text:span text:style-name="T29">0分</text:span></text:p>
            <text:p text:style-name="P34"><text:span text:style-name="T29">提供現場、電話、網路或其他方式(如行動裝置)。</text:span></text:p>
            <text:p text:style-name="P105"><text:span text:style-name="T29">1</text:span><text:span text:style-name="T29">1</text:span><text:span text:style-name="T29">-</text:span><text:span text:style-name="T29">15</text:span><text:span text:style-name="T29">分</text:span></text:p>
            <text:p text:style-name="P105"><text:span text:style-name="T29">提供現場及電話查詢。</text:span></text:p>
            <text:p text:style-name="P105"><text:span text:style-name="T29">1-</text:span><text:span text:style-name="T29">1</text:span><text:span text:style-name="T29">0分</text:span></text:p>
            <text:p text:style-name="P2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3"><text:span text:style-name="T3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評核項目</text:p>
          </table:table-cell>
          <table:table-cell table:style-name="表格2.B2" office:value-type="string">
            <text:p text:style-name="P35">評核指標</text:p>
          </table:table-cell>
          <table:table-cell table:style-name="表格2.C15" office:value-type="string">
            <text:p text:style-name="P35">次評核指標</text:p>
          </table:table-cell>
          <table:table-cell table:style-name="表格2.D15" office:value-type="string">
            <text:p text:style-name="P35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34"><text:span text:style-name="T5">服務便捷性</text:span><text:span text:style-name="T5">(100分)</text:span></text:p>
            <text:p text:style-name="P34"><text:span text:style-name="T57">＊</text:span><text:span text:style-name="T5">小計：</text:span></text:p>
          </table:table-cell>
          <table:table-cell table:style-name="表格2.B16" office:value-type="string">
            <text:p text:style-name="P34"><text:span text:style-name="T57">檢討既有服務措施</text:span><text:span text:style-name="T27">(10分)</text:span></text:p>
            <text:p text:style-name="P34"><text:span text:style-name="T57">＊</text:span><text:span text:style-name="T27">得分：</text:span></text:p>
          </table:table-cell>
          <table:table-cell table:style-name="表格2.C16" office:value-type="string">
            <text:p text:style-name="P23">既有服務措施檢討精進情形</text:p>
          </table:table-cell>
          <table:table-cell table:style-name="表格2.D16" office:value-type="string">
            <text:p text:style-name="P34"><text:span text:style-name="T27">1-</text:span><text:span text:style-name="T27">10</text:span><text:span text:style-name="T27">分</text:span></text:p>
            <text:p text:style-name="P34"><text:span text:style-name="T58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34"><text:span text:style-name="T27">建置</text:span><text:span text:style-name="T27">窗口整合服務(10分)</text:span></text:p>
            <text:p text:style-name="P34"><text:span text:style-name="T57">＊</text:span><text:span text:style-name="T27">得分：</text:span></text:p>
          </table:table-cell>
          <table:table-cell table:style-name="表格2.C17" office:value-type="string">
            <text:p text:style-name="P23">全功能窗口設置情形</text:p>
          </table:table-cell>
          <table:table-cell table:style-name="表格2.D17" office:value-type="string">
            <text:p text:style-name="P34"><text:span text:style-name="T27">1-</text:span><text:span text:style-name="T27">10</text:span><text:span text:style-name="T27">分</text:span></text:p>
            <text:p text:style-name="P34"><text:span text:style-name="T27">設置全功能窗口櫃台，提供諮詢服務</text:span><text:span text:style-name="T27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34"><text:span text:style-name="T27">減除申辦案件需檢附之書表謄本</text:span><text:span text:style-name="T27">(20分)</text:span></text:p>
            <text:p text:style-name="P34"><text:span text:style-name="T57">＊</text:span><text:span text:style-name="T27">得分：</text:span></text:p>
          </table:table-cell>
          <table:table-cell table:style-name="表格2.C18" office:value-type="string">
            <text:p text:style-name="P36">申辦案件免書證免謄本情形</text:p>
          </table:table-cell>
          <table:table-cell table:style-name="表格2.D18" office:value-type="string">
            <text:p text:style-name="P34"><text:span text:style-name="T27">1-</text:span><text:span text:style-name="T27">20</text:span><text:span text:style-name="T27">分</text:span></text:p>
            <text:p text:style-name="P34"><text:span text:style-name="T27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34"><text:span text:style-name="T27">提供線上申辦或跨平臺服務</text:span><text:span text:style-name="T27">情形</text:span><text:span text:style-name="T27">(60分)</text:span></text:p>
            <text:p text:style-name="P34"><text:span text:style-name="T57">＊</text:span><text:span text:style-name="T27">得分：</text:span></text:p>
          </table:table-cell>
          <table:table-cell table:style-name="表格2.C19" office:value-type="string">
            <text:p text:style-name="P23">線上服務量能</text:p>
          </table:table-cell>
          <table:table-cell table:style-name="表格2.D19" office:value-type="string">
            <text:p text:style-name="P34"><text:span text:style-name="T27">1-</text:span><text:span text:style-name="T27">2</text:span><text:span text:style-name="T27">0分</text:span></text:p>
            <text:p text:style-name="P34"><text:span text:style-name="T27">善用資訊科技，針對民眾需求提供線上服務之項目數(如線上申辦、網路繳費、取件通知及預約等服務)</text:span><text:span text:style-name="T27">與</text:span><text:span text:style-name="T27">民眾使用情形。</text:span></text:p>
            <text:p text:style-name="P34"><text:span text:style-name="T29">開發跨平臺通用服務，使民眾可透過各式行動載具閱覽及使用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36">線上服務推廣績效</text:p>
          </table:table-cell>
          <table:table-cell table:style-name="表格2.D20" office:value-type="string">
            <text:p text:style-name="P34"><text:span text:style-name="T5">1-</text:span><text:span text:style-name="T5">20</text:span><text:span text:style-name="T5">分</text:span></text:p>
            <text:p text:style-name="P36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5">電子表單簡化績效</text:p>
          </table:table-cell>
          <table:table-cell table:style-name="表格2.D21" office:value-type="string">
            <text:p text:style-name="P113"><text:span text:style-name="T27">11</text:span><text:span text:style-name="T27">-</text:span><text:span text:style-name="T27">20</text:span><text:span text:style-name="T27">分</text:span></text:p>
            <text:p text:style-name="P114">提出電子表單簡化建議或執行表單簡化工作，並進行電子表單管理。</text:p>
            <text:p text:style-name="P113"><text:span text:style-name="T27">1</text:span><text:span text:style-name="T27">-</text:span><text:span text:style-name="T27">10</text:span><text:span text:style-name="T27">分</text:span></text:p>
            <text:p text:style-name="P25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34"><text:span text:style-name="T27">服務可近性</text:span><text:span text:style-name="T5">(100分)</text:span></text:p>
            <text:p text:style-name="P34"><text:span text:style-name="T57">＊</text:span><text:span text:style-name="T5">小計：</text:span></text:p>
          </table:table-cell>
          <table:table-cell table:style-name="表格2.B22" office:value-type="string">
            <text:p text:style-name="P34"><text:span text:style-name="T27">提供客製化服務</text:span><text:span text:style-name="T27">情形(50分)</text:span></text:p>
            <text:p text:style-name="P34"><text:span text:style-name="T57">＊</text:span><text:span text:style-name="T27">得分：</text:span></text:p>
          </table:table-cell>
          <table:table-cell table:style-name="表格2.C22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34"><text:span text:style-name="T27">因應</text:span><text:span text:style-name="T27">轄區或業務特性，</text:span><text:span text:style-name="T27">整合服務需求，</text:span><text:span text:style-name="T27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34"><text:span text:style-name="T27">提供主動服務</text:span><text:span text:style-name="T27">情形(50分)</text:span></text:p>
            <text:p text:style-name="P34"><text:span text:style-name="T57">＊</text:span><text:span text:style-name="T27">得分：</text:span></text:p>
          </table:table-cell>
          <table:table-cell table:style-name="表格2.C23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34"><text:span text:style-name="T29">針對</text:span><text:span text:style-name="T5">特殊或弱勢族群、偏遠或交通不便地區民眾，依</text:span><text:span text:style-name="T27">服務對象需求</text:span><text:span text:style-name="T5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34"><text:span text:style-name="T57">服務成長及優化</text:span><text:span text:style-name="T5">(100分)</text:span></text:p>
            <text:p text:style-name="P34"><text:span text:style-name="T57">＊</text:span><text:span text:style-name="T5">小計：</text:span></text:p>
          </table:table-cell>
          <table:table-cell table:style-name="表格2.B24" office:value-type="string">
            <text:p text:style-name="P34"><text:span text:style-name="T57">突破成長</text:span><text:span text:style-name="T5">(50分)</text:span></text:p>
            <text:p text:style-name="P105"><text:span text:style-name="T57">＊</text:span><text:span text:style-name="T5">得分：</text:span></text:p>
          </table:table-cell>
          <table:table-cell table:style-name="表格2.C24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34"><text:span text:style-name="T60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34"><text:span text:style-name="T57">優質服務</text:span><text:span text:style-name="T5">(50分)</text:span></text:p>
            <text:p text:style-name="P105"><text:span text:style-name="T57">＊</text:span><text:span text:style-name="T5">得分：</text:span></text:p>
          </table:table-cell>
          <table:table-cell table:style-name="表格2.C25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34"><text:span text:style-name="T60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3">服務量能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評核項目</text:p>
          </table:table-cell>
          <table:table-cell table:style-name="表格2.B2" office:value-type="string">
            <text:p text:style-name="P35">評核指標</text:p>
          </table:table-cell>
          <table:table-cell table:style-name="表格2.D15" table:number-columns-spanned="2" office:value-type="string">
            <text:p text:style-name="P35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7">內部作業簡化</text:p>
          </table:table-cell>
          <table:table-cell table:style-name="表格2.B28" office:value-type="string">
            <text:p text:style-name="P34"><text:span text:style-name="T29">提升同仁行政效率</text:span><text:span text:style-name="T27">(100分)</text:span></text:p>
            <text:p text:style-name="P34"><text:span text:style-name="T57">＊</text:span><text:span text:style-name="T27">得分：</text:span></text:p>
          </table:table-cell>
          <table:table-cell table:style-name="表格2.C28" table:number-columns-spanned="2" office:value-type="string">
            <text:p text:style-name="P34"><text:span text:style-name="T5">1-</text:span><text:span text:style-name="T5">100</text:span><text:span text:style-name="T5">分</text:span></text:p>
            <text:p text:style-name="P34"><text:span text:style-name="T25">聚焦核心業務</text:span><text:span text:style-name="T25">，運用多元管道蒐集機關成員意見，檢討及改造內部流程，減省</text:span><text:span text:style-name="T25">不必要的審核及行政</text:span><text:span text:style-name="T25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7">服務精進機制</text:p>
          </table:table-cell>
          <table:table-cell table:style-name="表格2.B29" office:value-type="string">
            <text:p text:style-name="P34"><text:span text:style-name="T5">深化服務量能</text:span><text:span text:style-name="T27">(100分)</text:span></text:p>
            <text:p text:style-name="P34"><text:span text:style-name="T57">＊</text:span><text:span text:style-name="T27">得分：</text:span></text:p>
          </table:table-cell>
          <table:table-cell table:style-name="表格2.C29" table:number-columns-spanned="2" office:value-type="string">
            <text:p text:style-name="P34"><text:span text:style-name="T5">1-</text:span><text:span text:style-name="T5">100</text:span><text:span text:style-name="T5">分</text:span></text:p>
            <text:p text:style-name="P34"><text:span text:style-name="T57">建立內部常態性服務精進運作機制，包括</text:span><text:span text:style-name="T25">機關內部</text:span><text:span text:style-name="T25">服務精進</text:span><text:span text:style-name="T25">機制運作</text:span><text:span text:style-name="T25">情形、創新服務提案情形等</text:span><text:span text:style-name="T5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13">服務評價</text:span><text:span text:style-name="T3">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評核項目</text:p>
          </table:table-cell>
          <table:table-cell table:style-name="表格2.B2" office:value-type="string">
            <text:p text:style-name="P35">評核指標</text:p>
          </table:table-cell>
          <table:table-cell table:style-name="表格2.D15" table:number-columns-spanned="2" office:value-type="string">
            <text:p text:style-name="P35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40"><text:span text:style-name="T27">提高</text:span><text:span text:style-name="T27">服務滿意</text:span><text:span text:style-name="T27">度</text:span></text:p>
          </table:table-cell>
          <table:table-cell table:style-name="表格2.B32" office:value-type="string">
            <text:p text:style-name="P34"><text:span text:style-name="T5">辦理</text:span><text:span text:style-name="T5">服務滿意度</text:span><text:span text:style-name="T5">調查</text:span><text:span text:style-name="T27">(50分)</text:span></text:p>
            <text:p text:style-name="P34"><text:span text:style-name="T57">＊</text:span><text:span text:style-name="T27">得分：</text:span></text:p>
          </table:table-cell>
          <table:table-cell table:style-name="表格2.C32" table:number-columns-spanned="2" office:value-type="string">
            <text:p text:style-name="P34"><text:span text:style-name="T27">26</text:span><text:span text:style-name="T27">-</text:span><text:span text:style-name="T27">50</text:span><text:span text:style-name="T27">分</text:span></text:p>
            <text:p text:style-name="P34"><text:span text:style-name="T5">辦理服務滿意度調查，並針對服務滿意度</text:span><text:span text:style-name="T27">調查趨勢進行評分</text:span><text:span text:style-name="T27">與分析</text:span><text:span text:style-name="T27">，提出改善(或新增)服務措施且確實執行。</text:span></text:p>
            <text:p text:style-name="P34"><text:span text:style-name="T27">1-</text:span><text:span text:style-name="T27">25</text:span><text:span text:style-name="T27">分</text:span></text:p>
            <text:p text:style-name="P23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34"><text:span text:style-name="T5">運用其他機制瞭解民眾對服務的評價</text:span><text:span text:style-name="T27">(50分)</text:span></text:p>
            <text:p text:style-name="P34"><text:span text:style-name="T57">＊</text:span><text:span text:style-name="T27">得分：</text:span></text:p>
          </table:table-cell>
          <table:table-cell table:style-name="表格2.C33" table:number-columns-spanned="2" office:value-type="string">
            <text:p text:style-name="P34"><text:span text:style-name="T27">1-</text:span><text:span text:style-name="T27">50</text:span><text:span text:style-name="T27">分</text:span></text:p>
            <text:p text:style-name="P34"><text:span text:style-name="T57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7">積極回應民眾意見</text:p>
          </table:table-cell>
          <table:table-cell table:style-name="表格2.B34" office:value-type="string">
            <text:p text:style-name="P34"><text:span text:style-name="T5">有效及時處理民眾意見、抱怨及陳情</text:span><text:span text:style-name="T27">(100分)</text:span></text:p>
            <text:p text:style-name="P34"><text:span text:style-name="T57">＊</text:span><text:span text:style-name="T27">得分：</text:span></text:p>
          </table:table-cell>
          <table:table-cell table:style-name="表格2.C34" table:number-columns-spanned="2" office:value-type="string">
            <text:p text:style-name="P34"><text:span text:style-name="T27">1-</text:span><text:span text:style-name="T27">10</text:span><text:span text:style-name="T27">0分</text:span></text:p>
            <text:p text:style-name="P34"><text:span text:style-name="T27">建置</text:span><text:span text:style-name="T27">民眾意見反映（含新聞輿情）</text:span><text:span text:style-name="T27">、抱怨及陳情案件</text:span><text:span text:style-name="T27">處理機制及標準作業程序，提供民眾意見反映後續追蹤處理情形</text:span><text:span text:style-name="T27">，</text:span><text:span text:style-name="T27">並針對處理結果進行滿意度調查</text:span><text:span text:style-name="T27">分析及檢討改善情形</text:span><text:span text:style-name="T2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13">開放創新</text:span><text:span text:style-name="T3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5">評核項目</text:p>
          </table:table-cell>
          <table:covered-table-cell/>
          <table:table-cell table:style-name="表格2.D15" table:number-columns-spanned="2" office:value-type="string">
            <text:p text:style-name="P35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09">開放參與</text:p>
            <text:p text:style-name="P109">(50分)</text:p>
            <text:p text:style-name="P105"><text:span text:style-name="T21">＊</text:span><text:span text:style-name="T35">得分</text:span></text:p>
          </table:table-cell>
          <table:covered-table-cell/>
          <table:table-cell table:style-name="表格2.C37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13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109">創新服務</text:p>
            <text:p text:style-name="P109">(50分)</text:p>
            <text:p text:style-name="P105"><text:span text:style-name="T21">＊</text:span><text:span text:style-name="T35">得分</text:span></text:p>
          </table:table-cell>
          <table:covered-table-cell/>
          <table:table-cell table:style-name="表格2.C38" table:number-columns-spanned="2" office:value-type="string">
            <text:p text:style-name="P34"><text:span text:style-name="T5">1-</text:span><text:span text:style-name="T5">50</text:span><text:span text:style-name="T5">分</text:span></text:p>
            <text:p text:style-name="P34"><text:span text:style-name="T5">就核心業務規劃服務作法時，</text:span><text:span text:style-name="T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15"><draw:frame draw:style-name="fr1" draw:name="框架2" text:anchor-type="char" svg:x="-0.647cm" svg:y="-0.33cm" svg:width="2.882cm" svg:height="0.977cm" draw:z-index="16"><draw:text-box><text:p text:style-name="P29"><text:span text:style-name="T57">附表</text:span>2</text:p></draw:text-box></draw:frame></text:p>
      <text:p text:style-name="P3"/>
      <text:p text:style-name="P41"><text:span text:style-name="T44">經濟部水利署第十河川局</text:span><text:span text:style-name="T44">10</text:span><text:span text:style-name="T44">7</text:span><text:span text:style-name="T44">年度提升服務</text:span><text:span text:style-name="T44">效能</text:span></text:p>
      <text:p text:style-name="P3">自行考核結果統計表</text:p>
      <text:p text:style-name="P4">受考核單位︰</text:p>
      <text:p text:style-name="P5"><text:s/></text:p>
      <text:p text:style-name="P116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4">實施考核機關</text:p>
          </table:table-cell>
          <table:table-cell table:style-name="表格3.B1" table:number-rows-spanned="3" office:value-type="string">
            <text:p text:style-name="P37">編號</text:p>
          </table:table-cell>
          <table:table-cell table:style-name="表格3.B1" table:number-rows-spanned="3" office:value-type="string">
            <text:p text:style-name="P37">受考核單位名稱</text:p>
          </table:table-cell>
          <table:table-cell table:style-name="表格3.D1" table:number-columns-spanned="5" office:value-type="string">
            <text:p text:style-name="P29"><text:span text:style-name="T6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9">總分</text:p>
          </table:table-cell>
          <table:table-cell table:style-name="表格3.B1" table:number-rows-spanned="3" office:value-type="string">
            <text:p text:style-name="P39">等第</text:p>
          </table:table-cell>
          <table:table-cell table:style-name="表格3.K1" table:number-rows-spanned="3" office:value-type="string">
            <text:p text:style-name="P39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9">基礎服務</text:p>
          </table:table-cell>
          <table:table-cell table:style-name="表格3.D2" office:value-type="string">
            <text:p text:style-name="P68"><text:span text:style-name="T23">服務</text:span><text:span text:style-name="T23">遞送</text:span></text:p>
          </table:table-cell>
          <table:table-cell table:style-name="表格3.D2" office:value-type="string">
            <text:p text:style-name="P30"><text:span text:style-name="T23">服務</text:span><text:span text:style-name="T23">量能</text:span></text:p>
          </table:table-cell>
          <table:table-cell table:style-name="表格3.D2" office:value-type="string">
            <text:p text:style-name="P16">服務評價</text:p>
          </table:table-cell>
          <table:table-cell table:style-name="表格3.D2" office:value-type="string">
            <text:p text:style-name="P16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9"><text:span text:style-name="T69">2</text:span><text:span text:style-name="T69">0</text:span><text:span text:style-name="T69">0分</text:span></text:p>
          </table:table-cell>
          <table:table-cell table:style-name="表格3.D2" office:value-type="string">
            <text:p text:style-name="P29"><text:span text:style-name="T69">30</text:span><text:span text:style-name="T69">0分</text:span></text:p>
          </table:table-cell>
          <table:table-cell table:style-name="表格3.D2" office:value-type="string">
            <text:p text:style-name="P29"><text:span text:style-name="T69">20</text:span><text:span text:style-name="T69">0分</text:span></text:p>
          </table:table-cell>
          <table:table-cell table:style-name="表格3.D2" office:value-type="string">
            <text:p text:style-name="P29"><text:span text:style-name="T69">2</text:span><text:span text:style-name="T69">00分</text:span></text:p>
          </table:table-cell>
          <table:table-cell table:style-name="表格3.D2" office:value-type="string">
            <text:p text:style-name="P29"><text:span text:style-name="T69">1</text:span><text:span text:style-name="T69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K4" office:value-type="string">
            <text:p text:style-name="P38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</table:table>
      <text:list xml:id="list225121148911237617" text:style-name="WW8Num40">
        <text:list-item>
          <text:p text:style-name="P117">考核結果處理情形：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118"/>
      <text:p text:style-name="P119"><text:s/><draw:frame draw:style-name="fr1" draw:name="框架3" text:anchor-type="char" svg:x="-0.452cm" svg:y="-0.009cm" svg:width="2.565cm" svg:height="0.977cm" draw:z-index="17"><draw:text-box><text:p text:style-name="P29"><text:span text:style-name="T57">附錄</text:span>1</text:p></draw:text-box></draw:frame></text:p>
      <text:h text:style-name="Heading_20_3" text:outline-level="3"/>
      <text:h text:style-name="Heading_20_3" text:outline-level="3">經濟部水利署第十河川局107年度提升服務效能績效總報告</text:h>
      <text:h text:style-name="Heading_20_3" text:outline-level="3">資料截止時間：107年12月31日</text:h>
      <text:p text:style-name="P127"/>
      <text:p text:style-name="P120">壹、執行績效：（請扼要填寫，並請各列舉2、3個案事例；請儘量以量化數據說明各實施要項成果）</text:p>
      <text:p text:style-name="P121"><text:span text:style-name="T38">一、提升服務效能，深化服務績效</text:span></text:p>
      <text:p text:style-name="P123">二、便捷服務程序，確保流程透明</text:p>
      <text:p text:style-name="P122">三、探查民意趨勢，建立顧客關係</text:p>
      <text:p text:style-name="P122">四、豐富服務資訊，促進網路溝通</text:p>
      <text:p text:style-name="P122">五、創新服務方式，整合服務資源</text:p>
      <text:p text:style-name="P124"/>
      <text:p text:style-name="P124">貳、檢討</text:p>
      <text:p text:style-name="P129"><text:span text:style-name="T38">（請簡要條列說明推動及執行提升服務</text:span><text:span text:style-name="T38">效能</text:span><text:span text:style-name="T38">過程中，發現問題、遭遇困難及改進建議）</text:span></text:p>
      <text:p text:style-name="P130"/>
      <text:p text:style-name="P131">填寫說明：請以word繕打，不得超過3頁，直式橫書，1字1碼並依序「一、（一）、１、（１）」，標楷體14號字，行距：固定行高，行高：21。</text:p>
      <text:p text:style-name="P4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10-04T09:28:00</meta:creation-date>
    <dc:creator>陳憲興</dc:creator>
    <dc:date>2018-10-04T09:28:00</dc:date>
    <meta:print-date>2017-10-13T09:34:00</meta:print-date>
    <meta:editing-cycles>2</meta:editing-cycles>
    <meta:document-statistic meta:table-count="3" meta:image-count="0" meta:object-count="0" meta:page-count="15" meta:paragraph-count="355" meta:word-count="6503" meta:character-count="6982" meta:non-whitespace-character-count="6947"/>
    <meta:generator>LibreOffice/5.1.2.2$Windows_x86 LibreOffice_project/d3bf12ecb743fc0d20e0be0c58ca359301eb705f</meta:generator>
  </office:meta>
</office:document-meta>
</file>