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利署第二河川局為民服務考核表</text:p>
      <text:p text:style-name="P1"><text:span text:style-name="T3">考核日期：107年07月30</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2359890830214849995"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4386401529479539996"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5745305242303441667"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1672375440647855670"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7335546298839018470"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7853733167425527170"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8106312902905675551"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4664428461706434839"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6207812828258445214"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3133121628523098342"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5"/>
      <text:p text:style-name="P2">經濟部水利署第二河川局為民服務考核表</text:p>
      <text:p text:style-name="P1"><text:span text:style-name="T3">考核日期：107年08月20</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231011016634096" text:continue-list="list2359890830214849995"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231009685770956" text:continue-list="list4386401529479539996"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231009939505339" text:continue-list="list5745305242303441667"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231010666764010" text:continue-list="list1672375440647855670"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231010894658945" text:continue-list="list7335546298839018470"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231009988098441" text:continue-list="list7853733167425527170"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231010939870235" text:continue-list="list8106312902905675551" text:style-name="WW8Num1">
              <text:list-item>
                <text:p text:style-name="P13">工作人員服務態度是否和藹、有禮。</text:p>
              </text:list-item>
              <text:list-item>
                <text:p text:style-name="P13">工作人員答復詢問是否熱忱、盡責。</text:p>
              </text:list-item>
              <text:list-item>
                <text:p text:style-name="P13"><text:soft-page-break/>工作人員受（處）理案件是否快速有效率。</text:p>
              </text:list-item>
              <text:list-item>
                <text:p text:style-name="P13">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231009566378195" text:continue-list="list4664428461706434839"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231011545704723" text:continue-list="list6207812828258445214"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231009890949476" text:continue-list="list3133121628523098342"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5"/>
      <text:p text:style-name="P2">經濟部水利署第二河川局為民服務考核表</text:p>
      <text:p text:style-name="P1"><text:span text:style-name="T3">考核日期：107年09月10</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231010399091402" text:continue-list="list231011016634096"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231010231911604" text:continue-list="list231009685770956"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231010964286184" text:continue-list="list231009939505339"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施</text:p>
          </table:table-cell>
          <table:table-cell table:style-name="表格3.A1" office:value-type="string">
            <text:list xml:id="list231010173173697" text:continue-list="list231010666764010" text:style-name="WW8Num8">
              <text:list-item>
                <text:p text:style-name="P10">民眾書寫桌椅文具等是否齊備，及是否提供電話、影印設備、老花眼鏡。</text:p>
              </text:list-item>
              <text:list-item>
                <text:p text:style-name="P10"><text:soft-page-break/>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231010811042222" text:continue-list="list231010894658945"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231010183267384" text:continue-list="list231009988098441"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231011286758870" text:continue-list="list231010939870235"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231010906067138" text:continue-list="list231009566378195"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231011237081668" text:continue-list="list231011545704723"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231011010279430" text:continue-list="list231009890949476"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8-08-23T15:10:00</meta:creation-date>
    <dc:creator>秘書室蔡君柔</dc:creator>
    <dc:date>2018-09-10T10:26:00</dc:date>
    <meta:print-date>2012-05-02T08:55:00</meta:print-date>
    <meta:editing-cycles>4</meta:editing-cycles>
    <meta:editing-duration>PT2M</meta:editing-duration>
    <meta:document-statistic meta:table-count="3" meta:image-count="0" meta:object-count="0" meta:page-count="4" meta:paragraph-count="285" meta:word-count="4288" meta:character-count="4642" meta:non-whitespace-character-count="4324"/>
    <meta:generator>LibreOffice/5.1.2.2$Windows_x86 LibreOffice_project/d3bf12ecb743fc0d20e0be0c58ca359301eb705f</meta:generator>
  </office:meta>
</office:document-meta>
</file>